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gency FB" svg:font-family="Agency FB" style:font-family-generic="swiss" style:font-pitch="variable" svg:panose-1="2 11 5 3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Bold" svg:font-family="Arial Bold" style:font-family-generic="roman" svg:panose-1="2 11 7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ZAKON" style:master-page-name="MPF0" style:family="paragraph">
      <style:paragraph-properties fo:break-before="page"/>
    </style:style>
    <style:style style:name="P4" style:parent-style-name="NAZIVZAKONA" style:family="paragraph">
      <style:paragraph-properties fo:margin-bottom="0.25in"/>
    </style:style>
    <style:style style:name="P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1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background-color="#FFFFFF" fo:language="sr" fo:country="CS"/>
    </style:style>
    <style:style style:name="P2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2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2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2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2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2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2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2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3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3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3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3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3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3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3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3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38" style:parent-style-name="CLAN" style:family="paragraph">
      <style:text-properties fo:background-color="#FFFFFF"/>
    </style:style>
    <style:style style:name="P39" style:parent-style-name="CLAN" style:family="paragraph">
      <style:text-properties fo:background-color="#FFFFFF"/>
    </style:style>
    <style:style style:name="P4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background-color="#FFFFFF" fo:language="sr" fo:country="CS"/>
    </style:style>
    <style:style style:name="P4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2" style:parent-style-name="DefaultParagraphFont" style:family="text">
      <style:text-properties style:font-name-complex="Arial" fo:language="sr" fo:country="CS"/>
    </style:style>
    <style:style style:name="T43" style:parent-style-name="DefaultParagraphFont" style:family="text">
      <style:text-properties style:font-name-complex="Arial" fo:language="sr" fo:country="CS"/>
    </style:style>
    <style:style style:name="T44" style:parent-style-name="DefaultParagraphFont" style:family="text">
      <style:text-properties style:font-name-complex="Arial" fo:language="sr" fo:country="CS"/>
    </style:style>
    <style:style style:name="T45" style:parent-style-name="DefaultParagraphFont" style:family="text">
      <style:text-properties style:font-name-complex="Arial" fo:language="sr" fo:country="CS"/>
    </style:style>
    <style:style style:name="T46" style:parent-style-name="DefaultParagraphFont" style:family="text">
      <style:text-properties style:font-name-complex="Arial" fo:language="sr" fo:country="CS"/>
    </style:style>
    <style:style style:name="T47" style:parent-style-name="DefaultParagraphFont" style:family="text">
      <style:text-properties style:font-name-complex="Arial" fo:language="sr" fo:country="CS"/>
    </style:style>
    <style:style style:name="T48" style:parent-style-name="DefaultParagraphFont" style:family="text">
      <style:text-properties style:font-name-complex="Arial" fo:language="sr" fo:country="CS"/>
    </style:style>
    <style:style style:name="T49" style:parent-style-name="DefaultParagraphFont" style:family="text">
      <style:text-properties style:font-name-complex="Arial" fo:language="sr" fo:country="CS"/>
    </style:style>
    <style:style style:name="T50" style:parent-style-name="DefaultParagraphFont" style:family="text">
      <style:text-properties style:font-name-complex="Arial" fo:language="sr" fo:country="CS"/>
    </style:style>
    <style:style style:name="T51" style:parent-style-name="DefaultParagraphFont" style:family="text">
      <style:text-properties style:font-name-complex="Arial" fo:language="sr" fo:country="CS"/>
    </style:style>
    <style:style style:name="T52" style:parent-style-name="DefaultParagraphFont" style:family="text">
      <style:text-properties style:font-name-complex="Arial" fo:language="sr" fo:country="CS"/>
    </style:style>
    <style:style style:name="T53" style:parent-style-name="DefaultParagraphFont" style:family="text">
      <style:text-properties style:font-name-complex="Arial" fo:language="sr" fo:country="CS"/>
    </style:style>
    <style:style style:name="T54" style:parent-style-name="DefaultParagraphFont" style:family="text">
      <style:text-properties style:font-name-complex="Arial" fo:language="sr" fo:country="CS"/>
    </style:style>
    <style:style style:name="T55" style:parent-style-name="DefaultParagraphFont" style:family="text">
      <style:text-properties style:font-name-complex="Arial" fo:language="sr" fo:country="CS"/>
    </style:style>
    <style:style style:name="T56" style:parent-style-name="DefaultParagraphFont" style:family="text">
      <style:text-properties style:font-name-complex="Arial" fo:language="sr" fo:country="CS"/>
    </style:style>
    <style:style style:name="T57" style:parent-style-name="DefaultParagraphFont" style:family="text">
      <style:text-properties style:font-name-complex="Arial" fo:language="sr" fo:country="CS"/>
    </style:style>
    <style:style style:name="T58" style:parent-style-name="DefaultParagraphFont" style:family="text">
      <style:text-properties style:font-name-complex="Arial" fo:language="sr" fo:country="CS"/>
    </style:style>
    <style:style style:name="T59" style:parent-style-name="DefaultParagraphFont" style:family="text">
      <style:text-properties style:font-name-complex="Arial" fo:language="sr" fo:country="CS"/>
    </style:style>
    <style:style style:name="T60" style:parent-style-name="DefaultParagraphFont" style:family="text">
      <style:text-properties style:font-name-complex="Arial" fo:language="sr" fo:country="CS"/>
    </style:style>
    <style:style style:name="T61" style:parent-style-name="DefaultParagraphFont" style:family="text">
      <style:text-properties style:font-name-complex="Arial" fo:language="sr" fo:country="CS"/>
    </style:style>
    <style:style style:name="T62" style:parent-style-name="DefaultParagraphFont" style:family="text">
      <style:text-properties style:font-name-complex="Arial" fo:language="sr" fo:country="CS"/>
    </style:style>
    <style:style style:name="T63" style:parent-style-name="DefaultParagraphFont" style:family="text">
      <style:text-properties style:font-name-complex="Arial" fo:language="sr" fo:country="CS"/>
    </style:style>
    <style:style style:name="T64" style:parent-style-name="DefaultParagraphFont" style:family="text">
      <style:text-properties style:font-name-complex="Arial" fo:language="sr" fo:country="CS"/>
    </style:style>
    <style:style style:name="T65" style:parent-style-name="DefaultParagraphFont" style:family="text">
      <style:text-properties style:font-name-complex="Arial" fo:language="sr" fo:country="CS"/>
    </style:style>
    <style:style style:name="T66" style:parent-style-name="DefaultParagraphFont" style:family="text">
      <style:text-properties style:font-name-complex="Arial" fo:language="sr" fo:country="CS"/>
    </style:style>
    <style:style style:name="T67" style:parent-style-name="DefaultParagraphFont" style:family="text">
      <style:text-properties style:font-name-complex="Arial" fo:language="sr" fo:country="CS"/>
    </style:style>
    <style:style style:name="T68" style:parent-style-name="DefaultParagraphFont" style:family="text">
      <style:text-properties style:font-name-complex="Arial" fo:language="sr" fo:country="CS"/>
    </style:style>
    <style:style style:name="T69" style:parent-style-name="DefaultParagraphFont" style:family="text">
      <style:text-properties style:font-name-complex="Arial" fo:language="sr" fo:country="CS"/>
    </style:style>
    <style:style style:name="T70" style:parent-style-name="DefaultParagraphFont" style:family="text">
      <style:text-properties style:font-name-complex="Arial" fo:language="sr" fo:country="CS"/>
    </style:style>
    <style:style style:name="T71" style:parent-style-name="DefaultParagraphFont" style:family="text">
      <style:text-properties style:font-name-complex="Arial" fo:language="sr" fo:country="CS"/>
    </style:style>
    <style:style style:name="T72" style:parent-style-name="DefaultParagraphFont" style:family="text">
      <style:text-properties style:font-name-complex="Arial" fo:language="sr" fo:country="CS"/>
    </style:style>
    <style:style style:name="T73" style:parent-style-name="DefaultParagraphFont" style:family="text">
      <style:text-properties style:font-name-complex="Arial" fo:language="sr" fo:country="CS"/>
    </style:style>
    <style:style style:name="T74" style:parent-style-name="DefaultParagraphFont" style:family="text">
      <style:text-properties style:font-name-complex="Arial" fo:language="sr" fo:country="CS"/>
    </style:style>
    <style:style style:name="T75" style:parent-style-name="DefaultParagraphFont" style:family="text">
      <style:text-properties style:font-name-complex="Arial" fo:language="sr" fo:country="CS"/>
    </style:style>
    <style:style style:name="T76" style:parent-style-name="DefaultParagraphFont" style:family="text">
      <style:text-properties style:font-name-complex="Arial" fo:language="sr" fo:country="CS"/>
    </style:style>
    <style:style style:name="T77" style:parent-style-name="DefaultParagraphFont" style:family="text">
      <style:text-properties style:font-name-complex="Arial" fo:language="sr" fo:country="CS"/>
    </style:style>
    <style:style style:name="T78" style:parent-style-name="DefaultParagraphFont" style:family="text">
      <style:text-properties style:font-name-complex="Arial" fo:language="sr" fo:country="CS"/>
    </style:style>
    <style:style style:name="T79" style:parent-style-name="DefaultParagraphFont" style:family="text">
      <style:text-properties style:font-name-complex="Arial" fo:language="sr" fo:country="CS"/>
    </style:style>
    <style:style style:name="T80" style:parent-style-name="DefaultParagraphFont" style:family="text">
      <style:text-properties style:font-name-complex="Arial" fo:language="sr" fo:country="CS"/>
    </style:style>
    <style:style style:name="T81" style:parent-style-name="DefaultParagraphFont" style:family="text">
      <style:text-properties style:font-name-complex="Arial" fo:language="sr" fo:country="CS"/>
    </style:style>
    <style:style style:name="T82" style:parent-style-name="DefaultParagraphFont" style:family="text">
      <style:text-properties style:font-name-complex="Arial" fo:language="sr" fo:country="CS"/>
    </style:style>
    <style:style style:name="T83" style:parent-style-name="DefaultParagraphFont" style:family="text">
      <style:text-properties style:font-name-complex="Arial" fo:language="sr" fo:country="CS"/>
    </style:style>
    <style:style style:name="T84" style:parent-style-name="DefaultParagraphFont" style:family="text">
      <style:text-properties style:font-name-complex="Arial" fo:language="sr" fo:country="CS"/>
    </style:style>
    <style:style style:name="T85" style:parent-style-name="DefaultParagraphFont" style:family="text">
      <style:text-properties style:font-name-complex="Arial" fo:language="sr" fo:country="CS"/>
    </style:style>
    <style:style style:name="T86" style:parent-style-name="DefaultParagraphFont" style:family="text">
      <style:text-properties style:font-name-complex="Arial" fo:language="sr" fo:country="CS"/>
    </style:style>
    <style:style style:name="T87" style:parent-style-name="DefaultParagraphFont" style:family="text">
      <style:text-properties style:font-name-complex="Arial" fo:language="sr" fo:country="CS"/>
    </style:style>
    <style:style style:name="T88" style:parent-style-name="DefaultParagraphFont" style:family="text">
      <style:text-properties style:font-name-complex="Arial" fo:language="sr" fo:country="CS"/>
    </style:style>
    <style:style style:name="T89" style:parent-style-name="DefaultParagraphFont" style:family="text">
      <style:text-properties style:font-name-complex="Arial" fo:language="sr" fo:country="CS"/>
    </style:style>
    <style:style style:name="T90" style:parent-style-name="DefaultParagraphFont" style:family="text">
      <style:text-properties style:font-name-complex="Arial" fo:language="sr" fo:country="CS"/>
    </style:style>
    <style:style style:name="T91" style:parent-style-name="DefaultParagraphFont" style:family="text">
      <style:text-properties style:font-name-complex="Arial" fo:language="sr" fo:country="CS"/>
    </style:style>
    <style:style style:name="T92" style:parent-style-name="DefaultParagraphFont" style:family="text">
      <style:text-properties style:font-name-complex="Arial" fo:language="sr" fo:country="CS"/>
    </style:style>
    <style:style style:name="T93" style:parent-style-name="DefaultParagraphFont" style:family="text">
      <style:text-properties style:font-name-complex="Arial" fo:language="sr" fo:country="CS"/>
    </style:style>
    <style:style style:name="T94" style:parent-style-name="DefaultParagraphFont" style:family="text">
      <style:text-properties style:font-name-complex="Arial" fo:language="sr" fo:country="CS"/>
    </style:style>
    <style:style style:name="T95" style:parent-style-name="DefaultParagraphFont" style:family="text">
      <style:text-properties style:font-name-complex="Arial" fo:language="sr" fo:country="CS"/>
    </style:style>
    <style:style style:name="T96" style:parent-style-name="DefaultParagraphFont" style:family="text">
      <style:text-properties style:font-name-complex="Arial" fo:language="sr" fo:country="CS"/>
    </style:style>
    <style:style style:name="T97" style:parent-style-name="DefaultParagraphFont" style:family="text">
      <style:text-properties style:font-name-complex="Arial" fo:language="sr" fo:country="CS"/>
    </style:style>
    <style:style style:name="T98" style:parent-style-name="DefaultParagraphFont" style:family="text">
      <style:text-properties style:font-name-complex="Arial" fo:language="sr" fo:country="CS"/>
    </style:style>
    <style:style style:name="T99" style:parent-style-name="DefaultParagraphFont" style:family="text">
      <style:text-properties style:font-name-complex="Arial" fo:language="sr" fo:country="CS"/>
    </style:style>
    <style:style style:name="T100" style:parent-style-name="DefaultParagraphFont" style:family="text">
      <style:text-properties style:font-name-complex="Arial" fo:background-color="#FFFFFF" fo:language="sr" fo:country="CS"/>
    </style:style>
    <style:style style:name="T101" style:parent-style-name="DefaultParagraphFont" style:family="text">
      <style:text-properties style:font-name-complex="Arial" fo:language="sr" fo:country="CS"/>
    </style:style>
    <style:style style:name="T102" style:parent-style-name="DefaultParagraphFont" style:family="text">
      <style:text-properties style:font-name-complex="Arial" fo:language="sr" fo:country="CS"/>
    </style:style>
    <style:style style:name="T103" style:parent-style-name="DefaultParagraphFont" style:family="text">
      <style:text-properties style:font-name-complex="Arial" fo:language="sr" fo:country="CS"/>
    </style:style>
    <style:style style:name="T104" style:parent-style-name="DefaultParagraphFont" style:family="text">
      <style:text-properties style:font-name-complex="Arial" fo:language="sr" fo:country="CS"/>
    </style:style>
    <style:style style:name="T105" style:parent-style-name="DefaultParagraphFont" style:family="text">
      <style:text-properties style:font-name-complex="Arial" fo:language="sr" fo:country="CS"/>
    </style:style>
    <style:style style:name="T106" style:parent-style-name="DefaultParagraphFont" style:family="text">
      <style:text-properties style:font-name-complex="Arial" fo:language="sr" fo:country="CS"/>
    </style:style>
    <style:style style:name="T107" style:parent-style-name="DefaultParagraphFont" style:family="text">
      <style:text-properties style:font-name-complex="Arial" fo:language="sr" fo:country="CS"/>
    </style:style>
    <style:style style:name="T108" style:parent-style-name="DefaultParagraphFont" style:family="text">
      <style:text-properties style:font-name-complex="Arial" fo:language="sr" fo:country="CS"/>
    </style:style>
    <style:style style:name="T109" style:parent-style-name="DefaultParagraphFont" style:family="text">
      <style:text-properties style:font-name-complex="Arial" fo:language="sr" fo:country="CS"/>
    </style:style>
    <style:style style:name="T110" style:parent-style-name="DefaultParagraphFont" style:family="text">
      <style:text-properties style:font-name-complex="Arial" fo:language="sr" fo:country="CS"/>
    </style:style>
    <style:style style:name="T111" style:parent-style-name="DefaultParagraphFont" style:family="text">
      <style:text-properties style:font-name-complex="Arial" fo:language="sr" fo:country="CS"/>
    </style:style>
    <style:style style:name="T112" style:parent-style-name="DefaultParagraphFont" style:family="text">
      <style:text-properties style:font-name-complex="Arial" fo:language="sr" fo:country="CS"/>
    </style:style>
    <style:style style:name="T113" style:parent-style-name="DefaultParagraphFont" style:family="text">
      <style:text-properties style:font-name-complex="Arial" fo:language="sr" fo:country="CS"/>
    </style:style>
    <style:style style:name="T114" style:parent-style-name="DefaultParagraphFont" style:family="text">
      <style:text-properties style:font-name-complex="Arial" fo:language="sr" fo:country="CS"/>
    </style:style>
    <style:style style:name="T115" style:parent-style-name="DefaultParagraphFont" style:family="text">
      <style:text-properties style:font-name-complex="Arial" fo:language="sr" fo:country="CS"/>
    </style:style>
    <style:style style:name="T116" style:parent-style-name="DefaultParagraphFont" style:family="text">
      <style:text-properties style:font-name-complex="Arial" fo:language="sr" fo:country="CS"/>
    </style:style>
    <style:style style:name="T117" style:parent-style-name="DefaultParagraphFont" style:family="text">
      <style:text-properties style:font-name-complex="Arial" fo:language="sr" fo:country="CS"/>
    </style:style>
    <style:style style:name="T118" style:parent-style-name="DefaultParagraphFont" style:family="text">
      <style:text-properties style:font-name-complex="Arial" fo:language="sr" fo:country="CS"/>
    </style:style>
    <style:style style:name="T119" style:parent-style-name="DefaultParagraphFont" style:family="text">
      <style:text-properties style:font-name-complex="Arial" fo:language="sr" fo:country="CS"/>
    </style:style>
    <style:style style:name="T120" style:parent-style-name="DefaultParagraphFont" style:family="text">
      <style:text-properties style:font-name-complex="Arial" fo:language="sr" fo:country="CS"/>
    </style:style>
    <style:style style:name="T121" style:parent-style-name="DefaultParagraphFont" style:family="text">
      <style:text-properties style:font-name-complex="Arial" fo:language="sr" fo:country="CS"/>
    </style:style>
    <style:style style:name="T122" style:parent-style-name="DefaultParagraphFont" style:family="text">
      <style:text-properties style:font-name-complex="Arial" fo:language="sr" fo:country="CS"/>
    </style:style>
    <style:style style:name="T123" style:parent-style-name="DefaultParagraphFont" style:family="text">
      <style:text-properties style:font-name-complex="Arial" fo:language="sr" fo:country="CS"/>
    </style:style>
    <style:style style:name="T124" style:parent-style-name="DefaultParagraphFont" style:family="text">
      <style:text-properties style:font-name-complex="Arial" fo:language="sr" fo:country="CS"/>
    </style:style>
    <style:style style:name="T125" style:parent-style-name="DefaultParagraphFont" style:family="text">
      <style:text-properties style:font-name-complex="Arial" fo:language="sr" fo:country="CS"/>
    </style:style>
    <style:style style:name="T126" style:parent-style-name="DefaultParagraphFont" style:family="text">
      <style:text-properties style:font-name-complex="Arial" fo:language="sr" fo:country="CS"/>
    </style:style>
    <style:style style:name="T127" style:parent-style-name="DefaultParagraphFont" style:family="text">
      <style:text-properties style:font-name-complex="Arial" fo:language="sr" fo:country="CS"/>
    </style:style>
    <style:style style:name="T128" style:parent-style-name="DefaultParagraphFont" style:family="text">
      <style:text-properties style:font-name-complex="Arial" fo:language="sr" fo:country="CS"/>
    </style:style>
    <style:style style:name="T129" style:parent-style-name="DefaultParagraphFont" style:family="text">
      <style:text-properties style:font-name-complex="Arial" fo:language="sr" fo:country="CS"/>
    </style:style>
    <style:style style:name="T130" style:parent-style-name="DefaultParagraphFont" style:family="text">
      <style:text-properties style:font-name-complex="Arial" fo:language="sr" fo:country="CS"/>
    </style:style>
    <style:style style:name="T131" style:parent-style-name="DefaultParagraphFont" style:family="text">
      <style:text-properties style:font-name-complex="Arial" fo:language="sr" fo:country="CS"/>
    </style:style>
    <style:style style:name="T132" style:parent-style-name="DefaultParagraphFont" style:family="text">
      <style:text-properties style:font-name-complex="Arial" fo:language="sr" fo:country="CS"/>
    </style:style>
    <style:style style:name="T133" style:parent-style-name="DefaultParagraphFont" style:family="text">
      <style:text-properties style:font-name-complex="Arial" fo:language="sr" fo:country="CS"/>
    </style:style>
    <style:style style:name="T134" style:parent-style-name="DefaultParagraphFont" style:family="text">
      <style:text-properties style:font-name-complex="Arial" fo:language="sr" fo:country="CS"/>
    </style:style>
    <style:style style:name="T135" style:parent-style-name="DefaultParagraphFont" style:family="text">
      <style:text-properties style:font-name-complex="Arial" fo:language="sr" fo:country="CS"/>
    </style:style>
    <style:style style:name="T136" style:parent-style-name="DefaultParagraphFont" style:family="text">
      <style:text-properties style:font-name-complex="Arial" fo:language="sr" fo:country="CS"/>
    </style:style>
    <style:style style:name="T137" style:parent-style-name="DefaultParagraphFont" style:family="text">
      <style:text-properties style:font-name-complex="Arial" fo:language="sr" fo:country="CS"/>
    </style:style>
    <style:style style:name="T138" style:parent-style-name="DefaultParagraphFont" style:family="text">
      <style:text-properties style:font-name-complex="Arial" fo:language="sr" fo:country="CS"/>
    </style:style>
    <style:style style:name="T139" style:parent-style-name="DefaultParagraphFont" style:family="text">
      <style:text-properties style:font-name-complex="Arial" fo:language="sr" fo:country="CS"/>
    </style:style>
    <style:style style:name="T140" style:parent-style-name="DefaultParagraphFont" style:family="text">
      <style:text-properties style:font-name-complex="Arial" fo:language="sr" fo:country="CS"/>
    </style:style>
    <style:style style:name="T141" style:parent-style-name="DefaultParagraphFont" style:family="text">
      <style:text-properties style:font-name-complex="Arial" fo:language="sr" fo:country="CS"/>
    </style:style>
    <style:style style:name="T142" style:parent-style-name="DefaultParagraphFont" style:family="text">
      <style:text-properties style:font-name-complex="Arial" fo:language="sr" fo:country="CS"/>
    </style:style>
    <style:style style:name="T143" style:parent-style-name="DefaultParagraphFont" style:family="text">
      <style:text-properties style:font-name-complex="Arial" fo:language="sr" fo:country="CS"/>
    </style:style>
    <style:style style:name="T144" style:parent-style-name="DefaultParagraphFont" style:family="text">
      <style:text-properties style:font-name-complex="Arial" fo:language="sr" fo:country="CS"/>
    </style:style>
    <style:style style:name="T145" style:parent-style-name="DefaultParagraphFont" style:family="text">
      <style:text-properties style:font-name-complex="Arial" fo:language="sr" fo:country="CS"/>
    </style:style>
    <style:style style:name="T146" style:parent-style-name="DefaultParagraphFont" style:family="text">
      <style:text-properties style:font-name-complex="Arial" fo:language="sr" fo:country="CS"/>
    </style:style>
    <style:style style:name="T147" style:parent-style-name="DefaultParagraphFont" style:family="text">
      <style:text-properties style:font-name-complex="Arial" fo:language="sr" fo:country="CS"/>
    </style:style>
    <style:style style:name="T148" style:parent-style-name="DefaultParagraphFont" style:family="text">
      <style:text-properties style:font-name-complex="Arial" fo:language="sr" fo:country="CS"/>
    </style:style>
    <style:style style:name="T149" style:parent-style-name="DefaultParagraphFont" style:family="text">
      <style:text-properties style:font-name-complex="Arial" fo:language="sr" fo:country="CS"/>
    </style:style>
    <style:style style:name="T150" style:parent-style-name="DefaultParagraphFont" style:family="text">
      <style:text-properties style:font-name-complex="Arial" fo:language="sr" fo:country="CS"/>
    </style:style>
    <style:style style:name="T151" style:parent-style-name="DefaultParagraphFont" style:family="text">
      <style:text-properties style:font-name-complex="Arial" fo:language="sr" fo:country="CS"/>
    </style:style>
    <style:style style:name="T152" style:parent-style-name="DefaultParagraphFont" style:family="text">
      <style:text-properties style:font-name-complex="Arial" fo:language="sr" fo:country="CS"/>
    </style:style>
    <style:style style:name="T153" style:parent-style-name="DefaultParagraphFont" style:family="text">
      <style:text-properties style:font-name-complex="Arial" fo:language="sr" fo:country="CS"/>
    </style:style>
    <style:style style:name="P15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15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15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157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complex="Arial" fo:language="sr" fo:country="CS"/>
    </style:style>
    <style:style style:name="P158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complex="Arial" fo:language="sr" fo:country="CS"/>
    </style:style>
    <style:style style:name="P159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complex="Arial" fo:language="sr" fo:country="CS"/>
    </style:style>
    <style:style style:name="P160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complex="Arial" fo:language="sr" fo:country="CS"/>
    </style:style>
    <style:style style:name="P161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complex="Arial" fo:language="sr" fo:country="CS"/>
    </style:style>
    <style:style style:name="P162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complex="Arial" fo:language="sr" fo:country="CS"/>
    </style:style>
    <style:style style:name="P163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complex="Arial" fo:language="sr" fo:country="CS"/>
    </style:style>
    <style:style style:name="P164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complex="Arial" fo:language="sr" fo:country="CS"/>
    </style:style>
    <style:style style:name="P16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166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complex="Arial" fo:language="sr" fo:country="CS"/>
    </style:style>
    <style:style style:name="P167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complex="Arial" fo:language="sr" fo:country="CS"/>
    </style:style>
    <style:style style:name="P168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complex="Arial" fo:language="sr" fo:country="CS"/>
    </style:style>
    <style:style style:name="P16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17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17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17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17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17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17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17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17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17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17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18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18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182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complex="Arial" fo:language="sr" fo:country="CS"/>
    </style:style>
    <style:style style:name="P183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complex="Arial" fo:language="sr" fo:country="CS"/>
    </style:style>
    <style:style style:name="P184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complex="Arial" fo:language="sr" fo:country="CS"/>
    </style:style>
    <style:style style:name="P185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186" style:parent-style-name="DefaultParagraphFont" style:family="text">
      <style:text-properties style:font-name-complex="Arial" fo:language="sr" fo:country="CS"/>
    </style:style>
    <style:style style:name="T187" style:parent-style-name="DefaultParagraphFont" style:family="text">
      <style:text-properties style:font-name-complex="Arial" fo:language="ru" fo:country="RU"/>
    </style:style>
    <style:style style:name="T188" style:parent-style-name="DefaultParagraphFont" style:family="text">
      <style:text-properties style:font-name-complex="Arial" fo:language="sr" fo:country="CS"/>
    </style:style>
    <style:style style:name="T189" style:parent-style-name="DefaultParagraphFont" style:family="text">
      <style:text-properties style:font-name-complex="Arial" fo:language="sr" fo:country="CS"/>
    </style:style>
    <style:style style:name="T190" style:parent-style-name="DefaultParagraphFont" style:family="text">
      <style:text-properties style:font-name-complex="Arial" fo:language="sr" fo:country="CS"/>
    </style:style>
    <style:style style:name="T191" style:parent-style-name="DefaultParagraphFont" style:family="text">
      <style:text-properties style:font-name-complex="Arial" fo:language="sr" fo:country="CS"/>
    </style:style>
    <style:style style:name="T192" style:parent-style-name="DefaultParagraphFont" style:family="text">
      <style:text-properties style:font-name-complex="Arial" fo:language="sr" fo:country="CS"/>
    </style:style>
    <style:style style:name="T193" style:parent-style-name="DefaultParagraphFont" style:family="text">
      <style:text-properties style:font-name-complex="Arial" fo:language="sr" fo:country="CS"/>
    </style:style>
    <style:style style:name="T194" style:parent-style-name="DefaultParagraphFont" style:family="text">
      <style:text-properties style:font-name-complex="Arial" fo:language="sr" fo:country="CS"/>
    </style:style>
    <style:style style:name="T195" style:parent-style-name="DefaultParagraphFont" style:family="text">
      <style:text-properties style:font-name-complex="Arial" fo:language="sr" fo:country="CS"/>
    </style:style>
    <style:style style:name="T196" style:parent-style-name="DefaultParagraphFont" style:family="text">
      <style:text-properties style:font-name-complex="Arial" fo:language="sr" fo:country="CS"/>
    </style:style>
    <style:style style:name="T197" style:parent-style-name="DefaultParagraphFont" style:family="text">
      <style:text-properties style:font-name-complex="Arial" fo:language="sr" fo:country="CS"/>
    </style:style>
    <style:style style:name="T198" style:parent-style-name="DefaultParagraphFont" style:family="text">
      <style:text-properties style:font-name-complex="Arial" fo:language="sr" fo:country="CS"/>
    </style:style>
    <style:style style:name="T199" style:parent-style-name="DefaultParagraphFont" style:family="text">
      <style:text-properties style:font-name-complex="Arial" fo:language="sr" fo:country="CS"/>
    </style:style>
    <style:style style:name="T200" style:parent-style-name="DefaultParagraphFont" style:family="text">
      <style:text-properties style:font-name-complex="Arial" fo:language="sr" fo:country="CS"/>
    </style:style>
    <style:style style:name="T201" style:parent-style-name="DefaultParagraphFont" style:family="text">
      <style:text-properties style:font-name-complex="Arial" fo:language="sr" fo:country="CS"/>
    </style:style>
    <style:style style:name="T202" style:parent-style-name="DefaultParagraphFont" style:family="text">
      <style:text-properties style:font-name-complex="Arial" fo:language="sr" fo:country="CS"/>
    </style:style>
    <style:style style:name="T203" style:parent-style-name="DefaultParagraphFont" style:family="text">
      <style:text-properties style:font-name-complex="Arial" fo:language="sr" fo:country="CS"/>
    </style:style>
    <style:style style:name="T204" style:parent-style-name="DefaultParagraphFont" style:family="text">
      <style:text-properties style:font-name-complex="Arial" fo:language="sr" fo:country="CS"/>
    </style:style>
    <style:style style:name="T205" style:parent-style-name="DefaultParagraphFont" style:family="text">
      <style:text-properties style:font-name-complex="Arial" fo:language="sr" fo:country="CS"/>
    </style:style>
    <style:style style:name="T206" style:parent-style-name="DefaultParagraphFont" style:family="text">
      <style:text-properties style:font-name-complex="Arial" fo:language="sr" fo:country="CS"/>
    </style:style>
    <style:style style:name="T207" style:parent-style-name="DefaultParagraphFont" style:family="text">
      <style:text-properties style:font-name-complex="Arial" fo:language="sr" fo:country="CS"/>
    </style:style>
    <style:style style:name="T208" style:parent-style-name="DefaultParagraphFont" style:family="text">
      <style:text-properties style:font-name-complex="Arial" fo:language="sr" fo:country="CS"/>
    </style:style>
    <style:style style:name="T209" style:parent-style-name="DefaultParagraphFont" style:family="text">
      <style:text-properties style:font-name-complex="Arial" fo:language="sr" fo:country="CS"/>
    </style:style>
    <style:style style:name="T210" style:parent-style-name="DefaultParagraphFont" style:family="text">
      <style:text-properties style:font-name-complex="Arial" fo:language="sr" fo:country="CS"/>
    </style:style>
    <style:style style:name="T211" style:parent-style-name="DefaultParagraphFont" style:family="text">
      <style:text-properties style:font-name-complex="Arial" fo:language="sr" fo:country="CS"/>
    </style:style>
    <style:style style:name="T212" style:parent-style-name="DefaultParagraphFont" style:family="text">
      <style:text-properties style:font-name-complex="Arial" fo:language="sr" fo:country="CS"/>
    </style:style>
    <style:style style:name="T213" style:parent-style-name="DefaultParagraphFont" style:family="text">
      <style:text-properties style:font-name-complex="Arial" fo:language="sr" fo:country="CS"/>
    </style:style>
    <style:style style:name="T214" style:parent-style-name="DefaultParagraphFont" style:family="text">
      <style:text-properties style:font-name-complex="Arial" fo:language="sr" fo:country="CS"/>
    </style:style>
    <style:style style:name="T215" style:parent-style-name="DefaultParagraphFont" style:family="text">
      <style:text-properties style:font-name-complex="Arial" fo:language="sr" fo:country="CS"/>
    </style:style>
    <style:style style:name="T216" style:parent-style-name="DefaultParagraphFont" style:family="text">
      <style:text-properties style:font-name-complex="Arial" fo:language="sr" fo:country="CS"/>
    </style:style>
    <style:style style:name="T217" style:parent-style-name="DefaultParagraphFont" style:family="text">
      <style:text-properties style:font-name-complex="Arial" fo:language="sr" fo:country="CS"/>
    </style:style>
    <style:style style:name="T218" style:parent-style-name="DefaultParagraphFont" style:family="text">
      <style:text-properties style:font-name-complex="Arial" fo:language="sr" fo:country="CS"/>
    </style:style>
    <style:style style:name="T219" style:parent-style-name="DefaultParagraphFont" style:family="text">
      <style:text-properties style:font-name-complex="Arial" fo:language="sr" fo:country="CS"/>
    </style:style>
    <style:style style:name="T220" style:parent-style-name="DefaultParagraphFont" style:family="text">
      <style:text-properties style:font-name-complex="Arial" fo:language="sr" fo:country="CS"/>
    </style:style>
    <style:style style:name="T221" style:parent-style-name="DefaultParagraphFont" style:family="text">
      <style:text-properties style:font-name-complex="Arial" fo:language="sr" fo:country="CS"/>
    </style:style>
    <style:style style:name="T222" style:parent-style-name="DefaultParagraphFont" style:family="text">
      <style:text-properties style:font-name-complex="Arial" fo:language="sr" fo:country="CS"/>
    </style:style>
    <style:style style:name="T223" style:parent-style-name="DefaultParagraphFont" style:family="text">
      <style:text-properties style:font-name-complex="Arial" fo:language="sr" fo:country="CS"/>
    </style:style>
    <style:style style:name="T224" style:parent-style-name="DefaultParagraphFont" style:family="text">
      <style:text-properties style:font-name-complex="Arial" fo:language="sr" fo:country="CS"/>
    </style:style>
    <style:style style:name="T225" style:parent-style-name="DefaultParagraphFont" style:family="text">
      <style:text-properties style:font-name-complex="Arial" fo:language="sr" fo:country="CS"/>
    </style:style>
    <style:style style:name="T226" style:parent-style-name="DefaultParagraphFont" style:family="text">
      <style:text-properties style:font-name-complex="Arial" fo:language="sr" fo:country="CS"/>
    </style:style>
    <style:style style:name="T227" style:parent-style-name="DefaultParagraphFont" style:family="text">
      <style:text-properties style:font-name-complex="Arial" fo:language="sr" fo:country="CS"/>
    </style:style>
    <style:style style:name="P22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22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23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23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23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23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23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3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3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3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23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23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24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24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24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4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24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24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24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24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24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24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250" style:parent-style-name="Normal" style:family="paragraph">
      <style:paragraph-properties fo:keep-with-next="always"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51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complex="Arial" fo:language="sr" fo:country="CS"/>
    </style:style>
    <style:style style:name="P252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complex="Arial" fo:language="sr" fo:country="CS"/>
    </style:style>
    <style:style style:name="P253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complex="Arial" fo:language="sr" fo:country="CS"/>
    </style:style>
    <style:style style:name="P254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complex="Arial" fo:language="sr" fo:country="CS"/>
    </style:style>
    <style:style style:name="P255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complex="Arial" fo:language="sr" fo:country="CS"/>
    </style:style>
    <style:style style:name="P256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complex="Arial" fo:language="sr" fo:country="CS"/>
    </style:style>
    <style:style style:name="P257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complex="Arial" fo:language="sr" fo:country="CS"/>
    </style:style>
    <style:style style:name="P258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complex="Arial" fo:language="sr" fo:country="CS"/>
    </style:style>
    <style:style style:name="P259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complex="Arial" fo:language="sr" fo:country="CS"/>
    </style:style>
    <style:style style:name="P260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complex="Arial" fo:language="sr" fo:country="CS"/>
    </style:style>
    <style:style style:name="P261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complex="Arial" fo:language="sr" fo:country="CS"/>
    </style:style>
    <style:style style:name="P262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complex="Arial" fo:language="sr" fo:country="CS"/>
    </style:style>
    <style:style style:name="P263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complex="Arial" fo:language="sr" fo:country="CS"/>
    </style:style>
    <style:style style:name="P264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complex="Arial" fo:language="sr" fo:country="CS"/>
    </style:style>
    <style:style style:name="P265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complex="Arial" fo:language="sr" fo:country="CS"/>
    </style:style>
    <style:style style:name="P266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complex="Arial" fo:language="sr" fo:country="CS"/>
    </style:style>
    <style:style style:name="P267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complex="Arial" fo:language="sr" fo:country="CS"/>
    </style:style>
    <style:style style:name="P268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complex="Arial" fo:language="sr" fo:country="CS"/>
    </style:style>
    <style:style style:name="P269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complex="Arial" fo:language="sr" fo:country="CS"/>
    </style:style>
    <style:style style:name="P270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complex="Arial" fo:language="sr" fo:country="CS"/>
    </style:style>
    <style:style style:name="P271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complex="Arial" fo:language="sr" fo:country="CS"/>
    </style:style>
    <style:style style:name="P272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complex="Arial" fo:language="sr" fo:country="CS"/>
    </style:style>
    <style:style style:name="P27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7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7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7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277" style:parent-style-name="DefaultParagraphFont" style:family="text">
      <style:text-properties style:font-name-asian="Times New Roman" style:font-name-complex="Arial" fo:language="sr" fo:country="CS"/>
    </style:style>
    <style:style style:name="T278" style:parent-style-name="DefaultParagraphFont" style:family="text">
      <style:text-properties style:font-name-asian="Times New Roman" style:font-name-complex="Arial" fo:language="sr" fo:country="CS"/>
    </style:style>
    <style:style style:name="T279" style:parent-style-name="DefaultParagraphFont" style:family="text">
      <style:text-properties style:font-name-asian="Times New Roman" style:font-name-complex="Arial" fo:language="sr" fo:country="CS"/>
    </style:style>
    <style:style style:name="T280" style:parent-style-name="DefaultParagraphFont" style:family="text">
      <style:text-properties style:font-name-asian="Times New Roman" style:font-name-complex="Arial" fo:language="sr" fo:country="CS"/>
    </style:style>
    <style:style style:name="T281" style:parent-style-name="DefaultParagraphFont" style:family="text">
      <style:text-properties style:font-name-asian="Times New Roman" style:font-name-complex="Arial" fo:language="sr" fo:country="CS"/>
    </style:style>
    <style:style style:name="T282" style:parent-style-name="DefaultParagraphFont" style:family="text">
      <style:text-properties style:font-name-asian="Times New Roman" style:font-name-complex="Arial" fo:language="sr" fo:country="CS"/>
    </style:style>
    <style:style style:name="T283" style:parent-style-name="DefaultParagraphFont" style:family="text">
      <style:text-properties style:font-name-asian="Times New Roman" style:font-name-complex="Arial" fo:language="sr" fo:country="CS"/>
    </style:style>
    <style:style style:name="T284" style:parent-style-name="DefaultParagraphFont" style:family="text">
      <style:text-properties style:font-name-asian="Times New Roman" style:font-name-complex="Arial" fo:language="sr" fo:country="CS"/>
    </style:style>
    <style:style style:name="T285" style:parent-style-name="DefaultParagraphFont" style:family="text">
      <style:text-properties style:font-name-asian="Times New Roman" style:font-name-complex="Arial" fo:language="sr" fo:country="CS"/>
    </style:style>
    <style:style style:name="T286" style:parent-style-name="DefaultParagraphFont" style:family="text">
      <style:text-properties style:font-name-asian="Times New Roman" style:font-name-complex="Arial" fo:language="sr" fo:country="CS"/>
    </style:style>
    <style:style style:name="T287" style:parent-style-name="DefaultParagraphFont" style:family="text">
      <style:text-properties style:font-name-asian="Times New Roman" style:font-name-complex="Arial" fo:language="sr" fo:country="CS"/>
    </style:style>
    <style:style style:name="T288" style:parent-style-name="DefaultParagraphFont" style:family="text">
      <style:text-properties style:font-name-asian="Times New Roman" style:font-name-complex="Arial" fo:language="sr" fo:country="CS"/>
    </style:style>
    <style:style style:name="T289" style:parent-style-name="DefaultParagraphFont" style:family="text">
      <style:text-properties style:font-name-asian="Times New Roman" style:font-name-complex="Arial" fo:language="sr" fo:country="CS"/>
    </style:style>
    <style:style style:name="T290" style:parent-style-name="DefaultParagraphFont" style:family="text">
      <style:text-properties style:font-name-asian="Times New Roman" style:font-name-complex="Arial" fo:language="sr" fo:country="CS"/>
    </style:style>
    <style:style style:name="T291" style:parent-style-name="DefaultParagraphFont" style:family="text">
      <style:text-properties style:font-name-asian="Times New Roman" style:font-name-complex="Arial" fo:language="sr" fo:country="CS"/>
    </style:style>
    <style:style style:name="T292" style:parent-style-name="DefaultParagraphFont" style:family="text">
      <style:text-properties style:font-name-asian="Times New Roman" style:font-name-complex="Arial" fo:language="sr" fo:country="CS"/>
    </style:style>
    <style:style style:name="T293" style:parent-style-name="DefaultParagraphFont" style:family="text">
      <style:text-properties style:font-name-asian="Times New Roman" style:font-name-complex="Arial" fo:language="sr" fo:country="CS"/>
    </style:style>
    <style:style style:name="T294" style:parent-style-name="DefaultParagraphFont" style:family="text">
      <style:text-properties style:font-name-asian="Times New Roman" style:font-name-complex="Arial" fo:language="sr" fo:country="CS"/>
    </style:style>
    <style:style style:name="T295" style:parent-style-name="DefaultParagraphFont" style:family="text">
      <style:text-properties style:font-name-asian="Times New Roman" style:font-name-complex="Arial" fo:language="sr" fo:country="CS"/>
    </style:style>
    <style:style style:name="T296" style:parent-style-name="DefaultParagraphFont" style:family="text">
      <style:text-properties style:font-name-asian="Times New Roman" style:font-name-complex="Arial" fo:language="sr" fo:country="CS"/>
    </style:style>
    <style:style style:name="T297" style:parent-style-name="DefaultParagraphFont" style:family="text">
      <style:text-properties style:font-name-asian="Times New Roman" style:font-name-complex="Arial" fo:language="sr" fo:country="CS"/>
    </style:style>
    <style:style style:name="T298" style:parent-style-name="DefaultParagraphFont" style:family="text">
      <style:text-properties style:font-name-asian="Times New Roman" style:font-name-complex="Arial" fo:language="sr" fo:country="CS"/>
    </style:style>
    <style:style style:name="T299" style:parent-style-name="DefaultParagraphFont" style:family="text">
      <style:text-properties style:font-name-asian="Times New Roman" style:font-name-complex="Arial" fo:language="sr" fo:country="CS"/>
    </style:style>
    <style:style style:name="T300" style:parent-style-name="DefaultParagraphFont" style:family="text">
      <style:text-properties style:font-name-asian="Times New Roman" style:font-name-complex="Arial" fo:language="sr" fo:country="CS"/>
    </style:style>
    <style:style style:name="T301" style:parent-style-name="DefaultParagraphFont" style:family="text">
      <style:text-properties style:font-name-asian="Times New Roman" style:font-name-complex="Arial" fo:language="sr" fo:country="CS"/>
    </style:style>
    <style:style style:name="T302" style:parent-style-name="DefaultParagraphFont" style:family="text">
      <style:text-properties style:font-name-asian="Times New Roman" style:font-name-complex="Arial" fo:language="sr" fo:country="CS"/>
    </style:style>
    <style:style style:name="T303" style:parent-style-name="DefaultParagraphFont" style:family="text">
      <style:text-properties style:font-name-asian="Times New Roman" style:font-name-complex="Arial" fo:language="sr" fo:country="CS"/>
    </style:style>
    <style:style style:name="T304" style:parent-style-name="DefaultParagraphFont" style:family="text">
      <style:text-properties style:font-name-asian="Times New Roman" style:font-name-complex="Arial" fo:language="sr" fo:country="CS"/>
    </style:style>
    <style:style style:name="T305" style:parent-style-name="DefaultParagraphFont" style:family="text">
      <style:text-properties style:font-name-asian="Times New Roman" style:font-name-complex="Arial" fo:language="sr" fo:country="CS"/>
    </style:style>
    <style:style style:name="T306" style:parent-style-name="DefaultParagraphFont" style:family="text">
      <style:text-properties style:font-name-asian="Times New Roman" style:font-name-complex="Arial" fo:language="sr" fo:country="CS"/>
    </style:style>
    <style:style style:name="T307" style:parent-style-name="DefaultParagraphFont" style:family="text">
      <style:text-properties style:font-name-complex="Arial" fo:language="sr" fo:country="CS"/>
    </style:style>
    <style:style style:name="T308" style:parent-style-name="DefaultParagraphFont" style:family="text">
      <style:text-properties style:font-name-complex="Arial" fo:language="sr" fo:country="CS"/>
    </style:style>
    <style:style style:name="T309" style:parent-style-name="DefaultParagraphFont" style:family="text">
      <style:text-properties style:font-name-complex="Arial" fo:language="sr" fo:country="CS"/>
    </style:style>
    <style:style style:name="T310" style:parent-style-name="DefaultParagraphFont" style:family="text">
      <style:text-properties style:font-name-complex="Arial" fo:language="sr" fo:country="CS"/>
    </style:style>
    <style:style style:name="P31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31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31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31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31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31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317" style:parent-style-name="Normal" style:family="paragraph">
      <style:paragraph-properties fo:text-align="start"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31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31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32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32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32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32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32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32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32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32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32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32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330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complex="Arial" fo:language="sr" fo:country="CS"/>
    </style:style>
    <style:style style:name="P331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complex="Arial" fo:language="sr" fo:country="CS"/>
    </style:style>
    <style:style style:name="P332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complex="Arial" fo:language="sr" fo:country="CS"/>
    </style:style>
    <style:style style:name="P333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334" style:parent-style-name="DefaultParagraphFont" style:family="text">
      <style:text-properties style:font-name-complex="Arial" fo:language="sr" fo:country="CS"/>
    </style:style>
    <style:style style:name="T335" style:parent-style-name="DefaultParagraphFont" style:family="text">
      <style:text-properties style:font-name-complex="Arial" fo:language="ru" fo:country="RU"/>
    </style:style>
    <style:style style:name="T336" style:parent-style-name="DefaultParagraphFont" style:family="text">
      <style:text-properties style:font-name-complex="Arial" fo:language="sr" fo:country="CS"/>
    </style:style>
    <style:style style:name="T337" style:parent-style-name="DefaultParagraphFont" style:family="text">
      <style:text-properties style:font-name-complex="Arial" fo:language="sr" fo:country="CS"/>
    </style:style>
    <style:style style:name="T338" style:parent-style-name="DefaultParagraphFont" style:family="text">
      <style:text-properties style:font-name-complex="Arial" fo:language="sr" fo:country="CS"/>
    </style:style>
    <style:style style:name="T339" style:parent-style-name="DefaultParagraphFont" style:family="text">
      <style:text-properties style:font-name-complex="Arial" fo:language="sr" fo:country="CS"/>
    </style:style>
    <style:style style:name="T340" style:parent-style-name="DefaultParagraphFont" style:family="text">
      <style:text-properties style:font-name-complex="Arial" fo:language="sr" fo:country="CS"/>
    </style:style>
    <style:style style:name="T341" style:parent-style-name="DefaultParagraphFont" style:family="text">
      <style:text-properties style:font-name-complex="Arial" fo:language="sr" fo:country="CS"/>
    </style:style>
    <style:style style:name="T342" style:parent-style-name="DefaultParagraphFont" style:family="text">
      <style:text-properties style:font-name-complex="Arial" fo:language="sr" fo:country="CS"/>
    </style:style>
    <style:style style:name="T343" style:parent-style-name="DefaultParagraphFont" style:family="text">
      <style:text-properties style:font-name-complex="Arial" fo:language="sr" fo:country="CS"/>
    </style:style>
    <style:style style:name="T344" style:parent-style-name="DefaultParagraphFont" style:family="text">
      <style:text-properties style:font-name-complex="Arial" fo:language="sr" fo:country="CS"/>
    </style:style>
    <style:style style:name="T345" style:parent-style-name="DefaultParagraphFont" style:family="text">
      <style:text-properties style:font-name-complex="Arial" fo:language="sr" fo:country="CS"/>
    </style:style>
    <style:style style:name="T346" style:parent-style-name="DefaultParagraphFont" style:family="text">
      <style:text-properties style:font-name-complex="Arial" fo:language="sr" fo:country="CS"/>
    </style:style>
    <style:style style:name="T347" style:parent-style-name="DefaultParagraphFont" style:family="text">
      <style:text-properties style:font-name-complex="Arial" fo:language="sr" fo:country="CS"/>
    </style:style>
    <style:style style:name="T348" style:parent-style-name="DefaultParagraphFont" style:family="text">
      <style:text-properties style:font-name-complex="Arial" fo:language="sr" fo:country="CS"/>
    </style:style>
    <style:style style:name="T349" style:parent-style-name="DefaultParagraphFont" style:family="text">
      <style:text-properties style:font-name-complex="Arial" fo:language="sr" fo:country="CS"/>
    </style:style>
    <style:style style:name="T350" style:parent-style-name="DefaultParagraphFont" style:family="text">
      <style:text-properties style:font-name-complex="Arial" fo:language="sr" fo:country="CS"/>
    </style:style>
    <style:style style:name="T351" style:parent-style-name="DefaultParagraphFont" style:family="text">
      <style:text-properties style:font-name-complex="Arial" fo:language="sr" fo:country="CS"/>
    </style:style>
    <style:style style:name="T352" style:parent-style-name="DefaultParagraphFont" style:family="text">
      <style:text-properties style:font-name-complex="Arial" fo:language="sr" fo:country="CS"/>
    </style:style>
    <style:style style:name="T353" style:parent-style-name="DefaultParagraphFont" style:family="text">
      <style:text-properties style:font-name-complex="Arial" fo:language="sr" fo:country="CS"/>
    </style:style>
    <style:style style:name="T354" style:parent-style-name="DefaultParagraphFont" style:family="text">
      <style:text-properties style:font-name-complex="Arial" fo:language="sr" fo:country="CS"/>
    </style:style>
    <style:style style:name="T355" style:parent-style-name="DefaultParagraphFont" style:family="text">
      <style:text-properties style:font-name-complex="Arial" fo:language="sr" fo:country="CS"/>
    </style:style>
    <style:style style:name="T356" style:parent-style-name="DefaultParagraphFont" style:family="text">
      <style:text-properties style:font-name-complex="Arial" fo:language="sr" fo:country="CS"/>
    </style:style>
    <style:style style:name="T357" style:parent-style-name="DefaultParagraphFont" style:family="text">
      <style:text-properties style:font-name-complex="Arial" fo:language="sr" fo:country="CS"/>
    </style:style>
    <style:style style:name="T358" style:parent-style-name="DefaultParagraphFont" style:family="text">
      <style:text-properties style:font-name-complex="Arial" fo:language="sr" fo:country="CS"/>
    </style:style>
    <style:style style:name="T359" style:parent-style-name="DefaultParagraphFont" style:family="text">
      <style:text-properties style:font-name-complex="Arial" fo:language="sr" fo:country="CS"/>
    </style:style>
    <style:style style:name="T360" style:parent-style-name="DefaultParagraphFont" style:family="text">
      <style:text-properties style:font-name-complex="Arial" fo:language="sr" fo:country="CS"/>
    </style:style>
    <style:style style:name="T361" style:parent-style-name="DefaultParagraphFont" style:family="text">
      <style:text-properties style:font-name-complex="Arial" fo:language="sr" fo:country="CS"/>
    </style:style>
    <style:style style:name="T362" style:parent-style-name="DefaultParagraphFont" style:family="text">
      <style:text-properties style:font-name-complex="Arial" fo:language="sr" fo:country="CS"/>
    </style:style>
    <style:style style:name="T363" style:parent-style-name="DefaultParagraphFont" style:family="text">
      <style:text-properties style:font-name-complex="Arial" fo:language="sr" fo:country="CS"/>
    </style:style>
    <style:style style:name="T364" style:parent-style-name="DefaultParagraphFont" style:family="text">
      <style:text-properties style:font-name-complex="Arial" fo:language="sr" fo:country="CS"/>
    </style:style>
    <style:style style:name="T365" style:parent-style-name="DefaultParagraphFont" style:family="text">
      <style:text-properties style:font-name-complex="Arial" fo:language="sr" fo:country="CS"/>
    </style:style>
    <style:style style:name="T366" style:parent-style-name="DefaultParagraphFont" style:family="text">
      <style:text-properties style:font-name-complex="Arial" fo:language="sr" fo:country="CS"/>
    </style:style>
    <style:style style:name="T367" style:parent-style-name="DefaultParagraphFont" style:family="text">
      <style:text-properties style:font-name-complex="Arial" fo:language="sr" fo:country="CS"/>
    </style:style>
    <style:style style:name="T368" style:parent-style-name="DefaultParagraphFont" style:family="text">
      <style:text-properties style:font-name-complex="Arial" fo:language="sr" fo:country="CS"/>
    </style:style>
    <style:style style:name="T369" style:parent-style-name="DefaultParagraphFont" style:family="text">
      <style:text-properties style:font-name-complex="Arial" fo:language="sr" fo:country="CS"/>
    </style:style>
    <style:style style:name="T370" style:parent-style-name="DefaultParagraphFont" style:family="text">
      <style:text-properties style:font-name-complex="Arial" fo:language="sr" fo:country="CS"/>
    </style:style>
    <style:style style:name="T371" style:parent-style-name="DefaultParagraphFont" style:family="text">
      <style:text-properties style:font-name-complex="Arial" fo:language="sr" fo:country="CS"/>
    </style:style>
    <style:style style:name="T372" style:parent-style-name="DefaultParagraphFont" style:family="text">
      <style:text-properties style:font-name-complex="Arial" fo:language="sr" fo:country="CS"/>
    </style:style>
    <style:style style:name="T373" style:parent-style-name="DefaultParagraphFont" style:family="text">
      <style:text-properties style:font-name-complex="Arial" fo:language="sr" fo:country="CS"/>
    </style:style>
    <style:style style:name="T374" style:parent-style-name="DefaultParagraphFont" style:family="text">
      <style:text-properties style:font-name-complex="Arial" fo:language="sr" fo:country="CS"/>
    </style:style>
    <style:style style:name="T375" style:parent-style-name="DefaultParagraphFont" style:family="text">
      <style:text-properties style:font-name-complex="Arial" fo:language="sr" fo:country="CS"/>
    </style:style>
    <style:style style:name="P37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37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37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37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38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38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38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38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38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38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38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387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388" style:parent-style-name="DefaultParagraphFont" style:family="text">
      <style:text-properties style:font-name-asian="Times New Roman" style:font-name-complex="Arial" fo:language="sr" fo:country="CS"/>
    </style:style>
    <style:style style:name="T389" style:parent-style-name="DefaultParagraphFont" style:family="text">
      <style:text-properties style:font-name-asian="Times New Roman" style:font-name-complex="Arial" fo:language="ru" fo:country="RU"/>
    </style:style>
    <style:style style:name="T390" style:parent-style-name="DefaultParagraphFont" style:family="text">
      <style:text-properties style:font-name-asian="Times New Roman" style:font-name-complex="Arial" fo:language="sr" fo:country="CS"/>
    </style:style>
    <style:style style:name="T391" style:parent-style-name="DefaultParagraphFont" style:family="text">
      <style:text-properties style:font-name-asian="Times New Roman" style:font-name-complex="Arial" fo:language="sr" fo:country="CS"/>
    </style:style>
    <style:style style:name="T392" style:parent-style-name="DefaultParagraphFont" style:family="text">
      <style:text-properties style:font-name-asian="Times New Roman" style:font-name-complex="Arial" fo:language="sr" fo:country="CS"/>
    </style:style>
    <style:style style:name="T393" style:parent-style-name="DefaultParagraphFont" style:family="text">
      <style:text-properties style:font-name-asian="Times New Roman" style:font-name-complex="Arial" fo:language="sr" fo:country="CS"/>
    </style:style>
    <style:style style:name="T394" style:parent-style-name="DefaultParagraphFont" style:family="text">
      <style:text-properties style:font-name-asian="Times New Roman" style:font-name-complex="Arial" fo:language="sr" fo:country="CS"/>
    </style:style>
    <style:style style:name="T395" style:parent-style-name="DefaultParagraphFont" style:family="text">
      <style:text-properties style:font-name-asian="Times New Roman" style:font-name-complex="Arial" fo:language="sr" fo:country="CS"/>
    </style:style>
    <style:style style:name="T396" style:parent-style-name="DefaultParagraphFont" style:family="text">
      <style:text-properties style:font-name-asian="Times New Roman" style:font-name-complex="Arial" fo:language="sr" fo:country="CS"/>
    </style:style>
    <style:style style:name="T397" style:parent-style-name="DefaultParagraphFont" style:family="text">
      <style:text-properties style:font-name-asian="Times New Roman" style:font-name-complex="Arial" fo:language="sr" fo:country="CS"/>
    </style:style>
    <style:style style:name="T398" style:parent-style-name="DefaultParagraphFont" style:family="text">
      <style:text-properties style:font-name-asian="Times New Roman" style:font-name-complex="Arial" fo:language="sr" fo:country="CS"/>
    </style:style>
    <style:style style:name="T399" style:parent-style-name="DefaultParagraphFont" style:family="text">
      <style:text-properties style:font-name-asian="Times New Roman" style:font-name-complex="Arial" fo:language="sr" fo:country="CS"/>
    </style:style>
    <style:style style:name="P400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401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402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403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404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405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406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407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408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40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41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41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41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41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14" style:parent-style-name="DefaultParagraphFont" style:family="text">
      <style:text-properties style:font-name-complex="Arial" fo:language="sr" fo:country="CS"/>
    </style:style>
    <style:style style:name="T415" style:parent-style-name="DefaultParagraphFont" style:family="text">
      <style:text-properties style:font-name-complex="Arial" fo:language="sr" fo:country="CS"/>
    </style:style>
    <style:style style:name="T416" style:parent-style-name="DefaultParagraphFont" style:family="text">
      <style:text-properties style:font-name-complex="Arial" fo:language="sr" fo:country="CS"/>
    </style:style>
    <style:style style:name="T417" style:parent-style-name="DefaultParagraphFont" style:family="text">
      <style:text-properties style:font-name-complex="Arial" fo:language="sr" fo:country="CS"/>
    </style:style>
    <style:style style:name="T418" style:parent-style-name="DefaultParagraphFont" style:family="text">
      <style:text-properties style:font-name-complex="Arial" fo:language="sr" fo:country="CS"/>
    </style:style>
    <style:style style:name="T419" style:parent-style-name="DefaultParagraphFont" style:family="text">
      <style:text-properties style:font-name-complex="Arial" fo:language="sr" fo:country="CS"/>
    </style:style>
    <style:style style:name="T420" style:parent-style-name="DefaultParagraphFont" style:family="text">
      <style:text-properties style:font-name-complex="Arial" fo:language="sr" fo:country="CS"/>
    </style:style>
    <style:style style:name="T421" style:parent-style-name="DefaultParagraphFont" style:family="text">
      <style:text-properties style:font-name-complex="Arial" fo:language="sr" fo:country="CS"/>
    </style:style>
    <style:style style:name="T422" style:parent-style-name="DefaultParagraphFont" style:family="text">
      <style:text-properties style:font-name-complex="Arial" fo:language="sr" fo:country="CS"/>
    </style:style>
    <style:style style:name="T423" style:parent-style-name="DefaultParagraphFont" style:family="text">
      <style:text-properties style:font-name-complex="Arial" fo:language="sr" fo:country="CS"/>
    </style:style>
    <style:style style:name="T424" style:parent-style-name="DefaultParagraphFont" style:family="text">
      <style:text-properties style:font-name-complex="Arial" fo:language="sr" fo:country="CS"/>
    </style:style>
    <style:style style:name="T425" style:parent-style-name="DefaultParagraphFont" style:family="text">
      <style:text-properties style:font-name-complex="Arial" fo:language="sr" fo:country="CS"/>
    </style:style>
    <style:style style:name="T426" style:parent-style-name="DefaultParagraphFont" style:family="text">
      <style:text-properties style:font-name-complex="Arial" fo:language="sr" fo:country="CS"/>
    </style:style>
    <style:style style:name="T427" style:parent-style-name="DefaultParagraphFont" style:family="text">
      <style:text-properties style:font-name-complex="Arial" fo:language="sr" fo:country="CS"/>
    </style:style>
    <style:style style:name="T428" style:parent-style-name="DefaultParagraphFont" style:family="text">
      <style:text-properties style:font-name-complex="Arial" fo:language="sr" fo:country="CS"/>
    </style:style>
    <style:style style:name="T429" style:parent-style-name="DefaultParagraphFont" style:family="text">
      <style:text-properties style:font-name-complex="Arial" fo:language="sr" fo:country="CS"/>
    </style:style>
    <style:style style:name="T430" style:parent-style-name="DefaultParagraphFont" style:family="text">
      <style:text-properties style:font-name-complex="Arial" fo:language="sr" fo:country="CS"/>
    </style:style>
    <style:style style:name="T431" style:parent-style-name="DefaultParagraphFont" style:family="text">
      <style:text-properties style:font-name-complex="Arial" fo:language="sr" fo:country="CS"/>
    </style:style>
    <style:style style:name="T432" style:parent-style-name="DefaultParagraphFont" style:family="text">
      <style:text-properties style:font-name-complex="Arial" fo:language="sr" fo:country="CS"/>
    </style:style>
    <style:style style:name="T433" style:parent-style-name="DefaultParagraphFont" style:family="text">
      <style:text-properties style:font-name-complex="Arial" fo:language="sr" fo:country="CS"/>
    </style:style>
    <style:style style:name="T434" style:parent-style-name="DefaultParagraphFont" style:family="text">
      <style:text-properties style:font-name-complex="Arial" fo:language="sr" fo:country="CS"/>
    </style:style>
    <style:style style:name="T435" style:parent-style-name="DefaultParagraphFont" style:family="text">
      <style:text-properties style:font-name-complex="Arial" fo:language="sr" fo:country="CS"/>
    </style:style>
    <style:style style:name="T436" style:parent-style-name="DefaultParagraphFont" style:family="text">
      <style:text-properties style:font-name-complex="Arial" fo:language="sr" fo:country="CS"/>
    </style:style>
    <style:style style:name="T437" style:parent-style-name="DefaultParagraphFont" style:family="text">
      <style:text-properties style:font-name-complex="Arial" fo:language="sr" fo:country="CS"/>
    </style:style>
    <style:style style:name="T438" style:parent-style-name="DefaultParagraphFont" style:family="text">
      <style:text-properties style:font-name-complex="Arial" fo:language="sr" fo:country="CS"/>
    </style:style>
    <style:style style:name="T439" style:parent-style-name="DefaultParagraphFont" style:family="text">
      <style:text-properties style:font-name-complex="Arial" fo:language="sr" fo:country="CS"/>
    </style:style>
    <style:style style:name="T440" style:parent-style-name="DefaultParagraphFont" style:family="text">
      <style:text-properties style:font-name-complex="Arial" fo:language="sr" fo:country="CS"/>
    </style:style>
    <style:style style:name="T441" style:parent-style-name="DefaultParagraphFont" style:family="text">
      <style:text-properties style:font-name-complex="Arial" fo:language="sr" fo:country="CS"/>
    </style:style>
    <style:style style:name="T442" style:parent-style-name="DefaultParagraphFont" style:family="text">
      <style:text-properties style:font-name-complex="Arial" fo:language="sr" fo:country="CS"/>
    </style:style>
    <style:style style:name="T443" style:parent-style-name="DefaultParagraphFont" style:family="text">
      <style:text-properties style:font-name-complex="Arial" fo:language="sr" fo:country="CS"/>
    </style:style>
    <style:style style:name="T444" style:parent-style-name="DefaultParagraphFont" style:family="text">
      <style:text-properties style:font-name-complex="Arial" fo:language="sr" fo:country="CS"/>
    </style:style>
    <style:style style:name="T445" style:parent-style-name="DefaultParagraphFont" style:family="text">
      <style:text-properties style:font-name-complex="Arial" fo:language="sr" fo:country="CS"/>
    </style:style>
    <style:style style:name="T446" style:parent-style-name="DefaultParagraphFont" style:family="text">
      <style:text-properties style:font-name-complex="Arial" fo:language="sr" fo:country="CS"/>
    </style:style>
    <style:style style:name="T447" style:parent-style-name="DefaultParagraphFont" style:family="text">
      <style:text-properties style:font-name-complex="Arial" fo:language="sr" fo:country="CS"/>
    </style:style>
    <style:style style:name="T448" style:parent-style-name="DefaultParagraphFont" style:family="text">
      <style:text-properties style:font-name-complex="Arial" fo:language="sr" fo:country="CS"/>
    </style:style>
    <style:style style:name="T449" style:parent-style-name="DefaultParagraphFont" style:family="text">
      <style:text-properties style:font-name-complex="Arial" fo:language="sr" fo:country="CS"/>
    </style:style>
    <style:style style:name="T450" style:parent-style-name="DefaultParagraphFont" style:family="text">
      <style:text-properties style:font-name-complex="Arial" fo:language="sr" fo:country="CS"/>
    </style:style>
    <style:style style:name="T451" style:parent-style-name="DefaultParagraphFont" style:family="text">
      <style:text-properties style:font-name-complex="Arial" fo:language="sr" fo:country="CS"/>
    </style:style>
    <style:style style:name="T452" style:parent-style-name="DefaultParagraphFont" style:family="text">
      <style:text-properties style:font-name-complex="Arial" fo:language="sr" fo:country="CS"/>
    </style:style>
    <style:style style:name="T453" style:parent-style-name="DefaultParagraphFont" style:family="text">
      <style:text-properties style:font-name-complex="Arial" fo:language="sr" fo:country="CS"/>
    </style:style>
    <style:style style:name="T454" style:parent-style-name="DefaultParagraphFont" style:family="text">
      <style:text-properties style:font-name-complex="Arial" fo:language="sr" fo:country="CS"/>
    </style:style>
    <style:style style:name="T455" style:parent-style-name="DefaultParagraphFont" style:family="text">
      <style:text-properties style:font-name-complex="Arial" fo:language="sr" fo:country="CS"/>
    </style:style>
    <style:style style:name="T456" style:parent-style-name="DefaultParagraphFont" style:family="text">
      <style:text-properties style:font-name-complex="Arial" fo:language="sr" fo:country="CS"/>
    </style:style>
    <style:style style:name="T457" style:parent-style-name="DefaultParagraphFont" style:family="text">
      <style:text-properties style:font-name-complex="Arial" fo:language="sr" fo:country="CS"/>
    </style:style>
    <style:style style:name="T458" style:parent-style-name="DefaultParagraphFont" style:family="text">
      <style:text-properties style:font-name-complex="Arial" fo:language="sr" fo:country="CS"/>
    </style:style>
    <style:style style:name="T459" style:parent-style-name="DefaultParagraphFont" style:family="text">
      <style:text-properties style:font-name-complex="Arial" fo:language="sr" fo:country="CS"/>
    </style:style>
    <style:style style:name="T460" style:parent-style-name="DefaultParagraphFont" style:family="text">
      <style:text-properties style:font-name-complex="Arial" fo:language="sr" fo:country="CS"/>
    </style:style>
    <style:style style:name="T461" style:parent-style-name="DefaultParagraphFont" style:family="text">
      <style:text-properties style:font-name-complex="Arial" fo:language="sr" fo:country="CS"/>
    </style:style>
    <style:style style:name="T462" style:parent-style-name="DefaultParagraphFont" style:family="text">
      <style:text-properties style:font-name-complex="Arial" fo:language="sr" fo:country="CS"/>
    </style:style>
    <style:style style:name="T463" style:parent-style-name="DefaultParagraphFont" style:family="text">
      <style:text-properties style:font-name-complex="Arial" fo:language="sr" fo:country="CS"/>
    </style:style>
    <style:style style:name="T464" style:parent-style-name="DefaultParagraphFont" style:family="text">
      <style:text-properties style:font-name-complex="Arial" fo:language="sr" fo:country="CS"/>
    </style:style>
    <style:style style:name="T465" style:parent-style-name="DefaultParagraphFont" style:family="text">
      <style:text-properties style:font-name-complex="Arial" fo:language="sr" fo:country="CS"/>
    </style:style>
    <style:style style:name="T466" style:parent-style-name="DefaultParagraphFont" style:family="text">
      <style:text-properties style:font-name-complex="Arial" fo:language="sr" fo:country="CS"/>
    </style:style>
    <style:style style:name="T467" style:parent-style-name="DefaultParagraphFont" style:family="text">
      <style:text-properties style:font-name-complex="Arial" fo:language="sr" fo:country="CS"/>
    </style:style>
    <style:style style:name="T468" style:parent-style-name="DefaultParagraphFont" style:family="text">
      <style:text-properties style:font-name-complex="Arial" fo:language="sr" fo:country="CS"/>
    </style:style>
    <style:style style:name="T469" style:parent-style-name="DefaultParagraphFont" style:family="text">
      <style:text-properties style:font-name-complex="Arial" fo:language="sr" fo:country="CS"/>
    </style:style>
    <style:style style:name="T470" style:parent-style-name="DefaultParagraphFont" style:family="text">
      <style:text-properties style:font-name-complex="Arial" fo:language="sr" fo:country="CS"/>
    </style:style>
    <style:style style:name="T471" style:parent-style-name="DefaultParagraphFont" style:family="text">
      <style:text-properties style:font-name-complex="Arial" fo:language="sr" fo:country="CS"/>
    </style:style>
    <style:style style:name="T472" style:parent-style-name="DefaultParagraphFont" style:family="text">
      <style:text-properties style:font-name-complex="Arial" fo:language="sr" fo:country="CS"/>
    </style:style>
    <style:style style:name="T473" style:parent-style-name="DefaultParagraphFont" style:family="text">
      <style:text-properties style:font-name-complex="Arial" fo:language="sr" fo:country="CS"/>
    </style:style>
    <style:style style:name="T474" style:parent-style-name="DefaultParagraphFont" style:family="text">
      <style:text-properties style:font-name-complex="Arial" fo:language="sr" fo:country="CS"/>
    </style:style>
    <style:style style:name="T475" style:parent-style-name="DefaultParagraphFont" style:family="text">
      <style:text-properties style:font-name-complex="Arial" fo:language="sr" fo:country="CS"/>
    </style:style>
    <style:style style:name="T476" style:parent-style-name="DefaultParagraphFont" style:family="text">
      <style:text-properties style:font-name-complex="Arial" fo:language="sr" fo:country="CS"/>
    </style:style>
    <style:style style:name="T477" style:parent-style-name="DefaultParagraphFont" style:family="text">
      <style:text-properties style:font-name-complex="Arial" fo:language="sr" fo:country="CS"/>
    </style:style>
    <style:style style:name="T478" style:parent-style-name="DefaultParagraphFont" style:family="text">
      <style:text-properties style:font-name-complex="Arial" fo:language="sr" fo:country="CS"/>
    </style:style>
    <style:style style:name="T479" style:parent-style-name="DefaultParagraphFont" style:family="text">
      <style:text-properties style:font-name-complex="Arial" fo:language="sr" fo:country="CS"/>
    </style:style>
    <style:style style:name="T480" style:parent-style-name="DefaultParagraphFont" style:family="text">
      <style:text-properties style:font-name-complex="Arial" fo:language="sr" fo:country="CS"/>
    </style:style>
    <style:style style:name="T481" style:parent-style-name="DefaultParagraphFont" style:family="text">
      <style:text-properties style:font-name-complex="Arial" fo:language="sr" fo:country="CS"/>
    </style:style>
    <style:style style:name="T482" style:parent-style-name="DefaultParagraphFont" style:family="text">
      <style:text-properties style:font-name-complex="Arial" fo:language="sr" fo:country="CS"/>
    </style:style>
    <style:style style:name="T483" style:parent-style-name="DefaultParagraphFont" style:family="text">
      <style:text-properties style:font-name-complex="Arial" fo:language="sr" fo:country="CS"/>
    </style:style>
    <style:style style:name="T484" style:parent-style-name="DefaultParagraphFont" style:family="text">
      <style:text-properties style:font-name-complex="Arial" fo:language="sr" fo:country="CS"/>
    </style:style>
    <style:style style:name="T485" style:parent-style-name="DefaultParagraphFont" style:family="text">
      <style:text-properties style:font-name-complex="Arial" fo:language="sr" fo:country="CS"/>
    </style:style>
    <style:style style:name="T486" style:parent-style-name="DefaultParagraphFont" style:family="text">
      <style:text-properties style:font-name-complex="Arial" fo:language="sr" fo:country="CS"/>
    </style:style>
    <style:style style:name="T487" style:parent-style-name="DefaultParagraphFont" style:family="text">
      <style:text-properties style:font-name-complex="Arial" fo:language="sr" fo:country="CS"/>
    </style:style>
    <style:style style:name="T488" style:parent-style-name="DefaultParagraphFont" style:family="text">
      <style:text-properties style:font-name-complex="Arial" fo:language="sr" fo:country="CS"/>
    </style:style>
    <style:style style:name="T489" style:parent-style-name="DefaultParagraphFont" style:family="text">
      <style:text-properties style:font-name-complex="Arial" fo:language="sr" fo:country="CS"/>
    </style:style>
    <style:style style:name="T490" style:parent-style-name="DefaultParagraphFont" style:family="text">
      <style:text-properties style:font-name-complex="Arial" fo:language="sr" fo:country="CS"/>
    </style:style>
    <style:style style:name="T491" style:parent-style-name="DefaultParagraphFont" style:family="text">
      <style:text-properties style:font-name-complex="Arial" fo:language="sr" fo:country="CS"/>
    </style:style>
    <style:style style:name="T492" style:parent-style-name="DefaultParagraphFont" style:family="text">
      <style:text-properties style:font-name-complex="Arial" fo:language="sr" fo:country="CS"/>
    </style:style>
    <style:style style:name="T493" style:parent-style-name="DefaultParagraphFont" style:family="text">
      <style:text-properties style:font-name-complex="Arial" fo:language="sr" fo:country="CS"/>
    </style:style>
    <style:style style:name="T494" style:parent-style-name="DefaultParagraphFont" style:family="text">
      <style:text-properties style:font-name-complex="Arial" fo:language="sr" fo:country="CS"/>
    </style:style>
    <style:style style:name="T495" style:parent-style-name="DefaultParagraphFont" style:family="text">
      <style:text-properties style:font-name-complex="Arial" fo:language="sr" fo:country="CS"/>
    </style:style>
    <style:style style:name="T496" style:parent-style-name="DefaultParagraphFont" style:family="text">
      <style:text-properties style:font-name-complex="Arial" fo:language="sr" fo:country="CS"/>
    </style:style>
    <style:style style:name="T497" style:parent-style-name="DefaultParagraphFont" style:family="text">
      <style:text-properties style:font-name-complex="Arial" fo:language="sr" fo:country="CS"/>
    </style:style>
    <style:style style:name="T498" style:parent-style-name="DefaultParagraphFont" style:family="text">
      <style:text-properties style:font-name-complex="Arial" fo:language="sr" fo:country="CS"/>
    </style:style>
    <style:style style:name="T499" style:parent-style-name="DefaultParagraphFont" style:family="text">
      <style:text-properties style:font-name-complex="Arial" fo:language="sr" fo:country="CS"/>
    </style:style>
    <style:style style:name="T500" style:parent-style-name="DefaultParagraphFont" style:family="text">
      <style:text-properties style:font-name-complex="Arial" fo:language="sr" fo:country="CS"/>
    </style:style>
    <style:style style:name="T501" style:parent-style-name="DefaultParagraphFont" style:family="text">
      <style:text-properties style:font-name-complex="Arial" fo:language="sr" fo:country="CS"/>
    </style:style>
    <style:style style:name="T502" style:parent-style-name="DefaultParagraphFont" style:family="text">
      <style:text-properties style:font-name-complex="Arial" fo:language="sr" fo:country="CS"/>
    </style:style>
    <style:style style:name="T503" style:parent-style-name="DefaultParagraphFont" style:family="text">
      <style:text-properties style:font-name-complex="Arial" fo:language="sr" fo:country="CS"/>
    </style:style>
    <style:style style:name="T504" style:parent-style-name="DefaultParagraphFont" style:family="text">
      <style:text-properties style:font-name-complex="Arial" fo:language="sr" fo:country="CS"/>
    </style:style>
    <style:style style:name="T505" style:parent-style-name="DefaultParagraphFont" style:family="text">
      <style:text-properties style:font-name-complex="Arial" fo:language="sr" fo:country="CS"/>
    </style:style>
    <style:style style:name="T506" style:parent-style-name="DefaultParagraphFont" style:family="text">
      <style:text-properties style:font-name-complex="Arial" fo:language="sr" fo:country="CS"/>
    </style:style>
    <style:style style:name="T507" style:parent-style-name="DefaultParagraphFont" style:family="text">
      <style:text-properties style:font-name-complex="Arial" fo:language="sr" fo:country="CS"/>
    </style:style>
    <style:style style:name="T508" style:parent-style-name="DefaultParagraphFont" style:family="text">
      <style:text-properties style:font-name-complex="Arial" fo:language="sr" fo:country="CS"/>
    </style:style>
    <style:style style:name="T509" style:parent-style-name="DefaultParagraphFont" style:family="text">
      <style:text-properties style:font-name-complex="Arial" fo:language="sr" fo:country="CS"/>
    </style:style>
    <style:style style:name="T510" style:parent-style-name="DefaultParagraphFont" style:family="text">
      <style:text-properties style:font-name-complex="Arial" fo:language="sr" fo:country="CS"/>
    </style:style>
    <style:style style:name="T511" style:parent-style-name="DefaultParagraphFont" style:family="text">
      <style:text-properties style:font-name-complex="Arial" fo:language="sr" fo:country="CS"/>
    </style:style>
    <style:style style:name="T512" style:parent-style-name="DefaultParagraphFont" style:family="text">
      <style:text-properties style:font-name-complex="Arial" fo:language="sr" fo:country="CS"/>
    </style:style>
    <style:style style:name="T513" style:parent-style-name="DefaultParagraphFont" style:family="text">
      <style:text-properties style:font-name-complex="Arial" fo:language="sr" fo:country="CS"/>
    </style:style>
    <style:style style:name="T514" style:parent-style-name="DefaultParagraphFont" style:family="text">
      <style:text-properties style:font-name-complex="Arial" fo:language="sr" fo:country="CS"/>
    </style:style>
    <style:style style:name="T515" style:parent-style-name="DefaultParagraphFont" style:family="text">
      <style:text-properties style:font-name-complex="Arial" fo:language="ru" fo:country="RU"/>
    </style:style>
    <style:style style:name="P51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51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51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519" style:parent-style-name="DefaultParagraphFont" style:family="text">
      <style:text-properties style:font-name-complex="Arial" fo:language="sr" fo:country="CS"/>
    </style:style>
    <style:style style:name="T520" style:parent-style-name="DefaultParagraphFont" style:family="text">
      <style:text-properties style:font-name-complex="Arial" fo:language="sr" fo:country="CS"/>
    </style:style>
    <style:style style:name="T521" style:parent-style-name="DefaultParagraphFont" style:family="text">
      <style:text-properties style:font-name-complex="Arial" fo:language="sr" fo:country="CS"/>
    </style:style>
    <style:style style:name="T522" style:parent-style-name="DefaultParagraphFont" style:family="text">
      <style:text-properties style:font-name-complex="Arial" fo:language="sr" fo:country="CS"/>
    </style:style>
    <style:style style:name="T523" style:parent-style-name="DefaultParagraphFont" style:family="text">
      <style:text-properties style:font-name-complex="Arial" fo:language="sr" fo:country="CS"/>
    </style:style>
    <style:style style:name="T524" style:parent-style-name="DefaultParagraphFont" style:family="text">
      <style:text-properties style:font-name-complex="Arial" fo:language="sr" fo:country="CS"/>
    </style:style>
    <style:style style:name="T525" style:parent-style-name="DefaultParagraphFont" style:family="text">
      <style:text-properties style:font-name-complex="Arial" fo:language="sr" fo:country="CS"/>
    </style:style>
    <style:style style:name="T526" style:parent-style-name="DefaultParagraphFont" style:family="text">
      <style:text-properties style:font-name-complex="Arial" fo:language="sr" fo:country="CS"/>
    </style:style>
    <style:style style:name="T527" style:parent-style-name="DefaultParagraphFont" style:family="text">
      <style:text-properties style:font-name-complex="Arial" fo:language="sr" fo:country="CS"/>
    </style:style>
    <style:style style:name="T528" style:parent-style-name="DefaultParagraphFont" style:family="text">
      <style:text-properties style:font-name-complex="Arial" fo:language="sr" fo:country="CS"/>
    </style:style>
    <style:style style:name="T529" style:parent-style-name="DefaultParagraphFont" style:family="text">
      <style:text-properties style:font-name-complex="Arial" fo:language="sr" fo:country="CS"/>
    </style:style>
    <style:style style:name="T530" style:parent-style-name="DefaultParagraphFont" style:family="text">
      <style:text-properties style:font-name-complex="Arial" fo:language="sr" fo:country="CS"/>
    </style:style>
    <style:style style:name="T531" style:parent-style-name="DefaultParagraphFont" style:family="text">
      <style:text-properties style:font-name-complex="Arial" fo:language="sr" fo:country="CS"/>
    </style:style>
    <style:style style:name="T532" style:parent-style-name="DefaultParagraphFont" style:family="text">
      <style:text-properties style:font-name-complex="Arial" fo:language="sr" fo:country="CS"/>
    </style:style>
    <style:style style:name="T533" style:parent-style-name="DefaultParagraphFont" style:family="text">
      <style:text-properties style:font-name-complex="Arial" fo:language="sr" fo:country="CS"/>
    </style:style>
    <style:style style:name="T534" style:parent-style-name="DefaultParagraphFont" style:family="text">
      <style:text-properties style:font-name-complex="Arial" fo:language="sr" fo:country="CS"/>
    </style:style>
    <style:style style:name="T535" style:parent-style-name="DefaultParagraphFont" style:family="text">
      <style:text-properties style:font-name-complex="Arial" fo:language="sr" fo:country="CS"/>
    </style:style>
    <style:style style:name="T536" style:parent-style-name="DefaultParagraphFont" style:family="text">
      <style:text-properties style:font-name-complex="Arial" fo:language="sr" fo:country="CS"/>
    </style:style>
    <style:style style:name="T537" style:parent-style-name="DefaultParagraphFont" style:family="text">
      <style:text-properties style:font-name-complex="Arial" fo:language="sr" fo:country="CS"/>
    </style:style>
    <style:style style:name="T538" style:parent-style-name="DefaultParagraphFont" style:family="text">
      <style:text-properties style:font-name-complex="Arial" fo:language="sr" fo:country="CS"/>
    </style:style>
    <style:style style:name="T539" style:parent-style-name="DefaultParagraphFont" style:family="text">
      <style:text-properties style:font-name-complex="Arial" fo:language="sr" fo:country="CS"/>
    </style:style>
    <style:style style:name="T540" style:parent-style-name="DefaultParagraphFont" style:family="text">
      <style:text-properties style:font-name-complex="Arial" fo:language="sr" fo:country="CS"/>
    </style:style>
    <style:style style:name="T541" style:parent-style-name="DefaultParagraphFont" style:family="text">
      <style:text-properties style:font-name-complex="Arial" fo:language="sr" fo:country="CS"/>
    </style:style>
    <style:style style:name="T542" style:parent-style-name="DefaultParagraphFont" style:family="text">
      <style:text-properties style:font-name-complex="Arial" fo:language="sr" fo:country="CS"/>
    </style:style>
    <style:style style:name="T543" style:parent-style-name="DefaultParagraphFont" style:family="text">
      <style:text-properties style:font-name-complex="Arial" fo:language="sr" fo:country="CS"/>
    </style:style>
    <style:style style:name="T544" style:parent-style-name="DefaultParagraphFont" style:family="text">
      <style:text-properties style:font-name-complex="Arial" fo:language="sr" fo:country="CS"/>
    </style:style>
    <style:style style:name="T545" style:parent-style-name="DefaultParagraphFont" style:family="text">
      <style:text-properties style:font-name-complex="Arial" fo:language="sr" fo:country="CS"/>
    </style:style>
    <style:style style:name="T546" style:parent-style-name="DefaultParagraphFont" style:family="text">
      <style:text-properties style:font-name-complex="Arial" fo:language="sr" fo:country="CS"/>
    </style:style>
    <style:style style:name="T547" style:parent-style-name="DefaultParagraphFont" style:family="text">
      <style:text-properties style:font-name-complex="Arial" fo:language="sr" fo:country="CS"/>
    </style:style>
    <style:style style:name="T548" style:parent-style-name="DefaultParagraphFont" style:family="text">
      <style:text-properties style:font-name-complex="Arial" fo:language="sr" fo:country="CS"/>
    </style:style>
    <style:style style:name="T549" style:parent-style-name="DefaultParagraphFont" style:family="text">
      <style:text-properties style:font-name-complex="Arial" fo:language="sr" fo:country="CS"/>
    </style:style>
    <style:style style:name="T550" style:parent-style-name="DefaultParagraphFont" style:family="text">
      <style:text-properties style:font-name-complex="Arial" fo:language="sr" fo:country="CS"/>
    </style:style>
    <style:style style:name="T551" style:parent-style-name="DefaultParagraphFont" style:family="text">
      <style:text-properties style:font-name-complex="Arial" fo:language="sr" fo:country="CS"/>
    </style:style>
    <style:style style:name="T552" style:parent-style-name="DefaultParagraphFont" style:family="text">
      <style:text-properties style:font-name-complex="Arial" fo:language="sr" fo:country="CS"/>
    </style:style>
    <style:style style:name="T553" style:parent-style-name="DefaultParagraphFont" style:family="text">
      <style:text-properties style:font-name-complex="Arial" fo:language="sr" fo:country="CS"/>
    </style:style>
    <style:style style:name="T554" style:parent-style-name="DefaultParagraphFont" style:family="text">
      <style:text-properties style:font-name-complex="Arial" fo:language="sr" fo:country="CS"/>
    </style:style>
    <style:style style:name="T555" style:parent-style-name="DefaultParagraphFont" style:family="text">
      <style:text-properties style:font-name-complex="Arial" fo:language="sr" fo:country="CS"/>
    </style:style>
    <style:style style:name="T556" style:parent-style-name="DefaultParagraphFont" style:family="text">
      <style:text-properties style:font-name-complex="Arial" fo:language="sr" fo:country="CS"/>
    </style:style>
    <style:style style:name="T557" style:parent-style-name="DefaultParagraphFont" style:family="text">
      <style:text-properties style:font-name-complex="Arial" fo:language="sr" fo:country="CS"/>
    </style:style>
    <style:style style:name="T558" style:parent-style-name="DefaultParagraphFont" style:family="text">
      <style:text-properties style:font-name-complex="Arial" fo:language="sr" fo:country="CS"/>
    </style:style>
    <style:style style:name="T559" style:parent-style-name="DefaultParagraphFont" style:family="text">
      <style:text-properties style:font-name-complex="Arial" fo:language="sr" fo:country="CS"/>
    </style:style>
    <style:style style:name="T560" style:parent-style-name="DefaultParagraphFont" style:family="text">
      <style:text-properties style:font-name-complex="Arial" fo:language="sr" fo:country="CS"/>
    </style:style>
    <style:style style:name="T561" style:parent-style-name="DefaultParagraphFont" style:family="text">
      <style:text-properties style:font-name-complex="Arial" fo:language="sr" fo:country="CS"/>
    </style:style>
    <style:style style:name="T562" style:parent-style-name="DefaultParagraphFont" style:family="text">
      <style:text-properties style:font-name-complex="Arial" fo:language="sr" fo:country="CS"/>
    </style:style>
    <style:style style:name="T563" style:parent-style-name="DefaultParagraphFont" style:family="text">
      <style:text-properties style:font-name-complex="Arial" fo:language="sr" fo:country="CS"/>
    </style:style>
    <style:style style:name="T564" style:parent-style-name="DefaultParagraphFont" style:family="text">
      <style:text-properties style:font-name-complex="Arial" fo:language="sr" fo:country="CS"/>
    </style:style>
    <style:style style:name="T565" style:parent-style-name="DefaultParagraphFont" style:family="text">
      <style:text-properties style:font-name-complex="Arial" fo:language="sr" fo:country="CS"/>
    </style:style>
    <style:style style:name="T566" style:parent-style-name="DefaultParagraphFont" style:family="text">
      <style:text-properties style:font-name-complex="Arial" fo:language="sr" fo:country="CS"/>
    </style:style>
    <style:style style:name="T567" style:parent-style-name="DefaultParagraphFont" style:family="text">
      <style:text-properties style:font-name-complex="Arial" fo:language="sr" fo:country="CS"/>
    </style:style>
    <style:style style:name="T568" style:parent-style-name="DefaultParagraphFont" style:family="text">
      <style:text-properties style:font-name-complex="Arial" fo:language="sr" fo:country="CS"/>
    </style:style>
    <style:style style:name="T569" style:parent-style-name="DefaultParagraphFont" style:family="text">
      <style:text-properties style:font-name-complex="Arial" fo:language="sr" fo:country="CS"/>
    </style:style>
    <style:style style:name="T570" style:parent-style-name="DefaultParagraphFont" style:family="text">
      <style:text-properties style:font-name-complex="Arial" fo:language="sr" fo:country="CS"/>
    </style:style>
    <style:style style:name="T571" style:parent-style-name="DefaultParagraphFont" style:family="text">
      <style:text-properties style:font-name-complex="Arial" fo:language="sr" fo:country="CS"/>
    </style:style>
    <style:style style:name="T572" style:parent-style-name="DefaultParagraphFont" style:family="text">
      <style:text-properties style:font-name-complex="Arial" fo:language="sr" fo:country="CS"/>
    </style:style>
    <style:style style:name="T573" style:parent-style-name="DefaultParagraphFont" style:family="text">
      <style:text-properties style:font-name-complex="Arial" fo:language="sr" fo:country="CS"/>
    </style:style>
    <style:style style:name="T574" style:parent-style-name="DefaultParagraphFont" style:family="text">
      <style:text-properties style:font-name-complex="Arial" fo:language="sr" fo:country="CS"/>
    </style:style>
    <style:style style:name="T575" style:parent-style-name="DefaultParagraphFont" style:family="text">
      <style:text-properties style:font-name-complex="Arial" fo:language="sr" fo:country="CS"/>
    </style:style>
    <style:style style:name="T576" style:parent-style-name="DefaultParagraphFont" style:family="text">
      <style:text-properties style:font-name-complex="Arial" fo:language="sr" fo:country="CS"/>
    </style:style>
    <style:style style:name="T577" style:parent-style-name="DefaultParagraphFont" style:family="text">
      <style:text-properties style:font-name-complex="Arial" fo:language="sr" fo:country="CS"/>
    </style:style>
    <style:style style:name="T578" style:parent-style-name="DefaultParagraphFont" style:family="text">
      <style:text-properties style:font-name-complex="Arial" fo:language="sr" fo:country="CS"/>
    </style:style>
    <style:style style:name="T579" style:parent-style-name="DefaultParagraphFont" style:family="text">
      <style:text-properties style:font-name-complex="Arial" fo:language="sr" fo:country="CS"/>
    </style:style>
    <style:style style:name="T580" style:parent-style-name="DefaultParagraphFont" style:family="text">
      <style:text-properties style:font-name-complex="Arial" fo:language="sr" fo:country="CS"/>
    </style:style>
    <style:style style:name="T581" style:parent-style-name="DefaultParagraphFont" style:family="text">
      <style:text-properties style:font-name-complex="Arial" fo:language="sr" fo:country="CS"/>
    </style:style>
    <style:style style:name="T582" style:parent-style-name="DefaultParagraphFont" style:family="text">
      <style:text-properties style:font-name-complex="Arial" fo:language="sr" fo:country="CS"/>
    </style:style>
    <style:style style:name="T583" style:parent-style-name="DefaultParagraphFont" style:family="text">
      <style:text-properties style:font-name-complex="Arial" fo:language="sr" fo:country="CS"/>
    </style:style>
    <style:style style:name="T584" style:parent-style-name="DefaultParagraphFont" style:family="text">
      <style:text-properties style:font-name-complex="Arial" fo:language="sr" fo:country="CS"/>
    </style:style>
    <style:style style:name="T585" style:parent-style-name="DefaultParagraphFont" style:family="text">
      <style:text-properties style:font-name-complex="Arial" fo:language="sr" fo:country="CS"/>
    </style:style>
    <style:style style:name="T586" style:parent-style-name="DefaultParagraphFont" style:family="text">
      <style:text-properties style:font-name-complex="Arial" fo:language="sr" fo:country="CS"/>
    </style:style>
    <style:style style:name="T587" style:parent-style-name="DefaultParagraphFont" style:family="text">
      <style:text-properties style:font-name-complex="Arial" fo:language="sr" fo:country="CS"/>
    </style:style>
    <style:style style:name="T588" style:parent-style-name="DefaultParagraphFont" style:family="text">
      <style:text-properties style:font-name-complex="Arial" fo:language="sr" fo:country="CS"/>
    </style:style>
    <style:style style:name="T589" style:parent-style-name="DefaultParagraphFont" style:family="text">
      <style:text-properties style:font-name-complex="Arial" fo:language="sr" fo:country="CS"/>
    </style:style>
    <style:style style:name="T590" style:parent-style-name="DefaultParagraphFont" style:family="text">
      <style:text-properties style:font-name-complex="Arial" fo:language="sr" fo:country="CS"/>
    </style:style>
    <style:style style:name="T591" style:parent-style-name="DefaultParagraphFont" style:family="text">
      <style:text-properties style:font-name-complex="Arial" fo:language="sr" fo:country="CS"/>
    </style:style>
    <style:style style:name="T592" style:parent-style-name="DefaultParagraphFont" style:family="text">
      <style:text-properties style:font-name-complex="Arial" fo:language="sr" fo:country="CS"/>
    </style:style>
    <style:style style:name="T593" style:parent-style-name="DefaultParagraphFont" style:family="text">
      <style:text-properties style:font-name-complex="Arial" fo:language="sr" fo:country="CS"/>
    </style:style>
    <style:style style:name="T594" style:parent-style-name="DefaultParagraphFont" style:family="text">
      <style:text-properties style:font-name-complex="Arial" fo:language="sr" fo:country="CS"/>
    </style:style>
    <style:style style:name="T595" style:parent-style-name="DefaultParagraphFont" style:family="text">
      <style:text-properties style:font-name-complex="Arial" fo:language="sr" fo:country="CS"/>
    </style:style>
    <style:style style:name="T596" style:parent-style-name="DefaultParagraphFont" style:family="text">
      <style:text-properties style:font-name-complex="Arial" fo:language="sr" fo:country="CS"/>
    </style:style>
    <style:style style:name="T597" style:parent-style-name="DefaultParagraphFont" style:family="text">
      <style:text-properties style:font-name-complex="Arial" fo:language="sr" fo:country="CS"/>
    </style:style>
    <style:style style:name="T598" style:parent-style-name="DefaultParagraphFont" style:family="text">
      <style:text-properties style:font-name-complex="Arial" fo:language="sr" fo:country="CS"/>
    </style:style>
    <style:style style:name="T599" style:parent-style-name="DefaultParagraphFont" style:family="text">
      <style:text-properties style:font-name-complex="Arial" fo:language="sr" fo:country="CS"/>
    </style:style>
    <style:style style:name="T600" style:parent-style-name="DefaultParagraphFont" style:family="text">
      <style:text-properties style:font-name-complex="Arial" fo:language="sr" fo:country="CS"/>
    </style:style>
    <style:style style:name="T601" style:parent-style-name="DefaultParagraphFont" style:family="text">
      <style:text-properties style:font-name-complex="Arial" fo:language="ru" fo:country="RU"/>
    </style:style>
    <style:style style:name="P60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60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60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60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60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60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60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60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610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611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612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613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61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61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61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61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61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61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62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62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62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62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62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62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62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62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62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62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63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631" style:parent-style-name="DefaultParagraphFont" style:family="text">
      <style:text-properties style:font-name-asian="Times New Roman" style:font-name-complex="Arial" fo:language="sr" fo:country="CS"/>
    </style:style>
    <style:style style:name="T632" style:parent-style-name="DefaultParagraphFont" style:family="text">
      <style:text-properties style:font-name-asian="Times New Roman" style:font-name-complex="Arial" fo:language="sr" fo:country="CS"/>
    </style:style>
    <style:style style:name="T633" style:parent-style-name="DefaultParagraphFont" style:family="text">
      <style:text-properties style:font-name-asian="Times New Roman" style:font-name-complex="Arial" fo:language="sr" fo:country="CS"/>
    </style:style>
    <style:style style:name="T634" style:parent-style-name="DefaultParagraphFont" style:family="text">
      <style:text-properties style:font-name-asian="Times New Roman" style:font-name-complex="Arial" fo:language="sr" fo:country="CS"/>
    </style:style>
    <style:style style:name="T635" style:parent-style-name="DefaultParagraphFont" style:family="text">
      <style:text-properties style:font-name-asian="Times New Roman" style:font-name-complex="Arial" fo:language="sr" fo:country="CS"/>
    </style:style>
    <style:style style:name="T636" style:parent-style-name="DefaultParagraphFont" style:family="text">
      <style:text-properties style:font-name-asian="Times New Roman" style:font-name-complex="Arial" fo:language="sr" fo:country="CS"/>
    </style:style>
    <style:style style:name="T637" style:parent-style-name="DefaultParagraphFont" style:family="text">
      <style:text-properties style:font-name-asian="Times New Roman" style:font-name-complex="Arial" fo:language="sr" fo:country="CS"/>
    </style:style>
    <style:style style:name="T638" style:parent-style-name="DefaultParagraphFont" style:family="text">
      <style:text-properties style:font-name-asian="Times New Roman" style:font-name-complex="Arial" fo:language="sr" fo:country="CS"/>
    </style:style>
    <style:style style:name="T639" style:parent-style-name="DefaultParagraphFont" style:family="text">
      <style:text-properties style:font-name-asian="Times New Roman" style:font-name-complex="Arial" fo:language="sr" fo:country="CS"/>
    </style:style>
    <style:style style:name="T640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641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642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643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644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645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646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647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648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649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650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651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652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653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654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655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656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657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658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659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660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661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662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663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664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665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666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667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668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669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670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671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672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673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674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675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676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677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678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679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680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681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682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683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684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685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686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687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688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689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690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691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692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693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694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695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696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697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698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699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00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01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02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03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04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05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06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07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08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09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10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11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12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13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14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15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16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17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18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19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20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21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22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23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24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25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26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27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28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29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30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31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32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33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34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35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36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37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38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39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40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41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42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43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44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45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46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47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48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49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50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51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52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53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54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55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56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57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58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59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60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61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62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63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P76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765" style:parent-style-name="DefaultParagraphFont" style:family="text">
      <style:text-properties style:font-name-asian="Times New Roman" style:font-name-complex="Arial" fo:language="sr" fo:country="CS"/>
    </style:style>
    <style:style style:name="T766" style:parent-style-name="DefaultParagraphFont" style:family="text">
      <style:text-properties style:font-name-asian="Times New Roman" style:font-name-complex="Arial" fo:language="sr" fo:country="CS"/>
    </style:style>
    <style:style style:name="T767" style:parent-style-name="DefaultParagraphFont" style:family="text">
      <style:text-properties style:font-name-asian="Times New Roman" style:font-name-complex="Arial" fo:language="sr" fo:country="CS"/>
    </style:style>
    <style:style style:name="T768" style:parent-style-name="DefaultParagraphFont" style:family="text">
      <style:text-properties style:font-name-asian="Times New Roman" style:font-name-complex="Arial" fo:language="sr" fo:country="CS"/>
    </style:style>
    <style:style style:name="T769" style:parent-style-name="DefaultParagraphFont" style:family="text">
      <style:text-properties style:font-name-asian="Times New Roman" style:font-name-complex="Arial" fo:language="sr" fo:country="CS"/>
    </style:style>
    <style:style style:name="T770" style:parent-style-name="DefaultParagraphFont" style:family="text">
      <style:text-properties style:font-name-asian="Times New Roman" style:font-name-complex="Arial" fo:language="sr" fo:country="CS"/>
    </style:style>
    <style:style style:name="T771" style:parent-style-name="DefaultParagraphFont" style:family="text">
      <style:text-properties style:font-name-asian="Times New Roman" style:font-name-complex="Arial" fo:language="sr" fo:country="CS"/>
    </style:style>
    <style:style style:name="T772" style:parent-style-name="DefaultParagraphFont" style:family="text">
      <style:text-properties style:font-name-asian="Times New Roman" style:font-name-complex="Arial" fo:language="sr" fo:country="CS"/>
    </style:style>
    <style:style style:name="T773" style:parent-style-name="DefaultParagraphFont" style:family="text">
      <style:text-properties style:font-name-asian="Times New Roman" style:font-name-complex="Arial" fo:language="sr" fo:country="CS"/>
    </style:style>
    <style:style style:name="T774" style:parent-style-name="DefaultParagraphFont" style:family="text">
      <style:text-properties style:font-name-asian="Times New Roman" style:font-name-complex="Arial" fo:language="sr" fo:country="CS"/>
    </style:style>
    <style:style style:name="T775" style:parent-style-name="DefaultParagraphFont" style:family="text">
      <style:text-properties style:font-name-asian="Times New Roman" style:font-name-complex="Arial" fo:language="sr" fo:country="CS"/>
    </style:style>
    <style:style style:name="T776" style:parent-style-name="DefaultParagraphFont" style:family="text">
      <style:text-properties style:font-name-asian="Times New Roman" style:font-name-complex="Arial" fo:language="sr" fo:country="CS"/>
    </style:style>
    <style:style style:name="T777" style:parent-style-name="DefaultParagraphFont" style:family="text">
      <style:text-properties style:font-name-asian="Times New Roman" style:font-name-complex="Arial" fo:language="sr" fo:country="CS"/>
    </style:style>
    <style:style style:name="T778" style:parent-style-name="DefaultParagraphFont" style:family="text">
      <style:text-properties style:font-name-asian="Times New Roman" style:font-name-complex="Arial" fo:language="sr" fo:country="CS"/>
    </style:style>
    <style:style style:name="T779" style:parent-style-name="DefaultParagraphFont" style:family="text">
      <style:text-properties style:font-name-asian="Times New Roman" style:font-name-complex="Arial" fo:language="sr" fo:country="CS"/>
    </style:style>
    <style:style style:name="T780" style:parent-style-name="DefaultParagraphFont" style:family="text">
      <style:text-properties style:font-name-asian="Times New Roman" style:font-name-complex="Arial" fo:language="sr" fo:country="CS"/>
    </style:style>
    <style:style style:name="T781" style:parent-style-name="DefaultParagraphFont" style:family="text">
      <style:text-properties style:font-name-asian="Times New Roman" style:font-name-complex="Arial" fo:language="sr" fo:country="CS"/>
    </style:style>
    <style:style style:name="T782" style:parent-style-name="DefaultParagraphFont" style:family="text">
      <style:text-properties style:font-name-asian="Times New Roman" style:font-name-complex="Arial" fo:language="sr" fo:country="CS"/>
    </style:style>
    <style:style style:name="T783" style:parent-style-name="DefaultParagraphFont" style:family="text">
      <style:text-properties style:font-name-asian="Times New Roman" style:font-name-complex="Arial" fo:language="sr" fo:country="CS"/>
    </style:style>
    <style:style style:name="T784" style:parent-style-name="DefaultParagraphFont" style:family="text">
      <style:text-properties style:font-name-asian="Times New Roman" style:font-name-complex="Arial" fo:language="sr" fo:country="CS"/>
    </style:style>
    <style:style style:name="T785" style:parent-style-name="DefaultParagraphFont" style:family="text">
      <style:text-properties style:font-name-asian="Times New Roman" style:font-name-complex="Arial" fo:language="sr" fo:country="CS"/>
    </style:style>
    <style:style style:name="T786" style:parent-style-name="DefaultParagraphFont" style:family="text">
      <style:text-properties style:font-name-asian="Times New Roman" style:font-name-complex="Arial" fo:language="sr" fo:country="CS"/>
    </style:style>
    <style:style style:name="T787" style:parent-style-name="DefaultParagraphFont" style:family="text">
      <style:text-properties style:font-name-asian="Times New Roman" style:font-name-complex="Arial" fo:language="sr" fo:country="CS"/>
    </style:style>
    <style:style style:name="T788" style:parent-style-name="DefaultParagraphFont" style:family="text">
      <style:text-properties style:font-name-asian="Times New Roman" style:font-name-complex="Arial" fo:language="sr" fo:country="CS"/>
    </style:style>
    <style:style style:name="T789" style:parent-style-name="DefaultParagraphFont" style:family="text">
      <style:text-properties style:font-name-asian="Times New Roman" style:font-name-complex="Arial" fo:language="sr" fo:country="CS"/>
    </style:style>
    <style:style style:name="T790" style:parent-style-name="DefaultParagraphFont" style:family="text">
      <style:text-properties style:font-name-asian="Times New Roman" style:font-name-complex="Arial" fo:language="sr" fo:country="CS"/>
    </style:style>
    <style:style style:name="T791" style:parent-style-name="DefaultParagraphFont" style:family="text">
      <style:text-properties style:font-name-asian="Times New Roman" style:font-name-complex="Arial" fo:language="sr" fo:country="CS"/>
    </style:style>
    <style:style style:name="T792" style:parent-style-name="DefaultParagraphFont" style:family="text">
      <style:text-properties style:font-name-asian="Times New Roman" style:font-name-complex="Arial" fo:language="sr" fo:country="CS"/>
    </style:style>
    <style:style style:name="T793" style:parent-style-name="DefaultParagraphFont" style:family="text">
      <style:text-properties style:font-name-asian="Times New Roman" style:font-name-complex="Arial" fo:language="sr" fo:country="CS"/>
    </style:style>
    <style:style style:name="T794" style:parent-style-name="DefaultParagraphFont" style:family="text">
      <style:text-properties style:font-name-asian="Times New Roman" style:font-name-complex="Arial" fo:language="sr" fo:country="CS"/>
    </style:style>
    <style:style style:name="T795" style:parent-style-name="DefaultParagraphFont" style:family="text">
      <style:text-properties style:font-name-asian="Times New Roman" style:font-name-complex="Arial" fo:language="sr" fo:country="CS"/>
    </style:style>
    <style:style style:name="T796" style:parent-style-name="DefaultParagraphFont" style:family="text">
      <style:text-properties style:font-name-asian="Times New Roman" style:font-name-complex="Arial" fo:language="sr" fo:country="CS"/>
    </style:style>
    <style:style style:name="T797" style:parent-style-name="DefaultParagraphFont" style:family="text">
      <style:text-properties style:font-name-asian="Times New Roman" style:font-name-complex="Arial" fo:language="sr" fo:country="CS"/>
    </style:style>
    <style:style style:name="T798" style:parent-style-name="DefaultParagraphFont" style:family="text">
      <style:text-properties style:font-name-asian="Times New Roman" style:font-name-complex="Arial" fo:language="sr" fo:country="CS"/>
    </style:style>
    <style:style style:name="T799" style:parent-style-name="DefaultParagraphFont" style:family="text">
      <style:text-properties style:font-name-asian="Times New Roman" style:font-name-complex="Arial" fo:language="sr" fo:country="CS"/>
    </style:style>
    <style:style style:name="T800" style:parent-style-name="DefaultParagraphFont" style:family="text">
      <style:text-properties style:font-name-asian="Times New Roman" style:font-name-complex="Arial" fo:language="sr" fo:country="CS"/>
    </style:style>
    <style:style style:name="T801" style:parent-style-name="DefaultParagraphFont" style:family="text">
      <style:text-properties style:font-name-asian="Times New Roman" style:font-name-complex="Arial" fo:language="sr" fo:country="CS"/>
    </style:style>
    <style:style style:name="T802" style:parent-style-name="DefaultParagraphFont" style:family="text">
      <style:text-properties style:font-name-asian="Times New Roman" style:font-name-complex="Arial" fo:language="sr" fo:country="CS"/>
    </style:style>
    <style:style style:name="P80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fo:language="sr" fo:country="CS"/>
    </style:style>
    <style:style style:name="P80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805" style:parent-style-name="DefaultParagraphFont" style:family="text">
      <style:text-properties style:font-name-asian="Times New Roman" style:font-name-complex="Arial" fo:language="sr" fo:country="CS"/>
    </style:style>
    <style:style style:name="T806" style:parent-style-name="DefaultParagraphFont" style:family="text">
      <style:text-properties style:font-name-asian="Times New Roman" style:font-name-complex="Arial" fo:language="sr" fo:country="CS"/>
    </style:style>
    <style:style style:name="T807" style:parent-style-name="DefaultParagraphFont" style:family="text">
      <style:text-properties style:font-name-asian="Times New Roman" style:font-name-complex="Arial" fo:language="sr" fo:country="CS"/>
    </style:style>
    <style:style style:name="T808" style:parent-style-name="DefaultParagraphFont" style:family="text">
      <style:text-properties style:font-name-asian="Times New Roman" style:font-name-complex="Arial" fo:language="sr" fo:country="CS"/>
    </style:style>
    <style:style style:name="T809" style:parent-style-name="DefaultParagraphFont" style:family="text">
      <style:text-properties style:font-name-asian="Times New Roman" style:font-name-complex="Arial" fo:language="sr" fo:country="CS"/>
    </style:style>
    <style:style style:name="T810" style:parent-style-name="DefaultParagraphFont" style:family="text">
      <style:text-properties style:font-name-asian="Times New Roman" style:font-name-complex="Arial" fo:language="sr" fo:country="CS"/>
    </style:style>
    <style:style style:name="T811" style:parent-style-name="DefaultParagraphFont" style:family="text">
      <style:text-properties style:font-name-asian="Times New Roman" style:font-name-complex="Arial" fo:language="sr" fo:country="CS"/>
    </style:style>
    <style:style style:name="T812" style:parent-style-name="DefaultParagraphFont" style:family="text">
      <style:text-properties style:font-name-asian="Times New Roman" style:font-name-complex="Arial" fo:language="sr" fo:country="CS"/>
    </style:style>
    <style:style style:name="T813" style:parent-style-name="DefaultParagraphFont" style:family="text">
      <style:text-properties style:font-name-asian="Times New Roman" style:font-name-complex="Arial" fo:language="sr" fo:country="CS"/>
    </style:style>
    <style:style style:name="T814" style:parent-style-name="DefaultParagraphFont" style:family="text">
      <style:text-properties style:font-name-asian="Times New Roman" style:font-name-complex="Arial" fo:language="sr" fo:country="CS"/>
    </style:style>
    <style:style style:name="T815" style:parent-style-name="DefaultParagraphFont" style:family="text">
      <style:text-properties style:font-name-asian="Times New Roman" style:font-name-complex="Arial" fo:language="sr" fo:country="CS"/>
    </style:style>
    <style:style style:name="T816" style:parent-style-name="DefaultParagraphFont" style:family="text">
      <style:text-properties style:font-name-asian="Times New Roman" style:font-name-complex="Arial" fo:language="sr" fo:country="CS"/>
    </style:style>
    <style:style style:name="T817" style:parent-style-name="DefaultParagraphFont" style:family="text">
      <style:text-properties style:font-name-asian="Times New Roman" style:font-name-complex="Arial" fo:language="sr" fo:country="CS"/>
    </style:style>
    <style:style style:name="T818" style:parent-style-name="DefaultParagraphFont" style:family="text">
      <style:text-properties style:font-name-asian="Times New Roman" style:font-name-complex="Arial" fo:language="sr" fo:country="CS"/>
    </style:style>
    <style:style style:name="T819" style:parent-style-name="DefaultParagraphFont" style:family="text">
      <style:text-properties style:font-name-asian="Times New Roman" style:font-name-complex="Arial" fo:language="sr" fo:country="CS"/>
    </style:style>
    <style:style style:name="T820" style:parent-style-name="DefaultParagraphFont" style:family="text">
      <style:text-properties style:font-name-asian="Times New Roman" style:font-name-complex="Arial" fo:language="sr" fo:country="CS"/>
    </style:style>
    <style:style style:name="T821" style:parent-style-name="DefaultParagraphFont" style:family="text">
      <style:text-properties style:font-name-asian="Times New Roman" style:font-name-complex="Arial" fo:language="sr" fo:country="CS"/>
    </style:style>
    <style:style style:name="T822" style:parent-style-name="DefaultParagraphFont" style:family="text">
      <style:text-properties style:font-name-asian="Times New Roman" style:font-name-complex="Arial" fo:language="sr" fo:country="CS"/>
    </style:style>
    <style:style style:name="T823" style:parent-style-name="DefaultParagraphFont" style:family="text">
      <style:text-properties style:font-name-asian="Times New Roman" style:font-name-complex="Arial" fo:language="sr" fo:country="CS"/>
    </style:style>
    <style:style style:name="T824" style:parent-style-name="DefaultParagraphFont" style:family="text">
      <style:text-properties style:font-name-asian="Times New Roman" style:font-name-complex="Arial" fo:language="sr" fo:country="CS"/>
    </style:style>
    <style:style style:name="T825" style:parent-style-name="DefaultParagraphFont" style:family="text">
      <style:text-properties style:font-name-asian="Times New Roman" style:font-name-complex="Arial" fo:language="sr" fo:country="CS"/>
    </style:style>
    <style:style style:name="T826" style:parent-style-name="DefaultParagraphFont" style:family="text">
      <style:text-properties style:font-name-asian="Times New Roman" style:font-name-complex="Arial" fo:language="sr" fo:country="CS"/>
    </style:style>
    <style:style style:name="T827" style:parent-style-name="DefaultParagraphFont" style:family="text">
      <style:text-properties style:font-name-asian="Times New Roman" style:font-name-complex="Arial" fo:language="sr" fo:country="CS"/>
    </style:style>
    <style:style style:name="T828" style:parent-style-name="DefaultParagraphFont" style:family="text">
      <style:text-properties style:font-name-asian="Times New Roman" style:font-name-complex="Arial" fo:language="sr" fo:country="CS"/>
    </style:style>
    <style:style style:name="T829" style:parent-style-name="DefaultParagraphFont" style:family="text">
      <style:text-properties style:font-name-asian="Times New Roman" style:font-name-complex="Arial" fo:language="sr" fo:country="CS"/>
    </style:style>
    <style:style style:name="T830" style:parent-style-name="DefaultParagraphFont" style:family="text">
      <style:text-properties style:font-name-asian="Times New Roman" style:font-name-complex="Arial" fo:language="sr" fo:country="CS"/>
    </style:style>
    <style:style style:name="T831" style:parent-style-name="DefaultParagraphFont" style:family="text">
      <style:text-properties style:font-name-asian="Times New Roman" style:font-name-complex="Arial" fo:language="sr" fo:country="CS"/>
    </style:style>
    <style:style style:name="T832" style:parent-style-name="DefaultParagraphFont" style:family="text">
      <style:text-properties style:font-name-asian="Times New Roman" style:font-name-complex="Arial" fo:language="sr" fo:country="CS"/>
    </style:style>
    <style:style style:name="T833" style:parent-style-name="DefaultParagraphFont" style:family="text">
      <style:text-properties style:font-name-asian="Times New Roman" style:font-name-complex="Arial" fo:language="sr" fo:country="CS"/>
    </style:style>
    <style:style style:name="T834" style:parent-style-name="DefaultParagraphFont" style:family="text">
      <style:text-properties style:font-name-asian="Times New Roman" style:font-name-complex="Arial" fo:language="sr" fo:country="CS"/>
    </style:style>
    <style:style style:name="T835" style:parent-style-name="DefaultParagraphFont" style:family="text">
      <style:text-properties style:font-name-asian="Times New Roman" style:font-name-complex="Arial" fo:language="sr" fo:country="CS"/>
    </style:style>
    <style:style style:name="T836" style:parent-style-name="DefaultParagraphFont" style:family="text">
      <style:text-properties style:font-name-asian="Times New Roman" style:font-name-complex="Arial" fo:language="sr" fo:country="CS"/>
    </style:style>
    <style:style style:name="T837" style:parent-style-name="DefaultParagraphFont" style:family="text">
      <style:text-properties style:font-name-asian="Times New Roman" style:font-name-complex="Arial" fo:language="sr" fo:country="CS"/>
    </style:style>
    <style:style style:name="T838" style:parent-style-name="DefaultParagraphFont" style:family="text">
      <style:text-properties style:font-name-asian="Times New Roman" style:font-name-complex="Arial" fo:language="sr" fo:country="CS"/>
    </style:style>
    <style:style style:name="T839" style:parent-style-name="DefaultParagraphFont" style:family="text">
      <style:text-properties style:font-name-asian="Times New Roman" style:font-name-complex="Arial" fo:language="sr" fo:country="CS"/>
    </style:style>
    <style:style style:name="T840" style:parent-style-name="DefaultParagraphFont" style:family="text">
      <style:text-properties style:font-name-asian="Times New Roman" style:font-name-complex="Arial" fo:language="sr" fo:country="CS"/>
    </style:style>
    <style:style style:name="P84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fo:language="sr" fo:country="CS"/>
    </style:style>
    <style:style style:name="P842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843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844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845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846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847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84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84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85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85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85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85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85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85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85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85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85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85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86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86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86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86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86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86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86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867" style:parent-style-name="DefaultParagraphFont" style:family="text">
      <style:text-properties style:font-name-asian="Times New Roman" style:font-name-complex="Arial" fo:language="sr" fo:country="CS"/>
    </style:style>
    <style:style style:name="T868" style:parent-style-name="DefaultParagraphFont" style:family="text">
      <style:text-properties style:font-name-asian="Times New Roman" style:font-name-complex="Arial" fo:language="sr" fo:country="CS"/>
    </style:style>
    <style:style style:name="T869" style:parent-style-name="DefaultParagraphFont" style:family="text">
      <style:text-properties style:font-name-asian="Times New Roman" style:font-name-complex="Arial" fo:language="sr" fo:country="CS"/>
    </style:style>
    <style:style style:name="T870" style:parent-style-name="DefaultParagraphFont" style:family="text">
      <style:text-properties style:font-name-asian="Times New Roman" style:font-name-complex="Arial" fo:language="sr" fo:country="CS"/>
    </style:style>
    <style:style style:name="T871" style:parent-style-name="DefaultParagraphFont" style:family="text">
      <style:text-properties style:font-name-asian="Times New Roman" style:font-name-complex="Arial" fo:language="sr" fo:country="CS"/>
    </style:style>
    <style:style style:name="T872" style:parent-style-name="DefaultParagraphFont" style:family="text">
      <style:text-properties style:font-name-asian="Times New Roman" style:font-name-complex="Arial" fo:language="sr" fo:country="CS"/>
    </style:style>
    <style:style style:name="T873" style:parent-style-name="DefaultParagraphFont" style:family="text">
      <style:text-properties style:font-name-asian="Times New Roman" style:font-name-complex="Arial" fo:language="sr" fo:country="CS"/>
    </style:style>
    <style:style style:name="T874" style:parent-style-name="DefaultParagraphFont" style:family="text">
      <style:text-properties style:font-name-asian="Times New Roman" style:font-name-complex="Arial" fo:language="sr" fo:country="CS"/>
    </style:style>
    <style:style style:name="T875" style:parent-style-name="DefaultParagraphFont" style:family="text">
      <style:text-properties style:font-name-asian="Times New Roman" style:font-name-complex="Arial" fo:language="sr" fo:country="CS"/>
    </style:style>
    <style:style style:name="T876" style:parent-style-name="DefaultParagraphFont" style:family="text">
      <style:text-properties style:font-name-asian="Times New Roman" style:font-name-complex="Arial" fo:language="sr" fo:country="CS"/>
    </style:style>
    <style:style style:name="T877" style:parent-style-name="DefaultParagraphFont" style:family="text">
      <style:text-properties style:font-name-asian="Times New Roman" style:font-name-complex="Arial" fo:language="sr" fo:country="CS"/>
    </style:style>
    <style:style style:name="T878" style:parent-style-name="DefaultParagraphFont" style:family="text">
      <style:text-properties style:font-name-asian="Times New Roman" style:font-name-complex="Arial" fo:language="sr" fo:country="CS"/>
    </style:style>
    <style:style style:name="T879" style:parent-style-name="DefaultParagraphFont" style:family="text">
      <style:text-properties style:font-name-asian="Times New Roman" style:font-name-complex="Arial" fo:language="sr" fo:country="CS"/>
    </style:style>
    <style:style style:name="T880" style:parent-style-name="DefaultParagraphFont" style:family="text">
      <style:text-properties style:font-name-asian="Times New Roman" style:font-name-complex="Arial" fo:language="sr" fo:country="CS"/>
    </style:style>
    <style:style style:name="T881" style:parent-style-name="DefaultParagraphFont" style:family="text">
      <style:text-properties style:font-name-asian="Times New Roman" style:font-name-complex="Arial" fo:language="sr" fo:country="CS"/>
    </style:style>
    <style:style style:name="T882" style:parent-style-name="DefaultParagraphFont" style:family="text">
      <style:text-properties style:font-name-asian="Times New Roman" style:font-name-complex="Arial" fo:language="sr" fo:country="CS"/>
    </style:style>
    <style:style style:name="T883" style:parent-style-name="DefaultParagraphFont" style:family="text">
      <style:text-properties style:font-name-asian="Times New Roman" style:font-name-complex="Arial" fo:language="sr" fo:country="CS"/>
    </style:style>
    <style:style style:name="T884" style:parent-style-name="DefaultParagraphFont" style:family="text">
      <style:text-properties style:font-name-asian="Times New Roman" style:font-name-complex="Arial" fo:language="sr" fo:country="CS"/>
    </style:style>
    <style:style style:name="T885" style:parent-style-name="DefaultParagraphFont" style:family="text">
      <style:text-properties style:font-name-asian="Times New Roman" style:font-name-complex="Arial" fo:language="sr" fo:country="CS"/>
    </style:style>
    <style:style style:name="T886" style:parent-style-name="DefaultParagraphFont" style:family="text">
      <style:text-properties style:font-name-asian="Times New Roman" style:font-name-complex="Arial" fo:language="sr" fo:country="CS"/>
    </style:style>
    <style:style style:name="T887" style:parent-style-name="DefaultParagraphFont" style:family="text">
      <style:text-properties style:font-name-asian="Times New Roman" style:font-name-complex="Arial" fo:language="sr" fo:country="CS"/>
    </style:style>
    <style:style style:name="T888" style:parent-style-name="DefaultParagraphFont" style:family="text">
      <style:text-properties style:font-name-asian="Times New Roman" style:font-name-complex="Arial" fo:language="sr" fo:country="CS"/>
    </style:style>
    <style:style style:name="T889" style:parent-style-name="DefaultParagraphFont" style:family="text">
      <style:text-properties style:font-name-asian="Times New Roman" style:font-name-complex="Arial" fo:language="sr" fo:country="CS"/>
    </style:style>
    <style:style style:name="T890" style:parent-style-name="DefaultParagraphFont" style:family="text">
      <style:text-properties style:font-name-asian="Times New Roman" style:font-name-complex="Arial" fo:language="sr" fo:country="CS"/>
    </style:style>
    <style:style style:name="T891" style:parent-style-name="DefaultParagraphFont" style:family="text">
      <style:text-properties style:font-name-asian="Times New Roman" style:font-name-complex="Arial" fo:language="sr" fo:country="CS"/>
    </style:style>
    <style:style style:name="T892" style:parent-style-name="DefaultParagraphFont" style:family="text">
      <style:text-properties style:font-name-asian="Times New Roman" style:font-name-complex="Arial" fo:language="sr" fo:country="CS"/>
    </style:style>
    <style:style style:name="T893" style:parent-style-name="DefaultParagraphFont" style:family="text">
      <style:text-properties style:font-name-asian="Times New Roman" style:font-name-complex="Arial" fo:language="sr" fo:country="CS"/>
    </style:style>
    <style:style style:name="T894" style:parent-style-name="DefaultParagraphFont" style:family="text">
      <style:text-properties style:font-name-asian="Times New Roman" style:font-name-complex="Arial" fo:language="sr" fo:country="CS"/>
    </style:style>
    <style:style style:name="T895" style:parent-style-name="DefaultParagraphFont" style:family="text">
      <style:text-properties style:font-name-asian="Times New Roman" style:font-name-complex="Arial" fo:language="sr" fo:country="CS"/>
    </style:style>
    <style:style style:name="T896" style:parent-style-name="DefaultParagraphFont" style:family="text">
      <style:text-properties style:font-name-asian="Times New Roman" style:font-name-complex="Arial" fo:language="sr" fo:country="CS"/>
    </style:style>
    <style:style style:name="T897" style:parent-style-name="DefaultParagraphFont" style:family="text">
      <style:text-properties style:font-name-asian="Times New Roman" style:font-name-complex="Arial" fo:language="sr" fo:country="CS"/>
    </style:style>
    <style:style style:name="T898" style:parent-style-name="DefaultParagraphFont" style:family="text">
      <style:text-properties style:font-name-asian="Times New Roman" style:font-name-complex="Arial" fo:language="sr" fo:country="CS"/>
    </style:style>
    <style:style style:name="T899" style:parent-style-name="DefaultParagraphFont" style:family="text">
      <style:text-properties style:font-name-asian="Times New Roman" style:font-name-complex="Arial" fo:language="sr" fo:country="CS"/>
    </style:style>
    <style:style style:name="T900" style:parent-style-name="DefaultParagraphFont" style:family="text">
      <style:text-properties style:font-name-asian="Times New Roman" style:font-name-complex="Arial" fo:language="sr" fo:country="CS"/>
    </style:style>
    <style:style style:name="T901" style:parent-style-name="DefaultParagraphFont" style:family="text">
      <style:text-properties style:font-name-asian="Times New Roman" style:font-name-complex="Arial" fo:language="sr" fo:country="CS"/>
    </style:style>
    <style:style style:name="T902" style:parent-style-name="DefaultParagraphFont" style:family="text">
      <style:text-properties style:font-name-asian="Times New Roman" style:font-name-complex="Arial" fo:language="sr" fo:country="CS"/>
    </style:style>
    <style:style style:name="T903" style:parent-style-name="DefaultParagraphFont" style:family="text">
      <style:text-properties style:font-name-asian="Times New Roman" style:font-name-complex="Arial" fo:language="sr" fo:country="CS"/>
    </style:style>
    <style:style style:name="T904" style:parent-style-name="DefaultParagraphFont" style:family="text">
      <style:text-properties style:font-name-asian="Times New Roman" style:font-name-complex="Arial" fo:language="sr" fo:country="CS"/>
    </style:style>
    <style:style style:name="T905" style:parent-style-name="DefaultParagraphFont" style:family="text">
      <style:text-properties style:font-name-asian="Times New Roman" style:font-name-complex="Arial" fo:language="sr" fo:country="CS"/>
    </style:style>
    <style:style style:name="T906" style:parent-style-name="DefaultParagraphFont" style:family="text">
      <style:text-properties style:font-name-asian="Times New Roman" style:font-name-complex="Arial" fo:language="sr" fo:country="CS"/>
    </style:style>
    <style:style style:name="T907" style:parent-style-name="DefaultParagraphFont" style:family="text">
      <style:text-properties style:font-name-asian="Times New Roman" style:font-name-complex="Arial" fo:language="sr" fo:country="CS"/>
    </style:style>
    <style:style style:name="T908" style:parent-style-name="DefaultParagraphFont" style:family="text">
      <style:text-properties style:font-name-asian="Times New Roman" style:font-name-complex="Arial" fo:language="sr" fo:country="CS"/>
    </style:style>
    <style:style style:name="T909" style:parent-style-name="DefaultParagraphFont" style:family="text">
      <style:text-properties style:font-name-asian="Times New Roman" style:font-name-complex="Arial" fo:language="sr" fo:country="CS"/>
    </style:style>
    <style:style style:name="T910" style:parent-style-name="DefaultParagraphFont" style:family="text">
      <style:text-properties style:font-name-asian="Times New Roman" style:font-name-complex="Arial" fo:language="sr" fo:country="CS"/>
    </style:style>
    <style:style style:name="T911" style:parent-style-name="DefaultParagraphFont" style:family="text">
      <style:text-properties style:font-name-asian="Times New Roman" style:font-name-complex="Arial" fo:language="sr" fo:country="CS"/>
    </style:style>
    <style:style style:name="T912" style:parent-style-name="DefaultParagraphFont" style:family="text">
      <style:text-properties style:font-name-asian="Times New Roman" style:font-name-complex="Arial" fo:language="sr" fo:country="CS"/>
    </style:style>
    <style:style style:name="T913" style:parent-style-name="DefaultParagraphFont" style:family="text">
      <style:text-properties style:font-name-asian="Times New Roman" style:font-name-complex="Arial" fo:language="sr" fo:country="CS"/>
    </style:style>
    <style:style style:name="T914" style:parent-style-name="DefaultParagraphFont" style:family="text">
      <style:text-properties style:font-name-asian="Times New Roman" style:font-name-complex="Arial" fo:language="sr" fo:country="CS"/>
    </style:style>
    <style:style style:name="T915" style:parent-style-name="DefaultParagraphFont" style:family="text">
      <style:text-properties style:font-name-asian="Times New Roman" style:font-name-complex="Arial" fo:language="sr" fo:country="CS"/>
    </style:style>
    <style:style style:name="T916" style:parent-style-name="DefaultParagraphFont" style:family="text">
      <style:text-properties style:font-name-asian="Times New Roman" style:font-name-complex="Arial" fo:language="sr" fo:country="CS"/>
    </style:style>
    <style:style style:name="T917" style:parent-style-name="DefaultParagraphFont" style:family="text">
      <style:text-properties style:font-name-asian="Times New Roman" style:font-name-complex="Arial" fo:language="sr" fo:country="CS"/>
    </style:style>
    <style:style style:name="T918" style:parent-style-name="DefaultParagraphFont" style:family="text">
      <style:text-properties style:font-name-asian="Times New Roman" style:font-name-complex="Arial" fo:language="sr" fo:country="CS"/>
    </style:style>
    <style:style style:name="T919" style:parent-style-name="DefaultParagraphFont" style:family="text">
      <style:text-properties style:font-name-asian="Times New Roman" style:font-name-complex="Arial" fo:language="sr" fo:country="CS"/>
    </style:style>
    <style:style style:name="T920" style:parent-style-name="DefaultParagraphFont" style:family="text">
      <style:text-properties style:font-name-asian="Times New Roman" style:font-name-complex="Arial" fo:language="sr" fo:country="CS"/>
    </style:style>
    <style:style style:name="T921" style:parent-style-name="DefaultParagraphFont" style:family="text">
      <style:text-properties style:font-name-asian="Times New Roman" style:font-name-complex="Arial" fo:language="sr" fo:country="CS"/>
    </style:style>
    <style:style style:name="T922" style:parent-style-name="DefaultParagraphFont" style:family="text">
      <style:text-properties style:font-name-asian="Times New Roman" style:font-name-complex="Arial" fo:language="sr" fo:country="CS"/>
    </style:style>
    <style:style style:name="T923" style:parent-style-name="DefaultParagraphFont" style:family="text">
      <style:text-properties style:font-name-asian="Times New Roman" style:font-name-complex="Arial" fo:language="sr" fo:country="CS"/>
    </style:style>
    <style:style style:name="T924" style:parent-style-name="DefaultParagraphFont" style:family="text">
      <style:text-properties style:font-name-asian="Times New Roman" style:font-name-complex="Arial" fo:language="sr" fo:country="CS"/>
    </style:style>
    <style:style style:name="T925" style:parent-style-name="DefaultParagraphFont" style:family="text">
      <style:text-properties style:font-name-asian="Times New Roman" style:font-name-complex="Arial" fo:language="sr" fo:country="CS"/>
    </style:style>
    <style:style style:name="T926" style:parent-style-name="DefaultParagraphFont" style:family="text">
      <style:text-properties style:font-name-asian="Times New Roman" style:font-name-complex="Arial" fo:language="sr" fo:country="CS"/>
    </style:style>
    <style:style style:name="T927" style:parent-style-name="DefaultParagraphFont" style:family="text">
      <style:text-properties style:font-name-asian="Times New Roman" style:font-name-complex="Arial" fo:language="sr" fo:country="CS"/>
    </style:style>
    <style:style style:name="T928" style:parent-style-name="DefaultParagraphFont" style:family="text">
      <style:text-properties style:font-name-asian="Times New Roman" style:font-name-complex="Arial" fo:language="sr" fo:country="CS"/>
    </style:style>
    <style:style style:name="T929" style:parent-style-name="DefaultParagraphFont" style:family="text">
      <style:text-properties style:font-name-asian="Times New Roman" style:font-name-complex="Arial" fo:language="sr" fo:country="CS"/>
    </style:style>
    <style:style style:name="T930" style:parent-style-name="DefaultParagraphFont" style:family="text">
      <style:text-properties style:font-name-asian="Times New Roman" style:font-name-complex="Arial" fo:language="sr" fo:country="CS"/>
    </style:style>
    <style:style style:name="T931" style:parent-style-name="DefaultParagraphFont" style:family="text">
      <style:text-properties style:font-name-asian="Times New Roman" style:font-name-complex="Arial" fo:language="sr" fo:country="CS"/>
    </style:style>
    <style:style style:name="T932" style:parent-style-name="DefaultParagraphFont" style:family="text">
      <style:text-properties style:font-name-asian="Times New Roman" style:font-name-complex="Arial" fo:language="sr" fo:country="CS"/>
    </style:style>
    <style:style style:name="T933" style:parent-style-name="DefaultParagraphFont" style:family="text">
      <style:text-properties style:font-name-asian="Times New Roman" style:font-name-complex="Arial" fo:language="sr" fo:country="CS"/>
    </style:style>
    <style:style style:name="T934" style:parent-style-name="DefaultParagraphFont" style:family="text">
      <style:text-properties style:font-name-asian="Times New Roman" style:font-name-complex="Arial" fo:language="sr" fo:country="CS"/>
    </style:style>
    <style:style style:name="T935" style:parent-style-name="DefaultParagraphFont" style:family="text">
      <style:text-properties style:font-name-asian="Times New Roman" style:font-name-complex="Arial" fo:language="sr" fo:country="CS"/>
    </style:style>
    <style:style style:name="T936" style:parent-style-name="DefaultParagraphFont" style:family="text">
      <style:text-properties style:font-name-asian="Times New Roman" style:font-name-complex="Arial" fo:language="sr" fo:country="CS"/>
    </style:style>
    <style:style style:name="T937" style:parent-style-name="DefaultParagraphFont" style:family="text">
      <style:text-properties style:font-name-asian="Times New Roman" style:font-name-complex="Arial" fo:language="sr" fo:country="CS"/>
    </style:style>
    <style:style style:name="T938" style:parent-style-name="DefaultParagraphFont" style:family="text">
      <style:text-properties style:font-name-asian="Times New Roman" style:font-name-complex="Arial" fo:language="sr" fo:country="CS"/>
    </style:style>
    <style:style style:name="T939" style:parent-style-name="DefaultParagraphFont" style:family="text">
      <style:text-properties style:font-name-asian="Times New Roman" style:font-name-complex="Arial" fo:language="sr" fo:country="CS"/>
    </style:style>
    <style:style style:name="T940" style:parent-style-name="DefaultParagraphFont" style:family="text">
      <style:text-properties style:font-name-asian="Times New Roman" style:font-name-complex="Arial" fo:language="sr" fo:country="CS"/>
    </style:style>
    <style:style style:name="T941" style:parent-style-name="DefaultParagraphFont" style:family="text">
      <style:text-properties style:font-name-asian="Times New Roman" style:font-name-complex="Arial" fo:language="sr" fo:country="CS"/>
    </style:style>
    <style:style style:name="T942" style:parent-style-name="DefaultParagraphFont" style:family="text">
      <style:text-properties style:font-name-asian="Times New Roman" style:font-name-complex="Arial" fo:language="sr" fo:country="CS"/>
    </style:style>
    <style:style style:name="T943" style:parent-style-name="DefaultParagraphFont" style:family="text">
      <style:text-properties style:font-name-asian="Times New Roman" style:font-name-complex="Arial" fo:language="sr" fo:country="CS"/>
    </style:style>
    <style:style style:name="T944" style:parent-style-name="DefaultParagraphFont" style:family="text">
      <style:text-properties style:font-name-asian="Times New Roman" style:font-name-complex="Arial" fo:language="sr" fo:country="CS"/>
    </style:style>
    <style:style style:name="T945" style:parent-style-name="DefaultParagraphFont" style:family="text">
      <style:text-properties style:font-name-asian="Times New Roman" style:font-name-complex="Arial" fo:language="sr" fo:country="CS"/>
    </style:style>
    <style:style style:name="T946" style:parent-style-name="DefaultParagraphFont" style:family="text">
      <style:text-properties style:font-name-asian="Times New Roman" style:font-name-complex="Arial" fo:language="sr" fo:country="CS"/>
    </style:style>
    <style:style style:name="T947" style:parent-style-name="DefaultParagraphFont" style:family="text">
      <style:text-properties style:font-name-asian="Times New Roman" style:font-name-complex="Arial" fo:language="sr" fo:country="CS"/>
    </style:style>
    <style:style style:name="T948" style:parent-style-name="DefaultParagraphFont" style:family="text">
      <style:text-properties style:font-name-asian="Times New Roman" style:font-name-complex="Arial" fo:language="sr" fo:country="CS"/>
    </style:style>
    <style:style style:name="T949" style:parent-style-name="DefaultParagraphFont" style:family="text">
      <style:text-properties style:font-name-asian="Times New Roman" style:font-name-complex="Arial" fo:language="sr" fo:country="CS"/>
    </style:style>
    <style:style style:name="T950" style:parent-style-name="DefaultParagraphFont" style:family="text">
      <style:text-properties style:font-name-asian="Times New Roman" style:font-name-complex="Arial" fo:language="sr" fo:country="CS"/>
    </style:style>
    <style:style style:name="T951" style:parent-style-name="DefaultParagraphFont" style:family="text">
      <style:text-properties style:font-name-asian="Times New Roman" style:font-name-complex="Arial" fo:language="sr" fo:country="CS"/>
    </style:style>
    <style:style style:name="T952" style:parent-style-name="DefaultParagraphFont" style:family="text">
      <style:text-properties style:font-name-asian="Times New Roman" style:font-name-complex="Arial" fo:language="sr" fo:country="CS"/>
    </style:style>
    <style:style style:name="T953" style:parent-style-name="DefaultParagraphFont" style:family="text">
      <style:text-properties style:font-name-asian="Times New Roman" style:font-name-complex="Arial" fo:language="sr" fo:country="CS"/>
    </style:style>
    <style:style style:name="T954" style:parent-style-name="DefaultParagraphFont" style:family="text">
      <style:text-properties style:font-name-asian="Times New Roman" style:font-name-complex="Arial" fo:language="sr" fo:country="CS"/>
    </style:style>
    <style:style style:name="T955" style:parent-style-name="DefaultParagraphFont" style:family="text">
      <style:text-properties style:font-name-asian="Times New Roman" style:font-name-complex="Arial" fo:language="sr" fo:country="CS"/>
    </style:style>
    <style:style style:name="T956" style:parent-style-name="DefaultParagraphFont" style:family="text">
      <style:text-properties style:font-name-asian="Times New Roman" style:font-name-complex="Arial" fo:language="sr" fo:country="CS"/>
    </style:style>
    <style:style style:name="T957" style:parent-style-name="DefaultParagraphFont" style:family="text">
      <style:text-properties style:font-name-asian="Times New Roman" style:font-name-complex="Arial" fo:language="sr" fo:country="CS"/>
    </style:style>
    <style:style style:name="T958" style:parent-style-name="DefaultParagraphFont" style:family="text">
      <style:text-properties style:font-name-asian="Times New Roman" style:font-name-complex="Arial" fo:language="sr" fo:country="CS"/>
    </style:style>
    <style:style style:name="T959" style:parent-style-name="DefaultParagraphFont" style:family="text">
      <style:text-properties style:font-name-asian="Times New Roman" style:font-name-complex="Arial" fo:language="sr" fo:country="CS"/>
    </style:style>
    <style:style style:name="T960" style:parent-style-name="DefaultParagraphFont" style:family="text">
      <style:text-properties style:font-name-asian="Times New Roman" style:font-name-complex="Arial" fo:language="sr" fo:country="CS"/>
    </style:style>
    <style:style style:name="T961" style:parent-style-name="DefaultParagraphFont" style:family="text">
      <style:text-properties style:font-name-asian="Times New Roman" style:font-name-complex="Arial" fo:language="sr" fo:country="CS"/>
    </style:style>
    <style:style style:name="T962" style:parent-style-name="DefaultParagraphFont" style:family="text">
      <style:text-properties style:font-name-asian="Times New Roman" style:font-name-complex="Arial" fo:language="sr" fo:country="CS"/>
    </style:style>
    <style:style style:name="T963" style:parent-style-name="DefaultParagraphFont" style:family="text">
      <style:text-properties style:font-name-asian="Times New Roman" style:font-name-complex="Arial" fo:language="sr" fo:country="CS"/>
    </style:style>
    <style:style style:name="T964" style:parent-style-name="DefaultParagraphFont" style:family="text">
      <style:text-properties style:font-name-asian="Times New Roman" style:font-name-complex="Arial" fo:language="sr" fo:country="CS"/>
    </style:style>
    <style:style style:name="T965" style:parent-style-name="DefaultParagraphFont" style:family="text">
      <style:text-properties style:font-name-asian="Times New Roman" style:font-name-complex="Arial" fo:language="sr" fo:country="CS"/>
    </style:style>
    <style:style style:name="T966" style:parent-style-name="DefaultParagraphFont" style:family="text">
      <style:text-properties style:font-name-asian="Times New Roman" style:font-name-complex="Arial" fo:language="sr" fo:country="CS"/>
    </style:style>
    <style:style style:name="T967" style:parent-style-name="DefaultParagraphFont" style:family="text">
      <style:text-properties style:font-name-asian="Times New Roman" style:font-name-complex="Arial" fo:language="sr" fo:country="CS"/>
    </style:style>
    <style:style style:name="T968" style:parent-style-name="DefaultParagraphFont" style:family="text">
      <style:text-properties style:font-name-asian="Times New Roman" style:font-name-complex="Arial" fo:language="sr" fo:country="CS"/>
    </style:style>
    <style:style style:name="T969" style:parent-style-name="DefaultParagraphFont" style:family="text">
      <style:text-properties style:font-name-asian="Times New Roman" style:font-name-complex="Arial" fo:language="sr" fo:country="CS"/>
    </style:style>
    <style:style style:name="T970" style:parent-style-name="DefaultParagraphFont" style:family="text">
      <style:text-properties style:font-name-asian="Times New Roman" style:font-name-complex="Arial" fo:language="sr" fo:country="CS"/>
    </style:style>
    <style:style style:name="T971" style:parent-style-name="DefaultParagraphFont" style:family="text">
      <style:text-properties style:font-name-asian="Times New Roman" style:font-name-complex="Arial" fo:language="sr" fo:country="CS"/>
    </style:style>
    <style:style style:name="T972" style:parent-style-name="DefaultParagraphFont" style:family="text">
      <style:text-properties style:font-name-asian="Times New Roman" style:font-name-complex="Arial" fo:language="sr" fo:country="CS"/>
    </style:style>
    <style:style style:name="T973" style:parent-style-name="DefaultParagraphFont" style:family="text">
      <style:text-properties style:font-name-asian="Times New Roman" style:font-name-complex="Arial" fo:language="sr" fo:country="CS"/>
    </style:style>
    <style:style style:name="T974" style:parent-style-name="DefaultParagraphFont" style:family="text">
      <style:text-properties style:font-name-asian="Times New Roman" style:font-name-complex="Arial" fo:language="sr" fo:country="CS"/>
    </style:style>
    <style:style style:name="T975" style:parent-style-name="DefaultParagraphFont" style:family="text">
      <style:text-properties style:font-name-asian="Times New Roman" style:font-name-complex="Arial" fo:language="sr" fo:country="CS"/>
    </style:style>
    <style:style style:name="T976" style:parent-style-name="DefaultParagraphFont" style:family="text">
      <style:text-properties style:font-name-asian="Times New Roman" style:font-name-complex="Arial" fo:language="sr" fo:country="CS"/>
    </style:style>
    <style:style style:name="T977" style:parent-style-name="DefaultParagraphFont" style:family="text">
      <style:text-properties style:font-name-asian="Times New Roman" style:font-name-complex="Arial" fo:language="sr" fo:country="CS"/>
    </style:style>
    <style:style style:name="T978" style:parent-style-name="DefaultParagraphFont" style:family="text">
      <style:text-properties style:font-name-asian="Times New Roman" style:font-name-complex="Arial" fo:language="sr" fo:country="CS"/>
    </style:style>
    <style:style style:name="T979" style:parent-style-name="DefaultParagraphFont" style:family="text">
      <style:text-properties style:font-name-asian="Times New Roman" style:font-name-complex="Arial" fo:language="sr" fo:country="CS"/>
    </style:style>
    <style:style style:name="T980" style:parent-style-name="DefaultParagraphFont" style:family="text">
      <style:text-properties style:font-name-asian="Times New Roman" style:font-name-complex="Arial" fo:language="sr" fo:country="CS"/>
    </style:style>
    <style:style style:name="T981" style:parent-style-name="DefaultParagraphFont" style:family="text">
      <style:text-properties style:font-name-asian="Times New Roman" style:font-name-complex="Arial" fo:language="sr" fo:country="CS"/>
    </style:style>
    <style:style style:name="T982" style:parent-style-name="DefaultParagraphFont" style:family="text">
      <style:text-properties style:font-name-asian="Times New Roman" style:font-name-complex="Arial" fo:language="sr" fo:country="CS"/>
    </style:style>
    <style:style style:name="T983" style:parent-style-name="DefaultParagraphFont" style:family="text">
      <style:text-properties style:font-name-asian="Times New Roman" style:font-name-complex="Arial" fo:language="sr" fo:country="CS"/>
    </style:style>
    <style:style style:name="T984" style:parent-style-name="DefaultParagraphFont" style:family="text">
      <style:text-properties style:font-name-asian="Times New Roman" style:font-name-complex="Arial" fo:language="sr" fo:country="CS"/>
    </style:style>
    <style:style style:name="T985" style:parent-style-name="DefaultParagraphFont" style:family="text">
      <style:text-properties style:font-name-asian="Times New Roman" style:font-name-complex="Arial" fo:language="sr" fo:country="CS"/>
    </style:style>
    <style:style style:name="T986" style:parent-style-name="DefaultParagraphFont" style:family="text">
      <style:text-properties style:font-name-asian="Times New Roman" style:font-name-complex="Arial" fo:language="sr" fo:country="CS"/>
    </style:style>
    <style:style style:name="T987" style:parent-style-name="DefaultParagraphFont" style:family="text">
      <style:text-properties style:font-name-asian="Times New Roman" style:font-name-complex="Arial" fo:language="sr" fo:country="CS"/>
    </style:style>
    <style:style style:name="T988" style:parent-style-name="DefaultParagraphFont" style:family="text">
      <style:text-properties style:font-name-asian="Times New Roman" style:font-name-complex="Arial" fo:language="sr" fo:country="CS"/>
    </style:style>
    <style:style style:name="T989" style:parent-style-name="DefaultParagraphFont" style:family="text">
      <style:text-properties style:font-name-asian="Times New Roman" style:font-name-complex="Arial" fo:language="sr" fo:country="CS"/>
    </style:style>
    <style:style style:name="T990" style:parent-style-name="DefaultParagraphFont" style:family="text">
      <style:text-properties style:font-name-asian="Times New Roman" style:font-name-complex="Arial" fo:language="sr" fo:country="CS"/>
    </style:style>
    <style:style style:name="T991" style:parent-style-name="DefaultParagraphFont" style:family="text">
      <style:text-properties style:font-name-asian="Times New Roman" style:font-name-complex="Arial" fo:language="sr" fo:country="CS"/>
    </style:style>
    <style:style style:name="T992" style:parent-style-name="DefaultParagraphFont" style:family="text">
      <style:text-properties style:font-name-asian="Times New Roman" style:font-name-complex="Arial" fo:language="sr" fo:country="CS"/>
    </style:style>
    <style:style style:name="P99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99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99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99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99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99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99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00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00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00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00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1004" style:parent-style-name="DefaultParagraphFont" style:family="text">
      <style:text-properties style:font-name-asian="Times New Roman" style:font-name-complex="Arial" fo:language="sr" fo:country="CS"/>
    </style:style>
    <style:style style:name="T1005" style:parent-style-name="DefaultParagraphFont" style:family="text">
      <style:text-properties style:font-name-asian="Times New Roman" style:font-name-complex="Arial" fo:language="sr" fo:country="CS"/>
    </style:style>
    <style:style style:name="T1006" style:parent-style-name="DefaultParagraphFont" style:family="text">
      <style:text-properties style:font-name-asian="Times New Roman" style:font-name-complex="Arial" fo:language="sr" fo:country="CS"/>
    </style:style>
    <style:style style:name="T1007" style:parent-style-name="DefaultParagraphFont" style:family="text">
      <style:text-properties style:font-name-asian="Times New Roman" style:font-name-complex="Arial" fo:language="sr" fo:country="CS"/>
    </style:style>
    <style:style style:name="T1008" style:parent-style-name="DefaultParagraphFont" style:family="text">
      <style:text-properties style:font-name-asian="Times New Roman" style:font-name-complex="Arial" fo:language="sr" fo:country="CS"/>
    </style:style>
    <style:style style:name="T1009" style:parent-style-name="DefaultParagraphFont" style:family="text">
      <style:text-properties style:font-name-asian="Times New Roman" style:font-name-complex="Arial" fo:language="sr" fo:country="CS"/>
    </style:style>
    <style:style style:name="T1010" style:parent-style-name="DefaultParagraphFont" style:family="text">
      <style:text-properties style:font-name-asian="Times New Roman" style:font-name-complex="Arial" fo:language="sr" fo:country="CS"/>
    </style:style>
    <style:style style:name="T1011" style:parent-style-name="DefaultParagraphFont" style:family="text">
      <style:text-properties style:font-name-asian="Times New Roman" style:font-name-complex="Arial" fo:language="sr" fo:country="CS"/>
    </style:style>
    <style:style style:name="T1012" style:parent-style-name="DefaultParagraphFont" style:family="text">
      <style:text-properties style:font-name-asian="Times New Roman" style:font-name-complex="Arial" fo:language="sr" fo:country="CS"/>
    </style:style>
    <style:style style:name="T1013" style:parent-style-name="DefaultParagraphFont" style:family="text">
      <style:text-properties style:font-name-asian="Times New Roman" style:font-name-complex="Arial" fo:language="sr" fo:country="CS"/>
    </style:style>
    <style:style style:name="T1014" style:parent-style-name="DefaultParagraphFont" style:family="text">
      <style:text-properties style:font-name-asian="Times New Roman" style:font-name-complex="Arial" fo:language="sr" fo:country="CS"/>
    </style:style>
    <style:style style:name="T1015" style:parent-style-name="DefaultParagraphFont" style:family="text">
      <style:text-properties style:font-name-asian="Times New Roman" style:font-name-complex="Arial" fo:language="sr" fo:country="CS"/>
    </style:style>
    <style:style style:name="T1016" style:parent-style-name="DefaultParagraphFont" style:family="text">
      <style:text-properties style:font-name-asian="Times New Roman" style:font-name-complex="Arial" fo:language="sr" fo:country="CS"/>
    </style:style>
    <style:style style:name="T1017" style:parent-style-name="DefaultParagraphFont" style:family="text">
      <style:text-properties style:font-name-asian="Times New Roman" style:font-name-complex="Arial" fo:language="sr" fo:country="CS"/>
    </style:style>
    <style:style style:name="T1018" style:parent-style-name="DefaultParagraphFont" style:family="text">
      <style:text-properties style:font-name-asian="Times New Roman" style:font-name-complex="Arial" fo:language="sr" fo:country="CS"/>
    </style:style>
    <style:style style:name="T1019" style:parent-style-name="DefaultParagraphFont" style:family="text">
      <style:text-properties style:font-name-asian="Times New Roman" style:font-name-complex="Arial" fo:language="sr" fo:country="CS"/>
    </style:style>
    <style:style style:name="T1020" style:parent-style-name="DefaultParagraphFont" style:family="text">
      <style:text-properties style:font-name-asian="Times New Roman" style:font-name-complex="Arial" fo:language="sr" fo:country="CS"/>
    </style:style>
    <style:style style:name="T1021" style:parent-style-name="DefaultParagraphFont" style:family="text">
      <style:text-properties style:font-name-asian="Times New Roman" style:font-name-complex="Arial" fo:language="sr" fo:country="CS"/>
    </style:style>
    <style:style style:name="T1022" style:parent-style-name="DefaultParagraphFont" style:family="text">
      <style:text-properties style:font-name-asian="Times New Roman" style:font-name-complex="Arial" fo:language="sr" fo:country="CS"/>
    </style:style>
    <style:style style:name="T1023" style:parent-style-name="DefaultParagraphFont" style:family="text">
      <style:text-properties style:font-name-asian="Times New Roman" style:font-name-complex="Arial" fo:language="sr" fo:country="CS"/>
    </style:style>
    <style:style style:name="T1024" style:parent-style-name="DefaultParagraphFont" style:family="text">
      <style:text-properties style:font-name-asian="Times New Roman" style:font-name-complex="Arial" fo:language="sr" fo:country="CS"/>
    </style:style>
    <style:style style:name="T1025" style:parent-style-name="DefaultParagraphFont" style:family="text">
      <style:text-properties style:font-name-asian="Times New Roman" style:font-name-complex="Arial" fo:language="sr" fo:country="CS"/>
    </style:style>
    <style:style style:name="T1026" style:parent-style-name="DefaultParagraphFont" style:family="text">
      <style:text-properties style:font-name-asian="Times New Roman" style:font-name-complex="Arial" fo:language="sr" fo:country="CS"/>
    </style:style>
    <style:style style:name="T1027" style:parent-style-name="DefaultParagraphFont" style:family="text">
      <style:text-properties style:font-name-asian="Times New Roman" style:font-name-complex="Arial" fo:language="sr" fo:country="CS"/>
    </style:style>
    <style:style style:name="T1028" style:parent-style-name="DefaultParagraphFont" style:family="text">
      <style:text-properties style:font-name-asian="Times New Roman" style:font-name-complex="Arial" fo:language="sr" fo:country="CS"/>
    </style:style>
    <style:style style:name="T1029" style:parent-style-name="DefaultParagraphFont" style:family="text">
      <style:text-properties style:font-name-asian="Times New Roman" style:font-name-complex="Arial" fo:language="sr" fo:country="CS"/>
    </style:style>
    <style:style style:name="T1030" style:parent-style-name="DefaultParagraphFont" style:family="text">
      <style:text-properties style:font-name-asian="Times New Roman" style:font-name-complex="Arial" fo:language="sr" fo:country="CS"/>
    </style:style>
    <style:style style:name="T1031" style:parent-style-name="DefaultParagraphFont" style:family="text">
      <style:text-properties style:font-name-asian="Times New Roman" style:font-name-complex="Arial" fo:language="sr" fo:country="CS"/>
    </style:style>
    <style:style style:name="T1032" style:parent-style-name="DefaultParagraphFont" style:family="text">
      <style:text-properties style:font-name-asian="Times New Roman" style:font-name-complex="Arial" fo:language="sr" fo:country="CS"/>
    </style:style>
    <style:style style:name="T1033" style:parent-style-name="DefaultParagraphFont" style:family="text">
      <style:text-properties style:font-name-asian="Times New Roman" style:font-name-complex="Arial" fo:language="sr" fo:country="CS"/>
    </style:style>
    <style:style style:name="T1034" style:parent-style-name="DefaultParagraphFont" style:family="text">
      <style:text-properties style:font-name-asian="Times New Roman" style:font-name-complex="Arial" fo:language="sr" fo:country="CS"/>
    </style:style>
    <style:style style:name="T1035" style:parent-style-name="DefaultParagraphFont" style:family="text">
      <style:text-properties style:font-name-asian="Times New Roman" style:font-name-complex="Arial" fo:language="sr" fo:country="CS"/>
    </style:style>
    <style:style style:name="T1036" style:parent-style-name="DefaultParagraphFont" style:family="text">
      <style:text-properties style:font-name-asian="Times New Roman" style:font-name-complex="Arial" fo:language="sr" fo:country="CS"/>
    </style:style>
    <style:style style:name="T1037" style:parent-style-name="DefaultParagraphFont" style:family="text">
      <style:text-properties style:font-name-asian="Times New Roman" style:font-name-complex="Arial" fo:language="sr" fo:country="CS"/>
    </style:style>
    <style:style style:name="T1038" style:parent-style-name="DefaultParagraphFont" style:family="text">
      <style:text-properties style:font-name-asian="Times New Roman" style:font-name-complex="Arial" fo:language="sr" fo:country="CS"/>
    </style:style>
    <style:style style:name="T1039" style:parent-style-name="DefaultParagraphFont" style:family="text">
      <style:text-properties style:font-name-asian="Times New Roman" style:font-name-complex="Arial" fo:language="sr" fo:country="CS"/>
    </style:style>
    <style:style style:name="T1040" style:parent-style-name="DefaultParagraphFont" style:family="text">
      <style:text-properties style:font-name-asian="Times New Roman" style:font-name-complex="Arial" fo:language="sr" fo:country="CS"/>
    </style:style>
    <style:style style:name="T1041" style:parent-style-name="DefaultParagraphFont" style:family="text">
      <style:text-properties style:font-name-asian="Times New Roman" style:font-name-complex="Arial" fo:language="sr" fo:country="CS"/>
    </style:style>
    <style:style style:name="T1042" style:parent-style-name="DefaultParagraphFont" style:family="text">
      <style:text-properties style:font-name-asian="Times New Roman" style:font-name-complex="Arial" fo:language="sr" fo:country="CS"/>
    </style:style>
    <style:style style:name="T1043" style:parent-style-name="DefaultParagraphFont" style:family="text">
      <style:text-properties style:font-name-asian="Times New Roman" style:font-name-complex="Arial" fo:language="sr" fo:country="CS"/>
    </style:style>
    <style:style style:name="T1044" style:parent-style-name="DefaultParagraphFont" style:family="text">
      <style:text-properties style:font-name-asian="Times New Roman" style:font-name-complex="Arial" fo:language="sr" fo:country="CS"/>
    </style:style>
    <style:style style:name="T1045" style:parent-style-name="DefaultParagraphFont" style:family="text">
      <style:text-properties style:font-name-asian="Times New Roman" style:font-name-complex="Arial" fo:language="sr" fo:country="CS"/>
    </style:style>
    <style:style style:name="T1046" style:parent-style-name="DefaultParagraphFont" style:family="text">
      <style:text-properties style:font-name-asian="Times New Roman" style:font-name-complex="Arial" fo:language="sr" fo:country="CS"/>
    </style:style>
    <style:style style:name="T1047" style:parent-style-name="DefaultParagraphFont" style:family="text">
      <style:text-properties style:font-name-asian="Times New Roman" style:font-name-complex="Arial" fo:language="sr" fo:country="CS"/>
    </style:style>
    <style:style style:name="T1048" style:parent-style-name="DefaultParagraphFont" style:family="text">
      <style:text-properties style:font-name-asian="Times New Roman" style:font-name-complex="Arial" fo:language="sr" fo:country="CS"/>
    </style:style>
    <style:style style:name="T1049" style:parent-style-name="DefaultParagraphFont" style:family="text">
      <style:text-properties style:font-name-asian="Times New Roman" style:font-name-complex="Arial" fo:language="sr" fo:country="CS"/>
    </style:style>
    <style:style style:name="T1050" style:parent-style-name="DefaultParagraphFont" style:family="text">
      <style:text-properties style:font-name-asian="Times New Roman" style:font-name-complex="Arial" fo:language="sr" fo:country="CS"/>
    </style:style>
    <style:style style:name="T1051" style:parent-style-name="DefaultParagraphFont" style:family="text">
      <style:text-properties style:font-name-asian="Times New Roman" style:font-name-complex="Arial" fo:language="sr" fo:country="CS"/>
    </style:style>
    <style:style style:name="T1052" style:parent-style-name="DefaultParagraphFont" style:family="text">
      <style:text-properties style:font-name-asian="Times New Roman" style:font-name-complex="Arial" fo:language="sr" fo:country="CS"/>
    </style:style>
    <style:style style:name="T1053" style:parent-style-name="DefaultParagraphFont" style:family="text">
      <style:text-properties style:font-name-asian="Times New Roman" style:font-name-complex="Arial" fo:language="sr" fo:country="CS"/>
    </style:style>
    <style:style style:name="T1054" style:parent-style-name="DefaultParagraphFont" style:family="text">
      <style:text-properties style:font-name-asian="Times New Roman" style:font-name-complex="Arial" fo:language="sr" fo:country="CS"/>
    </style:style>
    <style:style style:name="T1055" style:parent-style-name="DefaultParagraphFont" style:family="text">
      <style:text-properties style:font-name-asian="Times New Roman" style:font-name-complex="Arial" fo:language="sr" fo:country="CS"/>
    </style:style>
    <style:style style:name="T1056" style:parent-style-name="DefaultParagraphFont" style:family="text">
      <style:text-properties style:font-name-asian="Times New Roman" style:font-name-complex="Arial" fo:language="sr" fo:country="CS"/>
    </style:style>
    <style:style style:name="T1057" style:parent-style-name="DefaultParagraphFont" style:family="text">
      <style:text-properties style:font-name-asian="Times New Roman" style:font-name-complex="Arial" fo:language="sr" fo:country="CS"/>
    </style:style>
    <style:style style:name="T1058" style:parent-style-name="DefaultParagraphFont" style:family="text">
      <style:text-properties style:font-name-asian="Times New Roman" style:font-name-complex="Arial" fo:language="sr" fo:country="CS"/>
    </style:style>
    <style:style style:name="T1059" style:parent-style-name="DefaultParagraphFont" style:family="text">
      <style:text-properties style:font-name-asian="Times New Roman" style:font-name-complex="Arial" fo:language="sr" fo:country="CS"/>
    </style:style>
    <style:style style:name="T1060" style:parent-style-name="DefaultParagraphFont" style:family="text">
      <style:text-properties style:font-name-asian="Times New Roman" style:font-name-complex="Arial" fo:language="sr" fo:country="CS"/>
    </style:style>
    <style:style style:name="T1061" style:parent-style-name="DefaultParagraphFont" style:family="text">
      <style:text-properties style:font-name-asian="Times New Roman" style:font-name-complex="Arial" fo:language="sr" fo:country="CS"/>
    </style:style>
    <style:style style:name="T1062" style:parent-style-name="DefaultParagraphFont" style:family="text">
      <style:text-properties style:font-name-asian="Times New Roman" style:font-name-complex="Arial" fo:language="sr" fo:country="CS"/>
    </style:style>
    <style:style style:name="T1063" style:parent-style-name="DefaultParagraphFont" style:family="text">
      <style:text-properties style:font-name-asian="Times New Roman" style:font-name-complex="Arial" fo:language="sr" fo:country="CS"/>
    </style:style>
    <style:style style:name="T1064" style:parent-style-name="DefaultParagraphFont" style:family="text">
      <style:text-properties style:font-name-asian="Times New Roman" style:font-name-complex="Arial" fo:language="sr" fo:country="CS"/>
    </style:style>
    <style:style style:name="T1065" style:parent-style-name="DefaultParagraphFont" style:family="text">
      <style:text-properties style:font-name-asian="Times New Roman" style:font-name-complex="Arial" fo:language="sr" fo:country="CS"/>
    </style:style>
    <style:style style:name="T1066" style:parent-style-name="DefaultParagraphFont" style:family="text">
      <style:text-properties style:font-name-asian="Times New Roman" style:font-name-complex="Arial" fo:language="sr" fo:country="CS"/>
    </style:style>
    <style:style style:name="T1067" style:parent-style-name="DefaultParagraphFont" style:family="text">
      <style:text-properties style:font-name-asian="Times New Roman" style:font-name-complex="Arial" fo:language="sr" fo:country="CS"/>
    </style:style>
    <style:style style:name="T1068" style:parent-style-name="DefaultParagraphFont" style:family="text">
      <style:text-properties style:font-name-asian="Times New Roman" style:font-name-complex="Arial" fo:language="sr" fo:country="CS"/>
    </style:style>
    <style:style style:name="T1069" style:parent-style-name="DefaultParagraphFont" style:family="text">
      <style:text-properties style:font-name-asian="Times New Roman" style:font-name-complex="Arial" fo:language="sr" fo:country="CS"/>
    </style:style>
    <style:style style:name="T1070" style:parent-style-name="DefaultParagraphFont" style:family="text">
      <style:text-properties style:font-name-asian="Times New Roman" style:font-name-complex="Arial" fo:language="sr" fo:country="CS"/>
    </style:style>
    <style:style style:name="T1071" style:parent-style-name="DefaultParagraphFont" style:family="text">
      <style:text-properties style:font-name-asian="Times New Roman" style:font-name-complex="Arial" fo:language="sr" fo:country="CS"/>
    </style:style>
    <style:style style:name="T1072" style:parent-style-name="DefaultParagraphFont" style:family="text">
      <style:text-properties style:font-name-asian="Times New Roman" style:font-name-complex="Arial" fo:language="sr" fo:country="CS"/>
    </style:style>
    <style:style style:name="T1073" style:parent-style-name="DefaultParagraphFont" style:family="text">
      <style:text-properties style:font-name-asian="Times New Roman" style:font-name-complex="Arial" fo:language="sr" fo:country="CS"/>
    </style:style>
    <style:style style:name="T1074" style:parent-style-name="DefaultParagraphFont" style:family="text">
      <style:text-properties style:font-name-asian="Times New Roman" style:font-name-complex="Arial" fo:language="sr" fo:country="CS"/>
    </style:style>
    <style:style style:name="T1075" style:parent-style-name="DefaultParagraphFont" style:family="text">
      <style:text-properties style:font-name-asian="Times New Roman" style:font-name-complex="Arial" fo:language="sr" fo:country="CS"/>
    </style:style>
    <style:style style:name="T1076" style:parent-style-name="DefaultParagraphFont" style:family="text">
      <style:text-properties style:font-name-asian="Times New Roman" style:font-name-complex="Arial" fo:language="sr" fo:country="CS"/>
    </style:style>
    <style:style style:name="T1077" style:parent-style-name="DefaultParagraphFont" style:family="text">
      <style:text-properties style:font-name-asian="Times New Roman" style:font-name-complex="Arial" fo:language="sr" fo:country="CS"/>
    </style:style>
    <style:style style:name="T1078" style:parent-style-name="DefaultParagraphFont" style:family="text">
      <style:text-properties style:font-name-asian="Times New Roman" style:font-name-complex="Arial" fo:language="sr" fo:country="CS"/>
    </style:style>
    <style:style style:name="T1079" style:parent-style-name="DefaultParagraphFont" style:family="text">
      <style:text-properties style:font-name-asian="Times New Roman" style:font-name-complex="Arial" fo:language="sr" fo:country="CS"/>
    </style:style>
    <style:style style:name="T1080" style:parent-style-name="DefaultParagraphFont" style:family="text">
      <style:text-properties style:font-name-asian="Times New Roman" style:font-name-complex="Arial" fo:language="sr" fo:country="CS"/>
    </style:style>
    <style:style style:name="T1081" style:parent-style-name="DefaultParagraphFont" style:family="text">
      <style:text-properties style:font-name-asian="Times New Roman" style:font-name-complex="Arial" fo:language="sr" fo:country="CS"/>
    </style:style>
    <style:style style:name="T1082" style:parent-style-name="DefaultParagraphFont" style:family="text">
      <style:text-properties style:font-name-asian="Times New Roman" style:font-name-complex="Arial" fo:language="sr" fo:country="CS"/>
    </style:style>
    <style:style style:name="T1083" style:parent-style-name="DefaultParagraphFont" style:family="text">
      <style:text-properties style:font-name-asian="Times New Roman" style:font-name-complex="Arial" fo:language="sr" fo:country="CS"/>
    </style:style>
    <style:style style:name="T1084" style:parent-style-name="DefaultParagraphFont" style:family="text">
      <style:text-properties style:font-name-asian="Times New Roman" style:font-name-complex="Arial" fo:language="sr" fo:country="CS"/>
    </style:style>
    <style:style style:name="T1085" style:parent-style-name="DefaultParagraphFont" style:family="text">
      <style:text-properties style:font-name-asian="Times New Roman" style:font-name-complex="Arial" fo:language="sr" fo:country="CS"/>
    </style:style>
    <style:style style:name="T1086" style:parent-style-name="DefaultParagraphFont" style:family="text">
      <style:text-properties style:font-name-asian="Times New Roman" style:font-name-complex="Arial" fo:language="sr" fo:country="CS"/>
    </style:style>
    <style:style style:name="T1087" style:parent-style-name="DefaultParagraphFont" style:family="text">
      <style:text-properties style:font-name-asian="Times New Roman" style:font-name-complex="Arial" fo:language="sr" fo:country="CS"/>
    </style:style>
    <style:style style:name="T1088" style:parent-style-name="DefaultParagraphFont" style:family="text">
      <style:text-properties style:font-name-asian="Times New Roman" style:font-name-complex="Arial" fo:language="sr" fo:country="CS"/>
    </style:style>
    <style:style style:name="T1089" style:parent-style-name="DefaultParagraphFont" style:family="text">
      <style:text-properties style:font-name-asian="Times New Roman" style:font-name-complex="Arial" fo:language="sr" fo:country="CS"/>
    </style:style>
    <style:style style:name="T1090" style:parent-style-name="DefaultParagraphFont" style:family="text">
      <style:text-properties style:font-name-asian="Times New Roman" style:font-name-complex="Arial" fo:language="sr" fo:country="CS"/>
    </style:style>
    <style:style style:name="T1091" style:parent-style-name="DefaultParagraphFont" style:family="text">
      <style:text-properties style:font-name-asian="Times New Roman" style:font-name-complex="Arial" fo:language="sr" fo:country="CS"/>
    </style:style>
    <style:style style:name="T1092" style:parent-style-name="DefaultParagraphFont" style:family="text">
      <style:text-properties style:font-name-asian="Times New Roman" style:font-name-complex="Arial" fo:language="sr" fo:country="CS"/>
    </style:style>
    <style:style style:name="T1093" style:parent-style-name="DefaultParagraphFont" style:family="text">
      <style:text-properties style:font-name-asian="Times New Roman" style:font-name-complex="Arial" fo:language="sr" fo:country="CS"/>
    </style:style>
    <style:style style:name="T1094" style:parent-style-name="DefaultParagraphFont" style:family="text">
      <style:text-properties style:font-name-asian="Times New Roman" style:font-name-complex="Arial" fo:language="sr" fo:country="CS"/>
    </style:style>
    <style:style style:name="T1095" style:parent-style-name="DefaultParagraphFont" style:family="text">
      <style:text-properties style:font-name-asian="Times New Roman" style:font-name-complex="Arial" fo:language="sr" fo:country="CS"/>
    </style:style>
    <style:style style:name="T1096" style:parent-style-name="DefaultParagraphFont" style:family="text">
      <style:text-properties style:font-name-asian="Times New Roman" style:font-name-complex="Arial" fo:language="sr" fo:country="CS"/>
    </style:style>
    <style:style style:name="T1097" style:parent-style-name="DefaultParagraphFont" style:family="text">
      <style:text-properties style:font-name-asian="Times New Roman" style:font-name-complex="Arial" fo:language="sr" fo:country="CS"/>
    </style:style>
    <style:style style:name="T1098" style:parent-style-name="DefaultParagraphFont" style:family="text">
      <style:text-properties style:font-name-asian="Times New Roman" style:font-name-complex="Arial" fo:language="sr" fo:country="CS"/>
    </style:style>
    <style:style style:name="T1099" style:parent-style-name="DefaultParagraphFont" style:family="text">
      <style:text-properties style:font-name-asian="Times New Roman" style:font-name-complex="Arial" fo:language="sr" fo:country="CS"/>
    </style:style>
    <style:style style:name="T1100" style:parent-style-name="DefaultParagraphFont" style:family="text">
      <style:text-properties style:font-name-asian="Times New Roman" style:font-name-complex="Arial" fo:language="sr" fo:country="CS"/>
    </style:style>
    <style:style style:name="T1101" style:parent-style-name="DefaultParagraphFont" style:family="text">
      <style:text-properties style:font-name-asian="Times New Roman" style:font-name-complex="Arial" fo:language="sr" fo:country="CS"/>
    </style:style>
    <style:style style:name="T1102" style:parent-style-name="DefaultParagraphFont" style:family="text">
      <style:text-properties style:font-name-asian="Times New Roman" style:font-name-complex="Arial" fo:language="sr" fo:country="CS"/>
    </style:style>
    <style:style style:name="T1103" style:parent-style-name="DefaultParagraphFont" style:family="text">
      <style:text-properties style:font-name-asian="Times New Roman" style:font-name-complex="Arial" fo:language="sr" fo:country="CS"/>
    </style:style>
    <style:style style:name="T1104" style:parent-style-name="DefaultParagraphFont" style:family="text">
      <style:text-properties style:font-name-asian="Times New Roman" style:font-name-complex="Arial" fo:language="sr" fo:country="CS"/>
    </style:style>
    <style:style style:name="T1105" style:parent-style-name="DefaultParagraphFont" style:family="text">
      <style:text-properties style:font-name-asian="Times New Roman" style:font-name-complex="Arial" fo:language="sr" fo:country="CS"/>
    </style:style>
    <style:style style:name="T1106" style:parent-style-name="DefaultParagraphFont" style:family="text">
      <style:text-properties style:font-name-asian="Times New Roman" style:font-name-complex="Arial" fo:language="sr" fo:country="CS"/>
    </style:style>
    <style:style style:name="T1107" style:parent-style-name="DefaultParagraphFont" style:family="text">
      <style:text-properties style:font-name-asian="Times New Roman" style:font-name-complex="Arial" fo:language="sr" fo:country="CS"/>
    </style:style>
    <style:style style:name="T1108" style:parent-style-name="DefaultParagraphFont" style:family="text">
      <style:text-properties style:font-name-asian="Times New Roman" style:font-name-complex="Arial" fo:language="sr" fo:country="CS"/>
    </style:style>
    <style:style style:name="T1109" style:parent-style-name="DefaultParagraphFont" style:family="text">
      <style:text-properties style:font-name-asian="Times New Roman" style:font-name-complex="Arial" fo:language="sr" fo:country="CS"/>
    </style:style>
    <style:style style:name="T1110" style:parent-style-name="DefaultParagraphFont" style:family="text">
      <style:text-properties style:font-name-asian="Times New Roman" style:font-name-complex="Arial" fo:language="sr" fo:country="CS"/>
    </style:style>
    <style:style style:name="T1111" style:parent-style-name="DefaultParagraphFont" style:family="text">
      <style:text-properties style:font-name-asian="Times New Roman" style:font-name-complex="Arial" fo:language="sr" fo:country="CS"/>
    </style:style>
    <style:style style:name="T1112" style:parent-style-name="DefaultParagraphFont" style:family="text">
      <style:text-properties style:font-name-asian="Times New Roman" style:font-name-complex="Arial" fo:language="sr" fo:country="CS"/>
    </style:style>
    <style:style style:name="T1113" style:parent-style-name="DefaultParagraphFont" style:family="text">
      <style:text-properties style:font-name-asian="Times New Roman" style:font-name-complex="Arial" fo:language="sr" fo:country="CS"/>
    </style:style>
    <style:style style:name="T1114" style:parent-style-name="DefaultParagraphFont" style:family="text">
      <style:text-properties style:font-name-asian="Times New Roman" style:font-name-complex="Arial" fo:language="sr" fo:country="CS"/>
    </style:style>
    <style:style style:name="T1115" style:parent-style-name="DefaultParagraphFont" style:family="text">
      <style:text-properties style:font-name-asian="Times New Roman" style:font-name-complex="Arial" fo:language="sr" fo:country="CS"/>
    </style:style>
    <style:style style:name="T1116" style:parent-style-name="DefaultParagraphFont" style:family="text">
      <style:text-properties style:font-name-asian="Times New Roman" style:font-name-complex="Arial" fo:language="sr" fo:country="CS"/>
    </style:style>
    <style:style style:name="T1117" style:parent-style-name="DefaultParagraphFont" style:family="text">
      <style:text-properties style:font-name-asian="Times New Roman" style:font-name-complex="Arial" fo:language="sr" fo:country="CS"/>
    </style:style>
    <style:style style:name="T1118" style:parent-style-name="DefaultParagraphFont" style:family="text">
      <style:text-properties style:font-name-asian="Times New Roman" style:font-name-complex="Arial" fo:language="sr" fo:country="CS"/>
    </style:style>
    <style:style style:name="T1119" style:parent-style-name="DefaultParagraphFont" style:family="text">
      <style:text-properties style:font-name-asian="Times New Roman" style:font-name-complex="Arial" fo:language="sr" fo:country="CS"/>
    </style:style>
    <style:style style:name="T1120" style:parent-style-name="DefaultParagraphFont" style:family="text">
      <style:text-properties style:font-name-asian="Times New Roman" style:font-name-complex="Arial" fo:language="sr" fo:country="CS"/>
    </style:style>
    <style:style style:name="T1121" style:parent-style-name="DefaultParagraphFont" style:family="text">
      <style:text-properties style:font-name-asian="Times New Roman" style:font-name-complex="Arial" fo:language="sr" fo:country="CS"/>
    </style:style>
    <style:style style:name="T1122" style:parent-style-name="DefaultParagraphFont" style:family="text">
      <style:text-properties style:font-name-asian="Times New Roman" style:font-name-complex="Arial" fo:language="sr" fo:country="CS"/>
    </style:style>
    <style:style style:name="T1123" style:parent-style-name="DefaultParagraphFont" style:family="text">
      <style:text-properties style:font-name-asian="Times New Roman" style:font-name-complex="Arial" fo:language="sr" fo:country="CS"/>
    </style:style>
    <style:style style:name="T1124" style:parent-style-name="DefaultParagraphFont" style:family="text">
      <style:text-properties style:font-name-asian="Times New Roman" style:font-name-complex="Arial" fo:language="sr" fo:country="CS"/>
    </style:style>
    <style:style style:name="T1125" style:parent-style-name="DefaultParagraphFont" style:family="text">
      <style:text-properties style:font-name-asian="Times New Roman" style:font-name-complex="Arial" fo:language="sr" fo:country="CS"/>
    </style:style>
    <style:style style:name="T1126" style:parent-style-name="DefaultParagraphFont" style:family="text">
      <style:text-properties style:font-name-asian="Times New Roman" style:font-name-complex="Arial" fo:language="sr" fo:country="CS"/>
    </style:style>
    <style:style style:name="T1127" style:parent-style-name="DefaultParagraphFont" style:family="text">
      <style:text-properties style:font-name-asian="Times New Roman" style:font-name-complex="Arial" fo:language="sr" fo:country="CS"/>
    </style:style>
    <style:style style:name="T1128" style:parent-style-name="DefaultParagraphFont" style:family="text">
      <style:text-properties style:font-name-asian="Times New Roman" style:font-name-complex="Arial" fo:language="sr" fo:country="CS"/>
    </style:style>
    <style:style style:name="T1129" style:parent-style-name="DefaultParagraphFont" style:family="text">
      <style:text-properties style:font-name-asian="Times New Roman" style:font-name-complex="Arial" fo:language="sr" fo:country="CS"/>
    </style:style>
    <style:style style:name="T1130" style:parent-style-name="DefaultParagraphFont" style:family="text">
      <style:text-properties style:font-name-asian="Times New Roman" style:font-name-complex="Arial" fo:language="sr" fo:country="CS"/>
    </style:style>
    <style:style style:name="T1131" style:parent-style-name="DefaultParagraphFont" style:family="text">
      <style:text-properties style:font-name-asian="Times New Roman" style:font-name-complex="Arial" fo:language="sr" fo:country="CS"/>
    </style:style>
    <style:style style:name="T1132" style:parent-style-name="DefaultParagraphFont" style:family="text">
      <style:text-properties style:font-name-asian="Times New Roman" style:font-name-complex="Arial" fo:language="sr" fo:country="CS"/>
    </style:style>
    <style:style style:name="T1133" style:parent-style-name="DefaultParagraphFont" style:family="text">
      <style:text-properties style:font-name-asian="Times New Roman" style:font-name-complex="Arial" fo:language="sr" fo:country="CS"/>
    </style:style>
    <style:style style:name="T1134" style:parent-style-name="DefaultParagraphFont" style:family="text">
      <style:text-properties style:font-name-asian="Times New Roman" style:font-name-complex="Arial" fo:language="sr" fo:country="CS"/>
    </style:style>
    <style:style style:name="T1135" style:parent-style-name="DefaultParagraphFont" style:family="text">
      <style:text-properties style:font-name-asian="Times New Roman" style:font-name-complex="Arial" fo:language="sr" fo:country="CS"/>
    </style:style>
    <style:style style:name="T1136" style:parent-style-name="DefaultParagraphFont" style:family="text">
      <style:text-properties style:font-name-asian="Times New Roman" style:font-name-complex="Arial" fo:language="sr" fo:country="CS"/>
    </style:style>
    <style:style style:name="T1137" style:parent-style-name="DefaultParagraphFont" style:family="text">
      <style:text-properties style:font-name-asian="Times New Roman" style:font-name-complex="Arial" fo:language="sr" fo:country="CS"/>
    </style:style>
    <style:style style:name="T1138" style:parent-style-name="DefaultParagraphFont" style:family="text">
      <style:text-properties style:font-name-asian="Times New Roman" style:font-name-complex="Arial" fo:language="sr" fo:country="CS"/>
    </style:style>
    <style:style style:name="T1139" style:parent-style-name="DefaultParagraphFont" style:family="text">
      <style:text-properties style:font-name-asian="Times New Roman" style:font-name-complex="Arial" fo:language="sr" fo:country="CS"/>
    </style:style>
    <style:style style:name="T1140" style:parent-style-name="DefaultParagraphFont" style:family="text">
      <style:text-properties style:font-name-asian="Times New Roman" style:font-name-complex="Arial" fo:language="sr" fo:country="CS"/>
    </style:style>
    <style:style style:name="T1141" style:parent-style-name="DefaultParagraphFont" style:family="text">
      <style:text-properties style:font-name-asian="Times New Roman" style:font-name-complex="Arial" fo:language="sr" fo:country="CS"/>
    </style:style>
    <style:style style:name="T1142" style:parent-style-name="DefaultParagraphFont" style:family="text">
      <style:text-properties style:font-name-asian="Times New Roman" style:font-name-complex="Arial" fo:language="sr" fo:country="CS"/>
    </style:style>
    <style:style style:name="T1143" style:parent-style-name="DefaultParagraphFont" style:family="text">
      <style:text-properties style:font-name-asian="Times New Roman" style:font-name-complex="Arial" fo:language="sr" fo:country="CS"/>
    </style:style>
    <style:style style:name="T1144" style:parent-style-name="DefaultParagraphFont" style:family="text">
      <style:text-properties style:font-name-asian="Times New Roman" style:font-name-complex="Arial" fo:language="sr" fo:country="CS"/>
    </style:style>
    <style:style style:name="T1145" style:parent-style-name="DefaultParagraphFont" style:family="text">
      <style:text-properties style:font-name-asian="Times New Roman" style:font-name-complex="Arial" fo:language="sr" fo:country="CS"/>
    </style:style>
    <style:style style:name="T1146" style:parent-style-name="DefaultParagraphFont" style:family="text">
      <style:text-properties style:font-name-asian="Times New Roman" style:font-name-complex="Arial" fo:language="sr" fo:country="CS"/>
    </style:style>
    <style:style style:name="T1147" style:parent-style-name="DefaultParagraphFont" style:family="text">
      <style:text-properties style:font-name-asian="Times New Roman" style:font-name-complex="Arial" fo:language="sr" fo:country="CS"/>
    </style:style>
    <style:style style:name="T1148" style:parent-style-name="DefaultParagraphFont" style:family="text">
      <style:text-properties style:font-name-asian="Times New Roman" style:font-name-complex="Arial" fo:language="sr" fo:country="CS"/>
    </style:style>
    <style:style style:name="T1149" style:parent-style-name="DefaultParagraphFont" style:family="text">
      <style:text-properties style:font-name-asian="Times New Roman" style:font-name-complex="Arial" fo:language="sr" fo:country="CS"/>
    </style:style>
    <style:style style:name="T1150" style:parent-style-name="DefaultParagraphFont" style:family="text">
      <style:text-properties style:font-name-asian="Times New Roman" style:font-name-complex="Arial" fo:language="sr" fo:country="CS"/>
    </style:style>
    <style:style style:name="T1151" style:parent-style-name="DefaultParagraphFont" style:family="text">
      <style:text-properties style:font-name-asian="Times New Roman" style:font-name-complex="Arial" fo:language="sr" fo:country="CS"/>
    </style:style>
    <style:style style:name="T1152" style:parent-style-name="DefaultParagraphFont" style:family="text">
      <style:text-properties style:font-name-asian="Times New Roman" style:font-name-complex="Arial" fo:language="sr" fo:country="CS"/>
    </style:style>
    <style:style style:name="T1153" style:parent-style-name="DefaultParagraphFont" style:family="text">
      <style:text-properties style:font-name-asian="Times New Roman" style:font-name-complex="Arial" fo:language="sr" fo:country="CS"/>
    </style:style>
    <style:style style:name="P115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15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15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15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15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15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16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16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16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16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16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116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16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16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16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16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17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17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17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17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17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17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17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17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17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17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180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1181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1182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1183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1184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1185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118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18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18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189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1190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1191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1192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1193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1194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1195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1196" style:parent-style-name="DefaultParagraphFont" style:family="text">
      <style:text-properties style:font-name-asian="Times New Roman" style:font-name-complex="Arial" fo:language="sr" fo:country="CS"/>
    </style:style>
    <style:style style:name="T1197" style:parent-style-name="DefaultParagraphFont" style:family="text">
      <style:text-properties style:font-name-asian="Times New Roman" style:font-name-complex="Arial" fo:language="sr" fo:country="CS"/>
    </style:style>
    <style:style style:name="T1198" style:parent-style-name="DefaultParagraphFont" style:family="text">
      <style:text-properties style:font-name-asian="Times New Roman" style:font-name-complex="Arial" fo:language="ru" fo:country="RU"/>
    </style:style>
    <style:style style:name="T1199" style:parent-style-name="DefaultParagraphFont" style:family="text">
      <style:text-properties style:font-name-asian="Times New Roman" style:font-name-complex="Arial" fo:language="sr" fo:country="CS"/>
    </style:style>
    <style:style style:name="T1200" style:parent-style-name="DefaultParagraphFont" style:family="text">
      <style:text-properties style:font-name-asian="Times New Roman" style:font-name-complex="Arial" fo:language="sr" fo:country="CS"/>
    </style:style>
    <style:style style:name="T1201" style:parent-style-name="DefaultParagraphFont" style:family="text">
      <style:text-properties style:font-name-asian="Times New Roman" style:font-name-complex="Arial" fo:language="sr" fo:country="CS"/>
    </style:style>
    <style:style style:name="T1202" style:parent-style-name="DefaultParagraphFont" style:family="text">
      <style:text-properties style:font-name-asian="Times New Roman" style:font-name-complex="Arial" fo:language="sr" fo:country="CS"/>
    </style:style>
    <style:style style:name="T1203" style:parent-style-name="DefaultParagraphFont" style:family="text">
      <style:text-properties style:font-name-asian="Times New Roman" style:font-name-complex="Arial" fo:language="sr" fo:country="CS"/>
    </style:style>
    <style:style style:name="T1204" style:parent-style-name="DefaultParagraphFont" style:family="text">
      <style:text-properties style:font-name-asian="Times New Roman" style:font-name-complex="Arial" fo:language="sr" fo:country="CS"/>
    </style:style>
    <style:style style:name="T1205" style:parent-style-name="DefaultParagraphFont" style:family="text">
      <style:text-properties style:font-name-asian="Times New Roman" style:font-name-complex="Arial" fo:language="sr" fo:country="CS"/>
    </style:style>
    <style:style style:name="T1206" style:parent-style-name="DefaultParagraphFont" style:family="text">
      <style:text-properties style:font-name-asian="Times New Roman" style:font-name-complex="Arial" fo:language="sr" fo:country="CS"/>
    </style:style>
    <style:style style:name="T1207" style:parent-style-name="DefaultParagraphFont" style:family="text">
      <style:text-properties style:font-name-asian="Times New Roman" style:font-name-complex="Arial" fo:language="sr" fo:country="CS"/>
    </style:style>
    <style:style style:name="T1208" style:parent-style-name="DefaultParagraphFont" style:family="text">
      <style:text-properties style:font-name-asian="Times New Roman" style:font-name-complex="Arial" fo:language="sr" fo:country="CS"/>
    </style:style>
    <style:style style:name="T1209" style:parent-style-name="DefaultParagraphFont" style:family="text">
      <style:text-properties style:font-name-asian="Times New Roman" style:font-name-complex="Arial" fo:language="sr" fo:country="CS"/>
    </style:style>
    <style:style style:name="T1210" style:parent-style-name="DefaultParagraphFont" style:family="text">
      <style:text-properties style:font-name-asian="Times New Roman" style:font-name-complex="Arial" fo:language="sr" fo:country="CS"/>
    </style:style>
    <style:style style:name="T1211" style:parent-style-name="DefaultParagraphFont" style:family="text">
      <style:text-properties style:font-name-asian="Times New Roman" style:font-name-complex="Arial" fo:language="sr" fo:country="CS"/>
    </style:style>
    <style:style style:name="T1212" style:parent-style-name="DefaultParagraphFont" style:family="text">
      <style:text-properties style:font-name-asian="Times New Roman" style:font-name-complex="Arial" fo:language="sr" fo:country="CS"/>
    </style:style>
    <style:style style:name="P121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21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21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21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21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21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21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22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22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22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22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22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22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22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22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22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22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23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23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23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23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23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23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23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23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238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1239" style:parent-style-name="DefaultParagraphFont" style:family="text">
      <style:text-properties style:font-name-asian="Times New Roman" style:font-name-complex="Arial" fo:language="sr" fo:country="CS"/>
    </style:style>
    <style:style style:name="T1240" style:parent-style-name="DefaultParagraphFont" style:family="text">
      <style:text-properties style:font-name-asian="Times New Roman" style:font-name-complex="Arial" fo:language="ru" fo:country="RU"/>
    </style:style>
    <style:style style:name="T1241" style:parent-style-name="DefaultParagraphFont" style:family="text">
      <style:text-properties style:font-name-asian="Times New Roman" style:font-name-complex="Arial" fo:language="sr" fo:country="CS"/>
    </style:style>
    <style:style style:name="T1242" style:parent-style-name="DefaultParagraphFont" style:family="text">
      <style:text-properties style:font-name-asian="Times New Roman" style:font-name-complex="Arial" fo:language="sr" fo:country="CS"/>
    </style:style>
    <style:style style:name="T1243" style:parent-style-name="DefaultParagraphFont" style:family="text">
      <style:text-properties style:font-name-asian="Times New Roman" style:font-name-complex="Arial" fo:language="sr" fo:country="CS"/>
    </style:style>
    <style:style style:name="T1244" style:parent-style-name="DefaultParagraphFont" style:family="text">
      <style:text-properties style:font-name-asian="Times New Roman" style:font-name-complex="Arial" fo:language="sr" fo:country="CS"/>
    </style:style>
    <style:style style:name="T1245" style:parent-style-name="DefaultParagraphFont" style:family="text">
      <style:text-properties style:font-name-asian="Times New Roman" style:font-name-complex="Arial" fo:language="sr" fo:country="CS"/>
    </style:style>
    <style:style style:name="T1246" style:parent-style-name="DefaultParagraphFont" style:family="text">
      <style:text-properties style:font-name-asian="Times New Roman" style:font-name-complex="Arial" fo:language="sr" fo:country="CS"/>
    </style:style>
    <style:style style:name="T1247" style:parent-style-name="DefaultParagraphFont" style:family="text">
      <style:text-properties style:font-name-asian="Times New Roman" style:font-name-complex="Arial" fo:language="sr" fo:country="CS"/>
    </style:style>
    <style:style style:name="T1248" style:parent-style-name="DefaultParagraphFont" style:family="text">
      <style:text-properties style:font-name-asian="Times New Roman" style:font-name-complex="Arial" fo:language="sr" fo:country="CS"/>
    </style:style>
    <style:style style:name="T1249" style:parent-style-name="DefaultParagraphFont" style:family="text">
      <style:text-properties style:font-name-asian="Times New Roman" style:font-name-complex="Arial" fo:language="sr" fo:country="CS"/>
    </style:style>
    <style:style style:name="T1250" style:parent-style-name="DefaultParagraphFont" style:family="text">
      <style:text-properties style:font-name-asian="Times New Roman" style:font-name-complex="Arial" fo:language="sr" fo:country="CS"/>
    </style:style>
    <style:style style:name="T1251" style:parent-style-name="DefaultParagraphFont" style:family="text">
      <style:text-properties style:font-name-asian="Times New Roman" style:font-name-complex="Arial" fo:language="sr" fo:country="CS"/>
    </style:style>
    <style:style style:name="T1252" style:parent-style-name="DefaultParagraphFont" style:family="text">
      <style:text-properties style:font-name-asian="Times New Roman" style:font-name-complex="Arial" fo:language="sr" fo:country="CS"/>
    </style:style>
    <style:style style:name="T1253" style:parent-style-name="DefaultParagraphFont" style:family="text">
      <style:text-properties style:font-name-asian="Times New Roman" style:font-name-complex="Arial" fo:language="sr" fo:country="CS"/>
    </style:style>
    <style:style style:name="T1254" style:parent-style-name="DefaultParagraphFont" style:family="text">
      <style:text-properties style:font-name-asian="Times New Roman" style:font-name-complex="Arial" fo:language="sr" fo:country="CS"/>
    </style:style>
    <style:style style:name="T1255" style:parent-style-name="DefaultParagraphFont" style:family="text">
      <style:text-properties style:font-name-asian="Times New Roman" style:font-name-complex="Arial" fo:language="sr" fo:country="CS"/>
    </style:style>
    <style:style style:name="T1256" style:parent-style-name="DefaultParagraphFont" style:family="text">
      <style:text-properties style:font-name-asian="Times New Roman" style:font-name-complex="Arial" fo:language="sr" fo:country="CS"/>
    </style:style>
    <style:style style:name="T1257" style:parent-style-name="DefaultParagraphFont" style:family="text">
      <style:text-properties style:font-name-asian="Times New Roman" style:font-name-complex="Arial" fo:language="sr" fo:country="CS"/>
    </style:style>
    <style:style style:name="T1258" style:parent-style-name="DefaultParagraphFont" style:family="text">
      <style:text-properties style:font-name-asian="Times New Roman" style:font-name-complex="Arial" fo:language="sr" fo:country="CS"/>
    </style:style>
    <style:style style:name="T1259" style:parent-style-name="DefaultParagraphFont" style:family="text">
      <style:text-properties style:font-name-asian="Times New Roman" style:font-name-complex="Arial" fo:language="sr" fo:country="CS"/>
    </style:style>
    <style:style style:name="T1260" style:parent-style-name="DefaultParagraphFont" style:family="text">
      <style:text-properties style:font-name-asian="Times New Roman" style:font-name-complex="Arial" fo:language="sr" fo:country="CS"/>
    </style:style>
    <style:style style:name="T1261" style:parent-style-name="DefaultParagraphFont" style:family="text">
      <style:text-properties style:font-name-asian="Times New Roman" style:font-name-complex="Arial" fo:language="sr" fo:country="CS"/>
    </style:style>
    <style:style style:name="T1262" style:parent-style-name="DefaultParagraphFont" style:family="text">
      <style:text-properties style:font-name-asian="Times New Roman" style:font-name-complex="Arial" fo:language="sr" fo:country="CS"/>
    </style:style>
    <style:style style:name="T1263" style:parent-style-name="DefaultParagraphFont" style:family="text">
      <style:text-properties style:font-name-asian="Times New Roman" style:font-name-complex="Arial" fo:language="sr" fo:country="CS"/>
    </style:style>
    <style:style style:name="T1264" style:parent-style-name="DefaultParagraphFont" style:family="text">
      <style:text-properties style:font-name-asian="Times New Roman" style:font-name-complex="Arial" fo:language="sr" fo:country="CS"/>
    </style:style>
    <style:style style:name="T1265" style:parent-style-name="DefaultParagraphFont" style:family="text">
      <style:text-properties style:font-name-asian="Times New Roman" style:font-name-complex="Arial" fo:language="sr" fo:country="CS"/>
    </style:style>
    <style:style style:name="T1266" style:parent-style-name="DefaultParagraphFont" style:family="text">
      <style:text-properties style:font-name-asian="Times New Roman" style:font-name-complex="Arial" fo:language="sr" fo:country="CS"/>
    </style:style>
    <style:style style:name="T1267" style:parent-style-name="DefaultParagraphFont" style:family="text">
      <style:text-properties style:font-name-asian="Times New Roman" style:font-name-complex="Arial" fo:language="sr" fo:country="CS"/>
    </style:style>
    <style:style style:name="T1268" style:parent-style-name="DefaultParagraphFont" style:family="text">
      <style:text-properties style:font-name-asian="Times New Roman" style:font-name-complex="Arial" fo:language="sr" fo:country="CS"/>
    </style:style>
    <style:style style:name="T1269" style:parent-style-name="DefaultParagraphFont" style:family="text">
      <style:text-properties style:font-name-asian="Times New Roman" style:font-name-complex="Arial" fo:language="sr" fo:country="CS"/>
    </style:style>
    <style:style style:name="T1270" style:parent-style-name="DefaultParagraphFont" style:family="text">
      <style:text-properties style:font-name-asian="Times New Roman" style:font-name-complex="Arial" fo:language="sr" fo:country="CS"/>
    </style:style>
    <style:style style:name="T1271" style:parent-style-name="DefaultParagraphFont" style:family="text">
      <style:text-properties style:font-name-asian="Times New Roman" style:font-name-complex="Arial" fo:language="sr" fo:country="CS"/>
    </style:style>
    <style:style style:name="T1272" style:parent-style-name="DefaultParagraphFont" style:family="text">
      <style:text-properties style:font-name-asian="Times New Roman" style:font-name-complex="Arial" fo:language="sr" fo:country="CS"/>
    </style:style>
    <style:style style:name="T1273" style:parent-style-name="DefaultParagraphFont" style:family="text">
      <style:text-properties style:font-name-asian="Times New Roman" style:font-name-complex="Arial" fo:language="sr" fo:country="CS"/>
    </style:style>
    <style:style style:name="T1274" style:parent-style-name="DefaultParagraphFont" style:family="text">
      <style:text-properties style:font-name-asian="Times New Roman" style:font-name-complex="Arial" fo:language="sr" fo:country="CS"/>
    </style:style>
    <style:style style:name="T1275" style:parent-style-name="DefaultParagraphFont" style:family="text">
      <style:text-properties style:font-name-asian="Times New Roman" style:font-name-complex="Arial" fo:language="sr" fo:country="CS"/>
    </style:style>
    <style:style style:name="T1276" style:parent-style-name="DefaultParagraphFont" style:family="text">
      <style:text-properties style:font-name-asian="Times New Roman" style:font-name-complex="Arial" fo:language="sr" fo:country="CS"/>
    </style:style>
    <style:style style:name="T1277" style:parent-style-name="DefaultParagraphFont" style:family="text">
      <style:text-properties style:font-name-asian="Times New Roman" style:font-name-complex="Arial" fo:language="sr" fo:country="CS"/>
    </style:style>
    <style:style style:name="T1278" style:parent-style-name="DefaultParagraphFont" style:family="text">
      <style:text-properties style:font-name-asian="Times New Roman" style:font-name-complex="Arial" fo:language="sr" fo:country="CS"/>
    </style:style>
    <style:style style:name="T1279" style:parent-style-name="DefaultParagraphFont" style:family="text">
      <style:text-properties style:font-name-asian="Times New Roman" style:font-name-complex="Arial" fo:language="sr" fo:country="CS"/>
    </style:style>
    <style:style style:name="T1280" style:parent-style-name="DefaultParagraphFont" style:family="text">
      <style:text-properties style:font-name-asian="Times New Roman" style:font-name-complex="Arial" fo:language="sr" fo:country="CS"/>
    </style:style>
    <style:style style:name="T1281" style:parent-style-name="DefaultParagraphFont" style:family="text">
      <style:text-properties style:font-name-asian="Times New Roman" style:font-name-complex="Arial" fo:language="sr" fo:country="CS"/>
    </style:style>
    <style:style style:name="T1282" style:parent-style-name="DefaultParagraphFont" style:family="text">
      <style:text-properties style:font-name-asian="Times New Roman" style:font-name-complex="Arial" fo:language="sr" fo:country="CS"/>
    </style:style>
    <style:style style:name="T1283" style:parent-style-name="DefaultParagraphFont" style:family="text">
      <style:text-properties style:font-name-asian="Times New Roman" style:font-name-complex="Arial" fo:language="sr" fo:country="CS"/>
    </style:style>
    <style:style style:name="T1284" style:parent-style-name="DefaultParagraphFont" style:family="text">
      <style:text-properties style:font-name-asian="Times New Roman" style:font-name-complex="Arial" fo:language="sr" fo:country="CS"/>
    </style:style>
    <style:style style:name="T1285" style:parent-style-name="DefaultParagraphFont" style:family="text">
      <style:text-properties style:font-name-asian="Times New Roman" style:font-name-complex="Arial" fo:language="sr" fo:country="CS"/>
    </style:style>
    <style:style style:name="T1286" style:parent-style-name="DefaultParagraphFont" style:family="text">
      <style:text-properties style:font-name-asian="Times New Roman" style:font-name-complex="Arial" fo:language="sr" fo:country="CS"/>
    </style:style>
    <style:style style:name="T1287" style:parent-style-name="DefaultParagraphFont" style:family="text">
      <style:text-properties style:font-name-asian="Times New Roman" style:font-name-complex="Arial" fo:language="sr" fo:country="CS"/>
    </style:style>
    <style:style style:name="T1288" style:parent-style-name="DefaultParagraphFont" style:family="text">
      <style:text-properties style:font-name-asian="Times New Roman" style:font-name-complex="Arial" fo:language="sr" fo:country="CS"/>
    </style:style>
    <style:style style:name="T1289" style:parent-style-name="DefaultParagraphFont" style:family="text">
      <style:text-properties style:font-name-asian="Times New Roman" style:font-name-complex="Arial" fo:language="sr" fo:country="CS"/>
    </style:style>
    <style:style style:name="T1290" style:parent-style-name="DefaultParagraphFont" style:family="text">
      <style:text-properties style:font-name-asian="Times New Roman" style:font-name-complex="Arial" fo:language="sr" fo:country="CS"/>
    </style:style>
    <style:style style:name="T1291" style:parent-style-name="DefaultParagraphFont" style:family="text">
      <style:text-properties style:font-name-asian="Times New Roman" style:font-name-complex="Arial" fo:language="sr" fo:country="CS"/>
    </style:style>
    <style:style style:name="T1292" style:parent-style-name="DefaultParagraphFont" style:family="text">
      <style:text-properties style:font-name-asian="Times New Roman" style:font-name-complex="Arial" fo:language="sr" fo:country="CS"/>
    </style:style>
    <style:style style:name="T1293" style:parent-style-name="DefaultParagraphFont" style:family="text">
      <style:text-properties style:font-name-asian="Times New Roman" style:font-name-complex="Arial" fo:language="sr" fo:country="CS"/>
    </style:style>
    <style:style style:name="T1294" style:parent-style-name="DefaultParagraphFont" style:family="text">
      <style:text-properties style:font-name-asian="Times New Roman" style:font-name-complex="Arial" fo:language="sr" fo:country="CS"/>
    </style:style>
    <style:style style:name="T1295" style:parent-style-name="DefaultParagraphFont" style:family="text">
      <style:text-properties style:font-name-asian="Times New Roman" style:font-name-complex="Arial" fo:language="sr" fo:country="CS"/>
    </style:style>
    <style:style style:name="T1296" style:parent-style-name="DefaultParagraphFont" style:family="text">
      <style:text-properties style:font-name-asian="Times New Roman" style:font-name-complex="Arial" fo:language="sr" fo:country="CS"/>
    </style:style>
    <style:style style:name="T1297" style:parent-style-name="DefaultParagraphFont" style:family="text">
      <style:text-properties style:font-name-asian="Times New Roman" style:font-name-complex="Arial" fo:language="sr" fo:country="CS"/>
    </style:style>
    <style:style style:name="T1298" style:parent-style-name="DefaultParagraphFont" style:family="text">
      <style:text-properties style:font-name-asian="Times New Roman" style:font-name-complex="Arial" fo:language="sr" fo:country="CS"/>
    </style:style>
    <style:style style:name="P1299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1300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1301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1302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1303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1304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1305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1306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1307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1308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1309" style:parent-style-name="DefaultParagraphFont" style:family="text">
      <style:text-properties style:font-name-asian="Times New Roman" style:font-name-complex="Arial" fo:language="sr" fo:country="CS"/>
    </style:style>
    <style:style style:name="T1310" style:parent-style-name="DefaultParagraphFont" style:family="text">
      <style:text-properties style:font-name-asian="Times New Roman" style:font-name-complex="Arial" fo:language="ru" fo:country="RU"/>
    </style:style>
    <style:style style:name="T1311" style:parent-style-name="DefaultParagraphFont" style:family="text">
      <style:text-properties style:font-name-asian="Times New Roman" style:font-name-complex="Arial" fo:language="sr" fo:country="CS"/>
    </style:style>
    <style:style style:name="T1312" style:parent-style-name="DefaultParagraphFont" style:family="text">
      <style:text-properties style:font-name-asian="Times New Roman" style:font-name-complex="Arial" fo:language="sr" fo:country="CS"/>
    </style:style>
    <style:style style:name="T1313" style:parent-style-name="DefaultParagraphFont" style:family="text">
      <style:text-properties style:font-name-asian="Times New Roman" style:font-name-complex="Arial" fo:language="sr" fo:country="CS"/>
    </style:style>
    <style:style style:name="T1314" style:parent-style-name="DefaultParagraphFont" style:family="text">
      <style:text-properties style:font-name-asian="Times New Roman" style:font-name-complex="Arial" fo:language="sr" fo:country="CS"/>
    </style:style>
    <style:style style:name="T1315" style:parent-style-name="DefaultParagraphFont" style:family="text">
      <style:text-properties style:font-name-asian="Times New Roman" style:font-name-complex="Arial" fo:language="sr" fo:country="CS"/>
    </style:style>
    <style:style style:name="T1316" style:parent-style-name="DefaultParagraphFont" style:family="text">
      <style:text-properties style:font-name-asian="Times New Roman" style:font-name-complex="Arial" fo:language="sr" fo:country="CS"/>
    </style:style>
    <style:style style:name="T1317" style:parent-style-name="DefaultParagraphFont" style:family="text">
      <style:text-properties style:font-name-asian="Times New Roman" style:font-name-complex="Arial" fo:language="sr" fo:country="CS"/>
    </style:style>
    <style:style style:name="T1318" style:parent-style-name="DefaultParagraphFont" style:family="text">
      <style:text-properties style:font-name-asian="Times New Roman" style:font-name-complex="Arial" fo:language="sr" fo:country="CS"/>
    </style:style>
    <style:style style:name="T1319" style:parent-style-name="DefaultParagraphFont" style:family="text">
      <style:text-properties style:font-name-asian="Times New Roman" style:font-name-complex="Arial" fo:language="sr" fo:country="CS"/>
    </style:style>
    <style:style style:name="T1320" style:parent-style-name="DefaultParagraphFont" style:family="text">
      <style:text-properties style:font-name-asian="Times New Roman" style:font-name-complex="Arial" fo:language="sr" fo:country="CS"/>
    </style:style>
    <style:style style:name="T1321" style:parent-style-name="DefaultParagraphFont" style:family="text">
      <style:text-properties style:font-name-asian="Times New Roman" style:font-name-complex="Arial" fo:language="sr" fo:country="CS"/>
    </style:style>
    <style:style style:name="T1322" style:parent-style-name="DefaultParagraphFont" style:family="text">
      <style:text-properties style:font-name-asian="Times New Roman" style:font-name-complex="Arial" fo:language="sr" fo:country="CS"/>
    </style:style>
    <style:style style:name="T1323" style:parent-style-name="DefaultParagraphFont" style:family="text">
      <style:text-properties style:font-name-asian="Times New Roman" style:font-name-complex="Arial" fo:language="sr" fo:country="CS"/>
    </style:style>
    <style:style style:name="T1324" style:parent-style-name="DefaultParagraphFont" style:family="text">
      <style:text-properties style:font-name-asian="Times New Roman" style:font-name-complex="Arial" fo:language="sr" fo:country="CS"/>
    </style:style>
    <style:style style:name="T1325" style:parent-style-name="DefaultParagraphFont" style:family="text">
      <style:text-properties style:font-name-asian="Times New Roman" style:font-name-complex="Arial" fo:language="sr" fo:country="CS"/>
    </style:style>
    <style:style style:name="T1326" style:parent-style-name="DefaultParagraphFont" style:family="text">
      <style:text-properties style:font-name-asian="Times New Roman" style:font-name-complex="Arial" fo:language="sr" fo:country="CS"/>
    </style:style>
    <style:style style:name="T1327" style:parent-style-name="DefaultParagraphFont" style:family="text">
      <style:text-properties style:font-name-asian="Times New Roman" style:font-name-complex="Arial" fo:language="sr" fo:country="CS"/>
    </style:style>
    <style:style style:name="T1328" style:parent-style-name="DefaultParagraphFont" style:family="text">
      <style:text-properties style:font-name-asian="Times New Roman" style:font-name-complex="Arial" fo:language="sr" fo:country="CS"/>
    </style:style>
    <style:style style:name="T1329" style:parent-style-name="DefaultParagraphFont" style:family="text">
      <style:text-properties style:font-name-asian="Times New Roman" style:font-name-complex="Arial" fo:language="sr" fo:country="CS"/>
    </style:style>
    <style:style style:name="T1330" style:parent-style-name="DefaultParagraphFont" style:family="text">
      <style:text-properties style:font-name-asian="Times New Roman" style:font-name-complex="Arial" fo:language="sr" fo:country="CS"/>
    </style:style>
    <style:style style:name="T1331" style:parent-style-name="DefaultParagraphFont" style:family="text">
      <style:text-properties style:font-name-asian="Times New Roman" style:font-name-complex="Arial" fo:language="sr" fo:country="CS"/>
    </style:style>
    <style:style style:name="T1332" style:parent-style-name="DefaultParagraphFont" style:family="text">
      <style:text-properties style:font-name-asian="Times New Roman" style:font-name-complex="Arial" fo:language="sr" fo:country="CS"/>
    </style:style>
    <style:style style:name="T1333" style:parent-style-name="DefaultParagraphFont" style:family="text">
      <style:text-properties style:font-name-asian="Times New Roman" style:font-name-complex="Arial" fo:language="sr" fo:country="CS"/>
    </style:style>
    <style:style style:name="T1334" style:parent-style-name="DefaultParagraphFont" style:family="text">
      <style:text-properties style:font-name-asian="Times New Roman" style:font-name-complex="Arial" fo:language="sr" fo:country="CS"/>
    </style:style>
    <style:style style:name="T1335" style:parent-style-name="DefaultParagraphFont" style:family="text">
      <style:text-properties style:font-name-asian="Times New Roman" style:font-name-complex="Arial" fo:language="sr" fo:country="CS"/>
    </style:style>
    <style:style style:name="T1336" style:parent-style-name="DefaultParagraphFont" style:family="text">
      <style:text-properties style:font-name-asian="Times New Roman" style:font-name-complex="Arial" fo:language="sr" fo:country="CS"/>
    </style:style>
    <style:style style:name="T1337" style:parent-style-name="DefaultParagraphFont" style:family="text">
      <style:text-properties style:font-name-asian="Times New Roman" style:font-name-complex="Arial" fo:language="sr" fo:country="CS"/>
    </style:style>
    <style:style style:name="T1338" style:parent-style-name="DefaultParagraphFont" style:family="text">
      <style:text-properties style:font-name-asian="Times New Roman" style:font-name-complex="Arial" fo:language="sr" fo:country="CS"/>
    </style:style>
    <style:style style:name="T1339" style:parent-style-name="DefaultParagraphFont" style:family="text">
      <style:text-properties style:font-name-asian="Times New Roman" style:font-name-complex="Arial" fo:language="sr" fo:country="CS"/>
    </style:style>
    <style:style style:name="T1340" style:parent-style-name="DefaultParagraphFont" style:family="text">
      <style:text-properties style:font-name-asian="Times New Roman" style:font-name-complex="Arial" fo:language="sr" fo:country="CS"/>
    </style:style>
    <style:style style:name="T1341" style:parent-style-name="DefaultParagraphFont" style:family="text">
      <style:text-properties style:font-name-asian="Times New Roman" style:font-name-complex="Arial" fo:language="sr" fo:country="CS"/>
    </style:style>
    <style:style style:name="T1342" style:parent-style-name="DefaultParagraphFont" style:family="text">
      <style:text-properties style:font-name-asian="Times New Roman" style:font-name-complex="Arial" fo:language="sr" fo:country="CS"/>
    </style:style>
    <style:style style:name="T1343" style:parent-style-name="DefaultParagraphFont" style:family="text">
      <style:text-properties style:font-name-asian="Times New Roman" style:font-name-complex="Arial" fo:language="sr" fo:country="CS"/>
    </style:style>
    <style:style style:name="T1344" style:parent-style-name="DefaultParagraphFont" style:family="text">
      <style:text-properties style:font-name-asian="Times New Roman" style:font-name-complex="Arial" fo:language="sr" fo:country="CS"/>
    </style:style>
    <style:style style:name="T1345" style:parent-style-name="DefaultParagraphFont" style:family="text">
      <style:text-properties style:font-name-asian="Times New Roman" style:font-name-complex="Arial" fo:language="sr" fo:country="CS"/>
    </style:style>
    <style:style style:name="T1346" style:parent-style-name="DefaultParagraphFont" style:family="text">
      <style:text-properties style:font-name-asian="Times New Roman" style:font-name-complex="Arial" fo:language="sr" fo:country="CS"/>
    </style:style>
    <style:style style:name="T1347" style:parent-style-name="DefaultParagraphFont" style:family="text">
      <style:text-properties style:font-name-asian="Times New Roman" style:font-name-complex="Arial" fo:language="sr" fo:country="CS"/>
    </style:style>
    <style:style style:name="T1348" style:parent-style-name="DefaultParagraphFont" style:family="text">
      <style:text-properties style:font-name-asian="Times New Roman" style:font-name-complex="Arial" fo:language="sr" fo:country="CS"/>
    </style:style>
    <style:style style:name="T1349" style:parent-style-name="DefaultParagraphFont" style:family="text">
      <style:text-properties style:font-name-asian="Times New Roman" style:font-name-complex="Arial" fo:language="sr" fo:country="CS"/>
    </style:style>
    <style:style style:name="T1350" style:parent-style-name="DefaultParagraphFont" style:family="text">
      <style:text-properties style:font-name-asian="Times New Roman" style:font-name-complex="Arial" fo:language="sr" fo:country="CS"/>
    </style:style>
    <style:style style:name="T1351" style:parent-style-name="DefaultParagraphFont" style:family="text">
      <style:text-properties style:font-name-asian="Times New Roman" style:font-name-complex="Arial" fo:language="sr" fo:country="CS"/>
    </style:style>
    <style:style style:name="T1352" style:parent-style-name="DefaultParagraphFont" style:family="text">
      <style:text-properties style:font-name-asian="Times New Roman" style:font-name-complex="Arial" fo:language="sr" fo:country="CS"/>
    </style:style>
    <style:style style:name="T1353" style:parent-style-name="DefaultParagraphFont" style:family="text">
      <style:text-properties style:font-name-asian="Times New Roman" style:font-name-complex="Arial" fo:language="sr" fo:country="CS"/>
    </style:style>
    <style:style style:name="T1354" style:parent-style-name="DefaultParagraphFont" style:family="text">
      <style:text-properties style:font-name-asian="Times New Roman" style:font-name-complex="Arial" fo:language="sr" fo:country="CS"/>
    </style:style>
    <style:style style:name="T1355" style:parent-style-name="DefaultParagraphFont" style:family="text">
      <style:text-properties style:font-name-asian="Times New Roman" style:font-name-complex="Arial" fo:language="sr" fo:country="CS"/>
    </style:style>
    <style:style style:name="T1356" style:parent-style-name="DefaultParagraphFont" style:family="text">
      <style:text-properties style:font-name-asian="Times New Roman" style:font-name-complex="Arial" fo:language="sr" fo:country="CS"/>
    </style:style>
    <style:style style:name="T1357" style:parent-style-name="DefaultParagraphFont" style:family="text">
      <style:text-properties style:font-name-asian="Times New Roman" style:font-name-complex="Arial" fo:language="sr" fo:country="CS"/>
    </style:style>
    <style:style style:name="T1358" style:parent-style-name="DefaultParagraphFont" style:family="text">
      <style:text-properties style:font-name-asian="Times New Roman" style:font-name-complex="Arial" fo:language="sr" fo:country="CS"/>
    </style:style>
    <style:style style:name="T1359" style:parent-style-name="DefaultParagraphFont" style:family="text">
      <style:text-properties style:font-name-asian="Times New Roman" style:font-name-complex="Arial" fo:language="sr" fo:country="CS"/>
    </style:style>
    <style:style style:name="T1360" style:parent-style-name="DefaultParagraphFont" style:family="text">
      <style:text-properties style:font-name-asian="Times New Roman" style:font-name-complex="Arial" fo:language="sr" fo:country="CS"/>
    </style:style>
    <style:style style:name="T1361" style:parent-style-name="DefaultParagraphFont" style:family="text">
      <style:text-properties style:font-name-asian="Times New Roman" style:font-name-complex="Arial" fo:language="sr" fo:country="CS"/>
    </style:style>
    <style:style style:name="T1362" style:parent-style-name="DefaultParagraphFont" style:family="text">
      <style:text-properties style:font-name-asian="Times New Roman" style:font-name-complex="Arial" fo:language="sr" fo:country="CS"/>
    </style:style>
    <style:style style:name="T1363" style:parent-style-name="DefaultParagraphFont" style:family="text">
      <style:text-properties style:font-name-asian="Times New Roman" style:font-name-complex="Arial" fo:language="sr" fo:country="CS"/>
    </style:style>
    <style:style style:name="T1364" style:parent-style-name="DefaultParagraphFont" style:family="text">
      <style:text-properties style:font-name-asian="Times New Roman" style:font-name-complex="Arial" fo:language="sr" fo:country="CS"/>
    </style:style>
    <style:style style:name="T1365" style:parent-style-name="DefaultParagraphFont" style:family="text">
      <style:text-properties style:font-name-asian="Times New Roman" style:font-name-complex="Arial" fo:language="sr" fo:country="CS"/>
    </style:style>
    <style:style style:name="T1366" style:parent-style-name="DefaultParagraphFont" style:family="text">
      <style:text-properties style:font-name-asian="Times New Roman" style:font-name-complex="Arial" fo:language="sr" fo:country="CS"/>
    </style:style>
    <style:style style:name="T1367" style:parent-style-name="DefaultParagraphFont" style:family="text">
      <style:text-properties style:font-name-asian="Times New Roman" style:font-name-complex="Arial" fo:language="sr" fo:country="CS"/>
    </style:style>
    <style:style style:name="T1368" style:parent-style-name="DefaultParagraphFont" style:family="text">
      <style:text-properties style:font-name-asian="Times New Roman" style:font-name-complex="Arial" fo:language="sr" fo:country="CS"/>
    </style:style>
    <style:style style:name="T1369" style:parent-style-name="DefaultParagraphFont" style:family="text">
      <style:text-properties style:font-name-asian="Times New Roman" style:font-name-complex="Arial" fo:language="sr" fo:country="CS"/>
    </style:style>
    <style:style style:name="T1370" style:parent-style-name="DefaultParagraphFont" style:family="text">
      <style:text-properties style:font-name-asian="Times New Roman" style:font-name-complex="Arial" fo:language="sr" fo:country="CS"/>
    </style:style>
    <style:style style:name="T1371" style:parent-style-name="DefaultParagraphFont" style:family="text">
      <style:text-properties style:font-name-asian="Times New Roman" style:font-name-complex="Arial" fo:language="sr" fo:country="CS"/>
    </style:style>
    <style:style style:name="T1372" style:parent-style-name="DefaultParagraphFont" style:family="text">
      <style:text-properties style:font-name-asian="Times New Roman" style:font-name-complex="Arial" fo:language="sr" fo:country="CS"/>
    </style:style>
    <style:style style:name="T1373" style:parent-style-name="DefaultParagraphFont" style:family="text">
      <style:text-properties style:font-name-asian="Times New Roman" style:font-name-complex="Arial" fo:language="sr" fo:country="CS"/>
    </style:style>
    <style:style style:name="T1374" style:parent-style-name="DefaultParagraphFont" style:family="text">
      <style:text-properties style:font-name-asian="Times New Roman" style:font-name-complex="Arial" fo:language="sr" fo:country="CS"/>
    </style:style>
    <style:style style:name="T1375" style:parent-style-name="DefaultParagraphFont" style:family="text">
      <style:text-properties style:font-name-asian="Times New Roman" style:font-name-complex="Arial" fo:language="sr" fo:country="CS"/>
    </style:style>
    <style:style style:name="T1376" style:parent-style-name="DefaultParagraphFont" style:family="text">
      <style:text-properties style:font-name-asian="Times New Roman" style:font-name-complex="Arial" fo:language="sr" fo:country="CS"/>
    </style:style>
    <style:style style:name="T1377" style:parent-style-name="DefaultParagraphFont" style:family="text">
      <style:text-properties style:font-name-asian="Times New Roman" style:font-name-complex="Arial" fo:language="sr" fo:country="CS"/>
    </style:style>
    <style:style style:name="T1378" style:parent-style-name="DefaultParagraphFont" style:family="text">
      <style:text-properties style:font-name-asian="Times New Roman" style:font-name-complex="Arial" fo:language="sr" fo:country="CS"/>
    </style:style>
    <style:style style:name="T1379" style:parent-style-name="DefaultParagraphFont" style:family="text">
      <style:text-properties style:font-name-asian="Times New Roman" style:font-name-complex="Arial" fo:language="sr" fo:country="CS"/>
    </style:style>
    <style:style style:name="T1380" style:parent-style-name="DefaultParagraphFont" style:family="text">
      <style:text-properties style:font-name-asian="Times New Roman" style:font-name-complex="Arial" fo:language="sr" fo:country="CS"/>
    </style:style>
    <style:style style:name="T1381" style:parent-style-name="DefaultParagraphFont" style:family="text">
      <style:text-properties style:font-name-asian="Times New Roman" style:font-name-complex="Arial" fo:language="sr" fo:country="CS"/>
    </style:style>
    <style:style style:name="T1382" style:parent-style-name="DefaultParagraphFont" style:family="text">
      <style:text-properties style:font-name-asian="Times New Roman" style:font-name-complex="Arial" fo:language="sr" fo:country="CS"/>
    </style:style>
    <style:style style:name="T1383" style:parent-style-name="DefaultParagraphFont" style:family="text">
      <style:text-properties style:font-name-asian="Times New Roman" style:font-name-complex="Arial" fo:language="sr" fo:country="CS"/>
    </style:style>
    <style:style style:name="T1384" style:parent-style-name="DefaultParagraphFont" style:family="text">
      <style:text-properties style:font-name-asian="Times New Roman" style:font-name-complex="Arial" fo:language="sr" fo:country="CS"/>
    </style:style>
    <style:style style:name="T1385" style:parent-style-name="DefaultParagraphFont" style:family="text">
      <style:text-properties style:font-name-asian="Times New Roman" style:font-name-complex="Arial" fo:language="sr" fo:country="CS"/>
    </style:style>
    <style:style style:name="T1386" style:parent-style-name="DefaultParagraphFont" style:family="text">
      <style:text-properties style:font-name-asian="Times New Roman" style:font-name-complex="Arial" fo:language="sr" fo:country="CS"/>
    </style:style>
    <style:style style:name="T1387" style:parent-style-name="DefaultParagraphFont" style:family="text">
      <style:text-properties style:font-name-asian="Times New Roman" style:font-name-complex="Arial" fo:language="sr" fo:country="CS"/>
    </style:style>
    <style:style style:name="T1388" style:parent-style-name="DefaultParagraphFont" style:family="text">
      <style:text-properties style:font-name-asian="Times New Roman" style:font-name-complex="Arial" fo:language="sr" fo:country="CS"/>
    </style:style>
    <style:style style:name="T1389" style:parent-style-name="DefaultParagraphFont" style:family="text">
      <style:text-properties style:font-name-asian="Times New Roman" style:font-name-complex="Arial" fo:language="sr" fo:country="CS"/>
    </style:style>
    <style:style style:name="T1390" style:parent-style-name="DefaultParagraphFont" style:family="text">
      <style:text-properties style:font-name-asian="Times New Roman" style:font-name-complex="Arial" fo:language="sr" fo:country="CS"/>
    </style:style>
    <style:style style:name="T1391" style:parent-style-name="DefaultParagraphFont" style:family="text">
      <style:text-properties style:font-name-asian="Times New Roman" style:font-name-complex="Arial" fo:language="sr" fo:country="CS"/>
    </style:style>
    <style:style style:name="T1392" style:parent-style-name="DefaultParagraphFont" style:family="text">
      <style:text-properties style:font-name-asian="Times New Roman" style:font-name-complex="Arial" fo:language="sr" fo:country="CS"/>
    </style:style>
    <style:style style:name="T1393" style:parent-style-name="DefaultParagraphFont" style:family="text">
      <style:text-properties style:font-name-asian="Times New Roman" style:font-name-complex="Arial" fo:language="sr" fo:country="CS"/>
    </style:style>
    <style:style style:name="T1394" style:parent-style-name="DefaultParagraphFont" style:family="text">
      <style:text-properties style:font-name-asian="Times New Roman" style:font-name-complex="Arial" fo:language="sr" fo:country="CS"/>
    </style:style>
    <style:style style:name="T1395" style:parent-style-name="DefaultParagraphFont" style:family="text">
      <style:text-properties style:font-name-asian="Times New Roman" style:font-name-complex="Arial" fo:language="sr" fo:country="CS"/>
    </style:style>
    <style:style style:name="T1396" style:parent-style-name="DefaultParagraphFont" style:family="text">
      <style:text-properties style:font-name-asian="Times New Roman" style:font-name-complex="Arial" fo:language="sr" fo:country="CS"/>
    </style:style>
    <style:style style:name="T1397" style:parent-style-name="DefaultParagraphFont" style:family="text">
      <style:text-properties style:font-name-asian="Times New Roman" style:font-name-complex="Arial" fo:language="sr" fo:country="CS"/>
    </style:style>
    <style:style style:name="T1398" style:parent-style-name="DefaultParagraphFont" style:family="text">
      <style:text-properties style:font-name-asian="Times New Roman" style:font-name-complex="Arial" fo:language="sr" fo:country="CS"/>
    </style:style>
    <style:style style:name="T1399" style:parent-style-name="DefaultParagraphFont" style:family="text">
      <style:text-properties style:font-name-asian="Times New Roman" style:font-name-complex="Arial" fo:language="sr" fo:country="CS"/>
    </style:style>
    <style:style style:name="T1400" style:parent-style-name="DefaultParagraphFont" style:family="text">
      <style:text-properties style:font-name-asian="Times New Roman" style:font-name-complex="Arial" fo:language="sr" fo:country="CS"/>
    </style:style>
    <style:style style:name="T1401" style:parent-style-name="DefaultParagraphFont" style:family="text">
      <style:text-properties style:font-name-asian="Times New Roman" style:font-name-complex="Arial" fo:language="sr" fo:country="CS"/>
    </style:style>
    <style:style style:name="T1402" style:parent-style-name="DefaultParagraphFont" style:family="text">
      <style:text-properties style:font-name-asian="Times New Roman" style:font-name-complex="Arial" fo:language="sr" fo:country="CS"/>
    </style:style>
    <style:style style:name="T1403" style:parent-style-name="DefaultParagraphFont" style:family="text">
      <style:text-properties style:font-name-asian="Times New Roman" style:font-name-complex="Arial" fo:language="sr" fo:country="CS"/>
    </style:style>
    <style:style style:name="T1404" style:parent-style-name="DefaultParagraphFont" style:family="text">
      <style:text-properties style:font-name-asian="Times New Roman" style:font-name-complex="Arial" fo:language="sr" fo:country="CS"/>
    </style:style>
    <style:style style:name="T1405" style:parent-style-name="DefaultParagraphFont" style:family="text">
      <style:text-properties style:font-name-asian="Times New Roman" style:font-name-complex="Arial" fo:language="sr" fo:country="CS"/>
    </style:style>
    <style:style style:name="T1406" style:parent-style-name="DefaultParagraphFont" style:family="text">
      <style:text-properties style:font-name-asian="Times New Roman" style:font-name-complex="Arial" fo:language="sr" fo:country="CS"/>
    </style:style>
    <style:style style:name="T1407" style:parent-style-name="DefaultParagraphFont" style:family="text">
      <style:text-properties style:font-name-asian="Times New Roman" style:font-name-complex="Arial" fo:language="sr" fo:country="CS"/>
    </style:style>
    <style:style style:name="T1408" style:parent-style-name="DefaultParagraphFont" style:family="text">
      <style:text-properties style:font-name-asian="Times New Roman" style:font-name-complex="Arial" fo:language="sr" fo:country="CS"/>
    </style:style>
    <style:style style:name="T1409" style:parent-style-name="DefaultParagraphFont" style:family="text">
      <style:text-properties style:font-name-asian="Times New Roman" style:font-name-complex="Arial" fo:language="sr" fo:country="CS"/>
    </style:style>
    <style:style style:name="T1410" style:parent-style-name="DefaultParagraphFont" style:family="text">
      <style:text-properties style:font-name-asian="Times New Roman" style:font-name-complex="Arial" fo:language="sr" fo:country="CS"/>
    </style:style>
    <style:style style:name="T1411" style:parent-style-name="DefaultParagraphFont" style:family="text">
      <style:text-properties style:font-name-asian="Times New Roman" style:font-name-complex="Arial" fo:language="sr" fo:country="CS"/>
    </style:style>
    <style:style style:name="T1412" style:parent-style-name="DefaultParagraphFont" style:family="text">
      <style:text-properties style:font-name-asian="Times New Roman" style:font-name-complex="Arial" fo:language="sr" fo:country="CS"/>
    </style:style>
    <style:style style:name="T1413" style:parent-style-name="DefaultParagraphFont" style:family="text">
      <style:text-properties style:font-name-asian="Times New Roman" style:font-name-complex="Arial" fo:language="sr" fo:country="CS"/>
    </style:style>
    <style:style style:name="T1414" style:parent-style-name="DefaultParagraphFont" style:family="text">
      <style:text-properties style:font-name-asian="Times New Roman" style:font-name-complex="Arial" fo:language="sr" fo:country="CS"/>
    </style:style>
    <style:style style:name="T1415" style:parent-style-name="DefaultParagraphFont" style:family="text">
      <style:text-properties style:font-name-asian="Times New Roman" style:font-name-complex="Arial" fo:language="sr" fo:country="CS"/>
    </style:style>
    <style:style style:name="T1416" style:parent-style-name="DefaultParagraphFont" style:family="text">
      <style:text-properties style:font-name-asian="Times New Roman" style:font-name-complex="Arial" fo:language="sr" fo:country="CS"/>
    </style:style>
    <style:style style:name="T1417" style:parent-style-name="DefaultParagraphFont" style:family="text">
      <style:text-properties style:font-name-asian="Times New Roman" style:font-name-complex="Arial" fo:language="sr" fo:country="CS"/>
    </style:style>
    <style:style style:name="T1418" style:parent-style-name="DefaultParagraphFont" style:family="text">
      <style:text-properties style:font-name-asian="Times New Roman" style:font-name-complex="Arial" fo:language="sr" fo:country="CS"/>
    </style:style>
    <style:style style:name="T1419" style:parent-style-name="DefaultParagraphFont" style:family="text">
      <style:text-properties style:font-name-asian="Times New Roman" style:font-name-complex="Arial" fo:language="sr" fo:country="CS"/>
    </style:style>
    <style:style style:name="T1420" style:parent-style-name="DefaultParagraphFont" style:family="text">
      <style:text-properties style:font-name-asian="Times New Roman" style:font-name-complex="Arial" fo:language="sr" fo:country="CS"/>
    </style:style>
    <style:style style:name="T1421" style:parent-style-name="DefaultParagraphFont" style:family="text">
      <style:text-properties style:font-name-asian="Times New Roman" style:font-name-complex="Arial" fo:language="sr" fo:country="CS"/>
    </style:style>
    <style:style style:name="T1422" style:parent-style-name="DefaultParagraphFont" style:family="text">
      <style:text-properties style:font-name-asian="Times New Roman" style:font-name-complex="Arial" fo:language="sr" fo:country="CS"/>
    </style:style>
    <style:style style:name="T1423" style:parent-style-name="DefaultParagraphFont" style:family="text">
      <style:text-properties style:font-name-asian="Times New Roman" style:font-name-complex="Arial" fo:language="sr" fo:country="CS"/>
    </style:style>
    <style:style style:name="T1424" style:parent-style-name="DefaultParagraphFont" style:family="text">
      <style:text-properties style:font-name-asian="Times New Roman" style:font-name-complex="Arial" fo:language="sr" fo:country="CS"/>
    </style:style>
    <style:style style:name="T1425" style:parent-style-name="DefaultParagraphFont" style:family="text">
      <style:text-properties style:font-name-asian="Times New Roman" style:font-name-complex="Arial" fo:language="sr" fo:country="CS"/>
    </style:style>
    <style:style style:name="T1426" style:parent-style-name="DefaultParagraphFont" style:family="text">
      <style:text-properties style:font-name-asian="Times New Roman" style:font-name-complex="Arial" fo:language="sr" fo:country="CS"/>
    </style:style>
    <style:style style:name="T1427" style:parent-style-name="DefaultParagraphFont" style:family="text">
      <style:text-properties style:font-name-asian="Times New Roman" style:font-name-complex="Arial" fo:language="sr" fo:country="CS"/>
    </style:style>
    <style:style style:name="T1428" style:parent-style-name="DefaultParagraphFont" style:family="text">
      <style:text-properties style:font-name-asian="Times New Roman" style:font-name-complex="Arial" fo:language="sr" fo:country="CS"/>
    </style:style>
    <style:style style:name="T1429" style:parent-style-name="DefaultParagraphFont" style:family="text">
      <style:text-properties style:font-name-asian="Times New Roman" style:font-name-complex="Arial" fo:language="sr" fo:country="CS"/>
    </style:style>
    <style:style style:name="T1430" style:parent-style-name="DefaultParagraphFont" style:family="text">
      <style:text-properties style:font-name-asian="Times New Roman" style:font-name-complex="Arial" fo:language="sr" fo:country="CS"/>
    </style:style>
    <style:style style:name="T1431" style:parent-style-name="DefaultParagraphFont" style:family="text">
      <style:text-properties style:font-name-asian="Times New Roman" style:font-name-complex="Arial" fo:language="sr" fo:country="CS"/>
    </style:style>
    <style:style style:name="T1432" style:parent-style-name="DefaultParagraphFont" style:family="text">
      <style:text-properties style:font-name-asian="Times New Roman" style:font-name-complex="Arial" fo:language="sr" fo:country="CS"/>
    </style:style>
    <style:style style:name="T1433" style:parent-style-name="DefaultParagraphFont" style:family="text">
      <style:text-properties style:font-name-asian="Times New Roman" style:font-name-complex="Arial" fo:language="sr" fo:country="CS"/>
    </style:style>
    <style:style style:name="T1434" style:parent-style-name="DefaultParagraphFont" style:family="text">
      <style:text-properties style:font-name-asian="Times New Roman" style:font-name-complex="Arial" fo:language="sr" fo:country="CS"/>
    </style:style>
    <style:style style:name="T1435" style:parent-style-name="DefaultParagraphFont" style:family="text">
      <style:text-properties style:font-name-asian="Times New Roman" style:font-name-complex="Arial" fo:language="sr" fo:country="CS"/>
    </style:style>
    <style:style style:name="T1436" style:parent-style-name="DefaultParagraphFont" style:family="text">
      <style:text-properties style:font-name-asian="Times New Roman" style:font-name-complex="Arial" fo:language="sr" fo:country="CS"/>
    </style:style>
    <style:style style:name="T1437" style:parent-style-name="DefaultParagraphFont" style:family="text">
      <style:text-properties style:font-name-asian="Times New Roman" style:font-name-complex="Arial" fo:language="sr" fo:country="CS"/>
    </style:style>
    <style:style style:name="T1438" style:parent-style-name="DefaultParagraphFont" style:family="text">
      <style:text-properties style:font-name-asian="Times New Roman" style:font-name-complex="Arial" fo:language="sr" fo:country="CS"/>
    </style:style>
    <style:style style:name="T1439" style:parent-style-name="DefaultParagraphFont" style:family="text">
      <style:text-properties style:font-name-asian="Times New Roman" style:font-name-complex="Arial" fo:language="sr" fo:country="CS"/>
    </style:style>
    <style:style style:name="T1440" style:parent-style-name="DefaultParagraphFont" style:family="text">
      <style:text-properties style:font-name-asian="Times New Roman" style:font-name-complex="Arial" fo:language="sr" fo:country="CS"/>
    </style:style>
    <style:style style:name="T1441" style:parent-style-name="DefaultParagraphFont" style:family="text">
      <style:text-properties style:font-name-asian="Times New Roman" style:font-name-complex="Arial" fo:language="sr" fo:country="CS"/>
    </style:style>
    <style:style style:name="T1442" style:parent-style-name="DefaultParagraphFont" style:family="text">
      <style:text-properties style:font-name-asian="Times New Roman" style:font-name-complex="Arial" fo:language="sr" fo:country="CS"/>
    </style:style>
    <style:style style:name="T1443" style:parent-style-name="DefaultParagraphFont" style:family="text">
      <style:text-properties style:font-name-asian="Times New Roman" style:font-name-complex="Arial" fo:language="sr" fo:country="CS"/>
    </style:style>
    <style:style style:name="T1444" style:parent-style-name="DefaultParagraphFont" style:family="text">
      <style:text-properties style:font-name-asian="Times New Roman" style:font-name-complex="Arial" fo:language="sr" fo:country="CS"/>
    </style:style>
    <style:style style:name="T1445" style:parent-style-name="DefaultParagraphFont" style:family="text">
      <style:text-properties style:font-name-asian="Times New Roman" style:font-name-complex="Arial" fo:language="sr" fo:country="CS"/>
    </style:style>
    <style:style style:name="T1446" style:parent-style-name="DefaultParagraphFont" style:family="text">
      <style:text-properties style:font-name-asian="Times New Roman" style:font-name-complex="Arial" fo:language="sr" fo:country="CS"/>
    </style:style>
    <style:style style:name="T1447" style:parent-style-name="DefaultParagraphFont" style:family="text">
      <style:text-properties style:font-name-asian="Times New Roman" style:font-name-complex="Arial" fo:language="sr" fo:country="CS"/>
    </style:style>
    <style:style style:name="T1448" style:parent-style-name="DefaultParagraphFont" style:family="text">
      <style:text-properties style:font-name-asian="Times New Roman" style:font-name-complex="Arial" fo:language="sr" fo:country="CS"/>
    </style:style>
    <style:style style:name="T1449" style:parent-style-name="DefaultParagraphFont" style:family="text">
      <style:text-properties style:font-name-asian="Times New Roman" style:font-name-complex="Arial" fo:language="sr" fo:country="CS"/>
    </style:style>
    <style:style style:name="T1450" style:parent-style-name="DefaultParagraphFont" style:family="text">
      <style:text-properties style:font-name-asian="Times New Roman" style:font-name-complex="Arial" fo:language="sr" fo:country="CS"/>
    </style:style>
    <style:style style:name="T1451" style:parent-style-name="DefaultParagraphFont" style:family="text">
      <style:text-properties style:font-name-asian="Times New Roman" style:font-name-complex="Arial" fo:language="sr" fo:country="CS"/>
    </style:style>
    <style:style style:name="T1452" style:parent-style-name="DefaultParagraphFont" style:family="text">
      <style:text-properties style:font-name-asian="Times New Roman" style:font-name-complex="Arial" fo:language="sr" fo:country="CS"/>
    </style:style>
    <style:style style:name="T1453" style:parent-style-name="DefaultParagraphFont" style:family="text">
      <style:text-properties style:font-name-asian="Times New Roman" style:font-name-complex="Arial" fo:language="sr" fo:country="CS"/>
    </style:style>
    <style:style style:name="T1454" style:parent-style-name="DefaultParagraphFont" style:family="text">
      <style:text-properties style:font-name-asian="Times New Roman" style:font-name-complex="Arial" fo:language="sr" fo:country="CS"/>
    </style:style>
    <style:style style:name="T1455" style:parent-style-name="DefaultParagraphFont" style:family="text">
      <style:text-properties style:font-name-asian="Times New Roman" style:font-name-complex="Arial" fo:language="sr" fo:country="CS"/>
    </style:style>
    <style:style style:name="T1456" style:parent-style-name="DefaultParagraphFont" style:family="text">
      <style:text-properties style:font-name-asian="Times New Roman" style:font-name-complex="Arial" fo:language="sr" fo:country="CS"/>
    </style:style>
    <style:style style:name="T1457" style:parent-style-name="DefaultParagraphFont" style:family="text">
      <style:text-properties style:font-name-asian="Times New Roman" style:font-name-complex="Arial" fo:language="sr" fo:country="CS"/>
    </style:style>
    <style:style style:name="T1458" style:parent-style-name="DefaultParagraphFont" style:family="text">
      <style:text-properties style:font-name-asian="Times New Roman" style:font-name-complex="Arial" fo:language="sr" fo:country="CS"/>
    </style:style>
    <style:style style:name="T1459" style:parent-style-name="DefaultParagraphFont" style:family="text">
      <style:text-properties style:font-name-asian="Times New Roman" style:font-name-complex="Arial" fo:language="sr" fo:country="CS"/>
    </style:style>
    <style:style style:name="T1460" style:parent-style-name="DefaultParagraphFont" style:family="text">
      <style:text-properties style:font-name-asian="Times New Roman" style:font-name-complex="Arial" fo:language="sr" fo:country="CS"/>
    </style:style>
    <style:style style:name="T1461" style:parent-style-name="DefaultParagraphFont" style:family="text">
      <style:text-properties style:font-name-asian="Times New Roman" style:font-name-complex="Arial" fo:language="sr" fo:country="CS"/>
    </style:style>
    <style:style style:name="T1462" style:parent-style-name="DefaultParagraphFont" style:family="text">
      <style:text-properties style:font-name-asian="Times New Roman" style:font-name-complex="Arial" fo:language="sr" fo:country="CS"/>
    </style:style>
    <style:style style:name="T1463" style:parent-style-name="DefaultParagraphFont" style:family="text">
      <style:text-properties style:font-name-asian="Times New Roman" style:font-name-complex="Arial" fo:language="sr" fo:country="CS"/>
    </style:style>
    <style:style style:name="T1464" style:parent-style-name="DefaultParagraphFont" style:family="text">
      <style:text-properties style:font-name-asian="Times New Roman" style:font-name-complex="Arial" fo:language="sr" fo:country="CS"/>
    </style:style>
    <style:style style:name="T1465" style:parent-style-name="DefaultParagraphFont" style:family="text">
      <style:text-properties style:font-name-asian="Times New Roman" style:font-name-complex="Arial" fo:language="sr" fo:country="CS"/>
    </style:style>
    <style:style style:name="T1466" style:parent-style-name="DefaultParagraphFont" style:family="text">
      <style:text-properties style:font-name-asian="Times New Roman" style:font-name-complex="Arial" fo:language="sr" fo:country="CS"/>
    </style:style>
    <style:style style:name="T1467" style:parent-style-name="DefaultParagraphFont" style:family="text">
      <style:text-properties style:font-name-asian="Times New Roman" style:font-name-complex="Arial" fo:language="sr" fo:country="CS"/>
    </style:style>
    <style:style style:name="T1468" style:parent-style-name="DefaultParagraphFont" style:family="text">
      <style:text-properties style:font-name-asian="Times New Roman" style:font-name-complex="Arial" fo:language="sr" fo:country="CS"/>
    </style:style>
    <style:style style:name="T1469" style:parent-style-name="DefaultParagraphFont" style:family="text">
      <style:text-properties style:font-name-asian="Times New Roman" style:font-name-complex="Arial" fo:language="sr" fo:country="CS"/>
    </style:style>
    <style:style style:name="T1470" style:parent-style-name="DefaultParagraphFont" style:family="text">
      <style:text-properties style:font-name-asian="Times New Roman" style:font-name-complex="Arial" fo:language="sr" fo:country="CS"/>
    </style:style>
    <style:style style:name="T1471" style:parent-style-name="DefaultParagraphFont" style:family="text">
      <style:text-properties style:font-name-asian="Times New Roman" style:font-name-complex="Arial" fo:language="sr" fo:country="CS"/>
    </style:style>
    <style:style style:name="T1472" style:parent-style-name="DefaultParagraphFont" style:family="text">
      <style:text-properties style:font-name-asian="Times New Roman" style:font-name-complex="Arial" fo:language="sr" fo:country="CS"/>
    </style:style>
    <style:style style:name="T1473" style:parent-style-name="DefaultParagraphFont" style:family="text">
      <style:text-properties style:font-name-asian="Times New Roman" style:font-name-complex="Arial" fo:language="sr" fo:country="CS"/>
    </style:style>
    <style:style style:name="T1474" style:parent-style-name="DefaultParagraphFont" style:family="text">
      <style:text-properties style:font-name-asian="Times New Roman" style:font-name-complex="Arial" fo:language="sr" fo:country="CS"/>
    </style:style>
    <style:style style:name="T1475" style:parent-style-name="DefaultParagraphFont" style:family="text">
      <style:text-properties style:font-name-asian="Times New Roman" style:font-name-complex="Arial" fo:language="sr" fo:country="CS"/>
    </style:style>
    <style:style style:name="T1476" style:parent-style-name="DefaultParagraphFont" style:family="text">
      <style:text-properties style:font-name-asian="Times New Roman" style:font-name-complex="Arial" fo:language="sr" fo:country="CS"/>
    </style:style>
    <style:style style:name="T1477" style:parent-style-name="DefaultParagraphFont" style:family="text">
      <style:text-properties style:font-name-asian="Times New Roman" style:font-name-complex="Arial" fo:language="sr" fo:country="CS"/>
    </style:style>
    <style:style style:name="T1478" style:parent-style-name="DefaultParagraphFont" style:family="text">
      <style:text-properties style:font-name-asian="Times New Roman" style:font-name-complex="Arial" fo:language="sr" fo:country="CS"/>
    </style:style>
    <style:style style:name="T1479" style:parent-style-name="DefaultParagraphFont" style:family="text">
      <style:text-properties style:font-name-asian="Times New Roman" style:font-name-complex="Arial" fo:language="sr" fo:country="CS"/>
    </style:style>
    <style:style style:name="T1480" style:parent-style-name="DefaultParagraphFont" style:family="text">
      <style:text-properties style:font-name-asian="Times New Roman" style:font-name-complex="Arial" fo:language="sr" fo:country="CS"/>
    </style:style>
    <style:style style:name="T1481" style:parent-style-name="DefaultParagraphFont" style:family="text">
      <style:text-properties style:font-name-asian="Times New Roman" style:font-name-complex="Arial" fo:language="sr" fo:country="CS"/>
    </style:style>
    <style:style style:name="T1482" style:parent-style-name="DefaultParagraphFont" style:family="text">
      <style:text-properties style:font-name-asian="Times New Roman" style:font-name-complex="Arial" fo:language="sr" fo:country="CS"/>
    </style:style>
    <style:style style:name="T1483" style:parent-style-name="DefaultParagraphFont" style:family="text">
      <style:text-properties style:font-name-asian="Times New Roman" style:font-name-complex="Arial" fo:language="sr" fo:country="CS"/>
    </style:style>
    <style:style style:name="T1484" style:parent-style-name="DefaultParagraphFont" style:family="text">
      <style:text-properties style:font-name-asian="Times New Roman" style:font-name-complex="Arial" fo:language="sr" fo:country="CS"/>
    </style:style>
    <style:style style:name="T1485" style:parent-style-name="DefaultParagraphFont" style:family="text">
      <style:text-properties style:font-name-asian="Times New Roman" style:font-name-complex="Arial" fo:language="sr" fo:country="CS"/>
    </style:style>
    <style:style style:name="T1486" style:parent-style-name="DefaultParagraphFont" style:family="text">
      <style:text-properties style:font-name-asian="Times New Roman" style:font-name-complex="Arial" fo:language="sr" fo:country="CS"/>
    </style:style>
    <style:style style:name="T1487" style:parent-style-name="DefaultParagraphFont" style:family="text">
      <style:text-properties style:font-name-asian="Times New Roman" style:font-name-complex="Arial" fo:language="sr" fo:country="CS"/>
    </style:style>
    <style:style style:name="T1488" style:parent-style-name="DefaultParagraphFont" style:family="text">
      <style:text-properties style:font-name-asian="Times New Roman" style:font-name-complex="Arial" fo:language="sr" fo:country="CS"/>
    </style:style>
    <style:style style:name="T1489" style:parent-style-name="DefaultParagraphFont" style:family="text">
      <style:text-properties style:font-name-asian="Times New Roman" style:font-name-complex="Arial" fo:language="sr" fo:country="CS"/>
    </style:style>
    <style:style style:name="T1490" style:parent-style-name="DefaultParagraphFont" style:family="text">
      <style:text-properties style:font-name-asian="Times New Roman" style:font-name-complex="Arial" fo:language="sr" fo:country="CS"/>
    </style:style>
    <style:style style:name="T1491" style:parent-style-name="DefaultParagraphFont" style:family="text">
      <style:text-properties style:font-name-asian="Times New Roman" style:font-name-complex="Arial" fo:language="sr" fo:country="CS"/>
    </style:style>
    <style:style style:name="T1492" style:parent-style-name="DefaultParagraphFont" style:family="text">
      <style:text-properties style:font-name-asian="Times New Roman" style:font-name-complex="Arial" fo:language="sr" fo:country="CS"/>
    </style:style>
    <style:style style:name="T1493" style:parent-style-name="DefaultParagraphFont" style:family="text">
      <style:text-properties style:font-name-asian="Times New Roman" style:font-name-complex="Arial" fo:language="sr" fo:country="CS"/>
    </style:style>
    <style:style style:name="T1494" style:parent-style-name="DefaultParagraphFont" style:family="text">
      <style:text-properties style:font-name-asian="Times New Roman" style:font-name-complex="Arial" fo:language="sr" fo:country="CS"/>
    </style:style>
    <style:style style:name="T1495" style:parent-style-name="DefaultParagraphFont" style:family="text">
      <style:text-properties style:font-name-asian="Times New Roman" style:font-name-complex="Arial" fo:language="sr" fo:country="CS"/>
    </style:style>
    <style:style style:name="T1496" style:parent-style-name="DefaultParagraphFont" style:family="text">
      <style:text-properties style:font-name-asian="Times New Roman" style:font-name-complex="Arial" fo:language="sr" fo:country="CS"/>
    </style:style>
    <style:style style:name="P149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49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49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50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50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50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50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50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50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50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1507" style:parent-style-name="DefaultParagraphFont" style:family="text">
      <style:text-properties style:font-name-asian="Times New Roman" style:font-name-complex="Arial" fo:language="sr" fo:country="CS"/>
    </style:style>
    <style:style style:name="T1508" style:parent-style-name="DefaultParagraphFont" style:family="text">
      <style:text-properties style:font-name-asian="Times New Roman" style:font-name-complex="Arial" fo:language="sr" fo:country="CS"/>
    </style:style>
    <style:style style:name="T1509" style:parent-style-name="DefaultParagraphFont" style:family="text">
      <style:text-properties style:font-name-asian="Times New Roman" style:font-name-complex="Arial" fo:language="sr" fo:country="CS"/>
    </style:style>
    <style:style style:name="T1510" style:parent-style-name="DefaultParagraphFont" style:family="text">
      <style:text-properties style:font-name-asian="Times New Roman" style:font-name-complex="Arial" fo:language="sr" fo:country="CS"/>
    </style:style>
    <style:style style:name="T1511" style:parent-style-name="DefaultParagraphFont" style:family="text">
      <style:text-properties style:font-name-asian="Times New Roman" style:font-name-complex="Arial" fo:language="sr" fo:country="CS"/>
    </style:style>
    <style:style style:name="T1512" style:parent-style-name="DefaultParagraphFont" style:family="text">
      <style:text-properties style:font-name-asian="Times New Roman" style:font-name-complex="Arial" fo:language="sr" fo:country="CS"/>
    </style:style>
    <style:style style:name="T1513" style:parent-style-name="DefaultParagraphFont" style:family="text">
      <style:text-properties style:font-name-asian="Times New Roman" style:font-name-complex="Arial" fo:language="sr" fo:country="CS"/>
    </style:style>
    <style:style style:name="T1514" style:parent-style-name="DefaultParagraphFont" style:family="text">
      <style:text-properties style:font-name-asian="Times New Roman" style:font-name-complex="Arial" fo:language="sr" fo:country="CS"/>
    </style:style>
    <style:style style:name="T1515" style:parent-style-name="DefaultParagraphFont" style:family="text">
      <style:text-properties style:font-name-asian="Times New Roman" style:font-name-complex="Arial" fo:language="sr" fo:country="CS"/>
    </style:style>
    <style:style style:name="T1516" style:parent-style-name="DefaultParagraphFont" style:family="text">
      <style:text-properties style:font-name-asian="Times New Roman" style:font-name-complex="Arial" fo:language="sr" fo:country="CS"/>
    </style:style>
    <style:style style:name="T1517" style:parent-style-name="DefaultParagraphFont" style:family="text">
      <style:text-properties style:font-name-asian="Times New Roman" style:font-name-complex="Arial" fo:language="sr" fo:country="CS"/>
    </style:style>
    <style:style style:name="T1518" style:parent-style-name="DefaultParagraphFont" style:family="text">
      <style:text-properties style:font-name-asian="Times New Roman" style:font-name-complex="Arial" fo:language="sr" fo:country="CS"/>
    </style:style>
    <style:style style:name="T1519" style:parent-style-name="DefaultParagraphFont" style:family="text">
      <style:text-properties style:font-name-asian="Times New Roman" style:font-name-complex="Arial" fo:language="sr" fo:country="CS"/>
    </style:style>
    <style:style style:name="T1520" style:parent-style-name="DefaultParagraphFont" style:family="text">
      <style:text-properties style:font-name-asian="Times New Roman" style:font-name-complex="Arial" fo:language="sr" fo:country="CS"/>
    </style:style>
    <style:style style:name="T1521" style:parent-style-name="DefaultParagraphFont" style:family="text">
      <style:text-properties style:font-name-asian="Times New Roman" style:font-name-complex="Arial" fo:language="sr" fo:country="CS"/>
    </style:style>
    <style:style style:name="T1522" style:parent-style-name="DefaultParagraphFont" style:family="text">
      <style:text-properties style:font-name-asian="Times New Roman" style:font-name-complex="Arial" fo:language="sr" fo:country="CS"/>
    </style:style>
    <style:style style:name="T1523" style:parent-style-name="DefaultParagraphFont" style:family="text">
      <style:text-properties style:font-name-asian="Times New Roman" style:font-name-complex="Arial" fo:language="sr" fo:country="CS"/>
    </style:style>
    <style:style style:name="T1524" style:parent-style-name="DefaultParagraphFont" style:family="text">
      <style:text-properties style:font-name-asian="Times New Roman" style:font-name-complex="Arial" fo:language="sr" fo:country="CS"/>
    </style:style>
    <style:style style:name="T1525" style:parent-style-name="DefaultParagraphFont" style:family="text">
      <style:text-properties style:font-name-asian="Times New Roman" style:font-name-complex="Arial" fo:language="sr" fo:country="CS"/>
    </style:style>
    <style:style style:name="T1526" style:parent-style-name="DefaultParagraphFont" style:family="text">
      <style:text-properties style:font-name-asian="Times New Roman" style:font-name-complex="Arial" fo:language="sr" fo:country="CS"/>
    </style:style>
    <style:style style:name="P152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52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52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53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53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53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53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53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153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53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53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53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53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54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54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54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54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54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54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54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54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54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54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55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55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55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55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55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55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55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55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55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55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56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56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56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56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56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56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56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background-color="#FFFFFF" fo:language="sr" fo:country="CS"/>
    </style:style>
    <style:style style:name="P156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56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56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57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57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57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57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background-color="#FFFFFF" fo:language="sr" fo:country="CS"/>
    </style:style>
    <style:style style:name="P157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575" style:parent-style-name="DefaultParagraphFont" style:family="text">
      <style:text-properties style:font-name-complex="Arial" fo:background-color="#FFFFFF" fo:language="sr" fo:country="CS"/>
    </style:style>
    <style:style style:name="T1576" style:parent-style-name="DefaultParagraphFont" style:family="text">
      <style:text-properties style:font-name-complex="Arial" fo:background-color="#FFFFFF" fo:language="sr" fo:country="CS"/>
    </style:style>
    <style:style style:name="T1577" style:parent-style-name="DefaultParagraphFont" style:family="text">
      <style:text-properties style:font-name-complex="Arial" fo:background-color="#FFFFFF" fo:language="sr" fo:country="CS"/>
    </style:style>
    <style:style style:name="T1578" style:parent-style-name="DefaultParagraphFont" style:family="text">
      <style:text-properties style:font-name-complex="Arial" fo:background-color="#FFFFFF" fo:language="sr" fo:country="CS"/>
    </style:style>
    <style:style style:name="T1579" style:parent-style-name="DefaultParagraphFont" style:family="text">
      <style:text-properties style:font-name-complex="Arial" fo:background-color="#FFFFFF" fo:language="sr" fo:country="CS"/>
    </style:style>
    <style:style style:name="T1580" style:parent-style-name="DefaultParagraphFont" style:family="text">
      <style:text-properties style:font-name-complex="Arial" fo:background-color="#FFFFFF" fo:language="sr" fo:country="CS"/>
    </style:style>
    <style:style style:name="T1581" style:parent-style-name="DefaultParagraphFont" style:family="text">
      <style:text-properties style:font-name-complex="Arial" fo:background-color="#FFFFFF" fo:language="sr" fo:country="CS"/>
    </style:style>
    <style:style style:name="T1582" style:parent-style-name="DefaultParagraphFont" style:family="text">
      <style:text-properties style:font-name-complex="Arial" fo:background-color="#FFFFFF" fo:language="sr" fo:country="CS"/>
    </style:style>
    <style:style style:name="T1583" style:parent-style-name="DefaultParagraphFont" style:family="text">
      <style:text-properties style:font-name-complex="Arial" fo:background-color="#FFFFFF" fo:language="sr" fo:country="CS"/>
    </style:style>
    <style:style style:name="T1584" style:parent-style-name="DefaultParagraphFont" style:family="text">
      <style:text-properties style:font-name-complex="Arial" fo:background-color="#FFFFFF" fo:language="sr" fo:country="CS"/>
    </style:style>
    <style:style style:name="T1585" style:parent-style-name="DefaultParagraphFont" style:family="text">
      <style:text-properties style:font-name-complex="Arial" fo:background-color="#FFFFFF" fo:language="sr" fo:country="CS"/>
    </style:style>
    <style:style style:name="T1586" style:parent-style-name="DefaultParagraphFont" style:family="text">
      <style:text-properties style:font-name-complex="Arial" fo:background-color="#FFFFFF" fo:language="sr" fo:country="CS"/>
    </style:style>
    <style:style style:name="T1587" style:parent-style-name="DefaultParagraphFont" style:family="text">
      <style:text-properties style:font-name-complex="Arial" fo:background-color="#FFFFFF" fo:language="sr" fo:country="CS"/>
    </style:style>
    <style:style style:name="T1588" style:parent-style-name="DefaultParagraphFont" style:family="text">
      <style:text-properties style:font-name-complex="Arial" fo:background-color="#FFFFFF" fo:language="sr" fo:country="CS"/>
    </style:style>
    <style:style style:name="T1589" style:parent-style-name="DefaultParagraphFont" style:family="text">
      <style:text-properties style:font-name-complex="Arial" fo:background-color="#FFFFFF" fo:language="sr" fo:country="CS"/>
    </style:style>
    <style:style style:name="T1590" style:parent-style-name="DefaultParagraphFont" style:family="text">
      <style:text-properties style:font-name-complex="Arial" fo:background-color="#FFFFFF" fo:language="sr" fo:country="CS"/>
    </style:style>
    <style:style style:name="T1591" style:parent-style-name="DefaultParagraphFont" style:family="text">
      <style:text-properties style:font-name-complex="Arial" fo:background-color="#FFFFFF" fo:language="sr" fo:country="CS"/>
    </style:style>
    <style:style style:name="T1592" style:parent-style-name="DefaultParagraphFont" style:family="text">
      <style:text-properties style:font-name-complex="Arial" fo:background-color="#FFFFFF" fo:language="sr" fo:country="CS"/>
    </style:style>
    <style:style style:name="T1593" style:parent-style-name="DefaultParagraphFont" style:family="text">
      <style:text-properties style:font-name-complex="Arial" fo:background-color="#FFFFFF" fo:language="sr" fo:country="CS"/>
    </style:style>
    <style:style style:name="T1594" style:parent-style-name="DefaultParagraphFont" style:family="text">
      <style:text-properties style:font-name-complex="Arial" fo:background-color="#FFFFFF" fo:language="sr" fo:country="CS"/>
    </style:style>
    <style:style style:name="T1595" style:parent-style-name="DefaultParagraphFont" style:family="text">
      <style:text-properties style:font-name-complex="Arial" fo:background-color="#FFFFFF" fo:language="sr" fo:country="CS"/>
    </style:style>
    <style:style style:name="T1596" style:parent-style-name="DefaultParagraphFont" style:family="text">
      <style:text-properties style:font-name-complex="Arial" fo:background-color="#FFFFFF" fo:language="sr" fo:country="CS"/>
    </style:style>
    <style:style style:name="T1597" style:parent-style-name="DefaultParagraphFont" style:family="text">
      <style:text-properties style:font-name-complex="Arial" fo:background-color="#FFFFFF" fo:language="sr" fo:country="CS"/>
    </style:style>
    <style:style style:name="T1598" style:parent-style-name="DefaultParagraphFont" style:family="text">
      <style:text-properties style:font-name-complex="Arial" fo:background-color="#FFFFFF" fo:language="sr" fo:country="CS"/>
    </style:style>
    <style:style style:name="T1599" style:parent-style-name="DefaultParagraphFont" style:family="text">
      <style:text-properties style:font-name-complex="Arial" fo:background-color="#FFFFFF" fo:language="sr" fo:country="CS"/>
    </style:style>
    <style:style style:name="T1600" style:parent-style-name="DefaultParagraphFont" style:family="text">
      <style:text-properties style:font-name-complex="Arial" fo:background-color="#FFFFFF" fo:language="sr" fo:country="CS"/>
    </style:style>
    <style:style style:name="T1601" style:parent-style-name="DefaultParagraphFont" style:family="text">
      <style:text-properties style:font-name-complex="Arial" fo:background-color="#FFFFFF" fo:language="sr" fo:country="CS"/>
    </style:style>
    <style:style style:name="T1602" style:parent-style-name="DefaultParagraphFont" style:family="text">
      <style:text-properties style:font-name-complex="Arial" fo:background-color="#FFFFFF" fo:language="sr" fo:country="CS"/>
    </style:style>
    <style:style style:name="T1603" style:parent-style-name="DefaultParagraphFont" style:family="text">
      <style:text-properties style:font-name-complex="Arial" fo:background-color="#FFFFFF" fo:language="sr" fo:country="CS"/>
    </style:style>
    <style:style style:name="T1604" style:parent-style-name="DefaultParagraphFont" style:family="text">
      <style:text-properties style:font-name-complex="Arial" fo:background-color="#FFFFFF" fo:language="sr" fo:country="CS"/>
    </style:style>
    <style:style style:name="T1605" style:parent-style-name="DefaultParagraphFont" style:family="text">
      <style:text-properties style:font-name-complex="Arial" fo:background-color="#FFFFFF" fo:language="sr" fo:country="CS"/>
    </style:style>
    <style:style style:name="T1606" style:parent-style-name="DefaultParagraphFont" style:family="text">
      <style:text-properties style:font-name-complex="Arial" fo:background-color="#FFFFFF" fo:language="sr" fo:country="CS"/>
    </style:style>
    <style:style style:name="T1607" style:parent-style-name="DefaultParagraphFont" style:family="text">
      <style:text-properties style:font-name-complex="Arial" fo:background-color="#FFFFFF" fo:language="sr" fo:country="CS"/>
    </style:style>
    <style:style style:name="T1608" style:parent-style-name="DefaultParagraphFont" style:family="text">
      <style:text-properties style:font-name-complex="Arial" fo:background-color="#FFFFFF" fo:language="sr" fo:country="CS"/>
    </style:style>
    <style:style style:name="T1609" style:parent-style-name="DefaultParagraphFont" style:family="text">
      <style:text-properties style:font-name-complex="Arial" fo:background-color="#FFFFFF" fo:language="sr" fo:country="CS"/>
    </style:style>
    <style:style style:name="T1610" style:parent-style-name="DefaultParagraphFont" style:family="text">
      <style:text-properties style:font-name-complex="Arial" fo:background-color="#FFFFFF" fo:language="sr" fo:country="CS"/>
    </style:style>
    <style:style style:name="T1611" style:parent-style-name="DefaultParagraphFont" style:family="text">
      <style:text-properties style:font-name-complex="Arial" fo:background-color="#FFFFFF" fo:language="sr" fo:country="CS"/>
    </style:style>
    <style:style style:name="T1612" style:parent-style-name="DefaultParagraphFont" style:family="text">
      <style:text-properties style:font-name-complex="Arial" fo:background-color="#FFFFFF" fo:language="sr" fo:country="CS"/>
    </style:style>
    <style:style style:name="T1613" style:parent-style-name="DefaultParagraphFont" style:family="text">
      <style:text-properties style:font-name-complex="Arial" fo:background-color="#FFFFFF" fo:language="sr" fo:country="CS"/>
    </style:style>
    <style:style style:name="T1614" style:parent-style-name="DefaultParagraphFont" style:family="text">
      <style:text-properties style:font-name-complex="Arial" fo:background-color="#FFFFFF" fo:language="sr" fo:country="CS"/>
    </style:style>
    <style:style style:name="T1615" style:parent-style-name="DefaultParagraphFont" style:family="text">
      <style:text-properties style:font-name-complex="Arial" fo:background-color="#FFFFFF" fo:language="sr" fo:country="CS"/>
    </style:style>
    <style:style style:name="T1616" style:parent-style-name="DefaultParagraphFont" style:family="text">
      <style:text-properties style:font-name-complex="Arial" fo:background-color="#FFFFFF" fo:language="sr" fo:country="CS"/>
    </style:style>
    <style:style style:name="T1617" style:parent-style-name="DefaultParagraphFont" style:family="text">
      <style:text-properties style:font-name-complex="Arial" fo:background-color="#FFFFFF" fo:language="sr" fo:country="CS"/>
    </style:style>
    <style:style style:name="T1618" style:parent-style-name="DefaultParagraphFont" style:family="text">
      <style:text-properties style:font-name-complex="Arial" fo:background-color="#FFFFFF" fo:language="sr" fo:country="CS"/>
    </style:style>
    <style:style style:name="T1619" style:parent-style-name="DefaultParagraphFont" style:family="text">
      <style:text-properties style:font-name-complex="Arial" fo:background-color="#FFFFFF" fo:language="sr" fo:country="CS"/>
    </style:style>
    <style:style style:name="T1620" style:parent-style-name="DefaultParagraphFont" style:family="text">
      <style:text-properties style:font-name-complex="Arial" fo:background-color="#FFFFFF" fo:language="sr" fo:country="CS"/>
    </style:style>
    <style:style style:name="T1621" style:parent-style-name="DefaultParagraphFont" style:family="text">
      <style:text-properties style:font-name-complex="Arial" fo:background-color="#FFFFFF" fo:language="sr" fo:country="CS"/>
    </style:style>
    <style:style style:name="T1622" style:parent-style-name="DefaultParagraphFont" style:family="text">
      <style:text-properties style:font-name-complex="Arial" fo:background-color="#FFFFFF" fo:language="sr" fo:country="CS"/>
    </style:style>
    <style:style style:name="T1623" style:parent-style-name="DefaultParagraphFont" style:family="text">
      <style:text-properties style:font-name-complex="Arial" fo:background-color="#FFFFFF" fo:language="sr" fo:country="CS"/>
    </style:style>
    <style:style style:name="T1624" style:parent-style-name="DefaultParagraphFont" style:family="text">
      <style:text-properties style:font-name-complex="Arial" fo:background-color="#FFFFFF" fo:language="sr" fo:country="CS"/>
    </style:style>
    <style:style style:name="T1625" style:parent-style-name="DefaultParagraphFont" style:family="text">
      <style:text-properties style:font-name-complex="Arial" fo:background-color="#FFFFFF" fo:language="sr" fo:country="CS"/>
    </style:style>
    <style:style style:name="T1626" style:parent-style-name="DefaultParagraphFont" style:family="text">
      <style:text-properties style:font-name-complex="Arial" fo:background-color="#FFFFFF" fo:language="sr" fo:country="CS"/>
    </style:style>
    <style:style style:name="T1627" style:parent-style-name="DefaultParagraphFont" style:family="text">
      <style:text-properties style:font-name-complex="Arial" fo:background-color="#FFFFFF" fo:language="sr" fo:country="CS"/>
    </style:style>
    <style:style style:name="T1628" style:parent-style-name="DefaultParagraphFont" style:family="text">
      <style:text-properties style:font-name-complex="Arial" fo:background-color="#FFFFFF" fo:language="sr" fo:country="CS"/>
    </style:style>
    <style:style style:name="T1629" style:parent-style-name="DefaultParagraphFont" style:family="text">
      <style:text-properties style:font-name-complex="Arial" fo:background-color="#FFFFFF" fo:language="sr" fo:country="CS"/>
    </style:style>
    <style:style style:name="T1630" style:parent-style-name="DefaultParagraphFont" style:family="text">
      <style:text-properties style:font-name-complex="Arial" fo:background-color="#FFFFFF" fo:language="sr" fo:country="CS"/>
    </style:style>
    <style:style style:name="T1631" style:parent-style-name="DefaultParagraphFont" style:family="text">
      <style:text-properties style:font-name-complex="Arial" fo:background-color="#FFFFFF" fo:language="sr" fo:country="CS"/>
    </style:style>
    <style:style style:name="T1632" style:parent-style-name="DefaultParagraphFont" style:family="text">
      <style:text-properties style:font-name-complex="Arial" fo:background-color="#FFFFFF" fo:language="sr" fo:country="CS"/>
    </style:style>
    <style:style style:name="T1633" style:parent-style-name="DefaultParagraphFont" style:family="text">
      <style:text-properties style:font-name-complex="Arial" fo:background-color="#FFFFFF" fo:language="sr" fo:country="CS"/>
    </style:style>
    <style:style style:name="T1634" style:parent-style-name="DefaultParagraphFont" style:family="text">
      <style:text-properties style:font-name-complex="Arial" fo:background-color="#FFFFFF" fo:language="sr" fo:country="CS"/>
    </style:style>
    <style:style style:name="T1635" style:parent-style-name="DefaultParagraphFont" style:family="text">
      <style:text-properties style:font-name-complex="Arial" fo:background-color="#FFFFFF" fo:language="sr" fo:country="CS"/>
    </style:style>
    <style:style style:name="T1636" style:parent-style-name="DefaultParagraphFont" style:family="text">
      <style:text-properties style:font-name-complex="Arial" fo:background-color="#FFFFFF" fo:language="sr" fo:country="CS"/>
    </style:style>
    <style:style style:name="T1637" style:parent-style-name="DefaultParagraphFont" style:family="text">
      <style:text-properties style:font-name-complex="Arial" fo:background-color="#FFFFFF" fo:language="sr" fo:country="CS"/>
    </style:style>
    <style:style style:name="T1638" style:parent-style-name="DefaultParagraphFont" style:family="text">
      <style:text-properties style:font-name-complex="Arial" fo:background-color="#FFFFFF" fo:language="sr" fo:country="CS"/>
    </style:style>
    <style:style style:name="T1639" style:parent-style-name="DefaultParagraphFont" style:family="text">
      <style:text-properties style:font-name-complex="Arial" fo:background-color="#FFFFFF" fo:language="sr" fo:country="CS"/>
    </style:style>
    <style:style style:name="T1640" style:parent-style-name="DefaultParagraphFont" style:family="text">
      <style:text-properties style:font-name-complex="Arial" fo:background-color="#FFFFFF" fo:language="sr" fo:country="CS"/>
    </style:style>
    <style:style style:name="T1641" style:parent-style-name="DefaultParagraphFont" style:family="text">
      <style:text-properties style:font-name-complex="Arial" fo:background-color="#FFFFFF" fo:language="sr" fo:country="CS"/>
    </style:style>
    <style:style style:name="T1642" style:parent-style-name="DefaultParagraphFont" style:family="text">
      <style:text-properties style:font-name-complex="Arial" fo:background-color="#FFFFFF" fo:language="sr" fo:country="CS"/>
    </style:style>
    <style:style style:name="T1643" style:parent-style-name="DefaultParagraphFont" style:family="text">
      <style:text-properties style:font-name-complex="Arial" fo:background-color="#FFFFFF" fo:language="sr" fo:country="CS"/>
    </style:style>
    <style:style style:name="T1644" style:parent-style-name="DefaultParagraphFont" style:family="text">
      <style:text-properties style:font-name-complex="Arial" fo:background-color="#FFFFFF" fo:language="sr" fo:country="CS"/>
    </style:style>
    <style:style style:name="P164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64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background-color="#FFFFFF" fo:language="sr" fo:country="CS"/>
    </style:style>
    <style:style style:name="P164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64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64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65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65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65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65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65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65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65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65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65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65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66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66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66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66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66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66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66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66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66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66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67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67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67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673" style:parent-style-name="Normal" style:family="paragraph">
      <style:paragraph-properties fo:text-align="start"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67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67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676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1677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1678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1679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1680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1681" style:parent-style-name="DefaultParagraphFont" style:family="text">
      <style:text-properties style:font-name-asian="Times New Roman" style:font-name-complex="Arial" fo:language="sr" fo:country="CS"/>
    </style:style>
    <style:style style:name="T1682" style:parent-style-name="DefaultParagraphFont" style:family="text">
      <style:text-properties style:font-name-asian="Times New Roman" style:font-name-complex="Arial" fo:language="ru" fo:country="RU"/>
    </style:style>
    <style:style style:name="T1683" style:parent-style-name="DefaultParagraphFont" style:family="text">
      <style:text-properties style:font-name-asian="Times New Roman" style:font-name-complex="Arial" fo:language="sr" fo:country="CS"/>
    </style:style>
    <style:style style:name="T1684" style:parent-style-name="DefaultParagraphFont" style:family="text">
      <style:text-properties style:font-name-asian="Times New Roman" style:font-name-complex="Arial" fo:language="sr" fo:country="CS"/>
    </style:style>
    <style:style style:name="T1685" style:parent-style-name="DefaultParagraphFont" style:family="text">
      <style:text-properties style:font-name-asian="Times New Roman" style:font-name-complex="Arial" fo:language="sr" fo:country="CS"/>
    </style:style>
    <style:style style:name="T1686" style:parent-style-name="DefaultParagraphFont" style:family="text">
      <style:text-properties style:font-name-asian="Times New Roman" style:font-name-complex="Arial" fo:language="sr" fo:country="CS"/>
    </style:style>
    <style:style style:name="T1687" style:parent-style-name="DefaultParagraphFont" style:family="text">
      <style:text-properties style:font-name-asian="Times New Roman" style:font-name-complex="Arial" fo:language="sr" fo:country="CS"/>
    </style:style>
    <style:style style:name="T1688" style:parent-style-name="DefaultParagraphFont" style:family="text">
      <style:text-properties style:font-name-asian="Times New Roman" style:font-name-complex="Arial" fo:language="sr" fo:country="CS"/>
    </style:style>
    <style:style style:name="T1689" style:parent-style-name="DefaultParagraphFont" style:family="text">
      <style:text-properties style:font-name-asian="Times New Roman" style:font-name-complex="Arial" fo:language="sr" fo:country="CS"/>
    </style:style>
    <style:style style:name="T1690" style:parent-style-name="DefaultParagraphFont" style:family="text">
      <style:text-properties style:font-name-asian="Times New Roman" style:font-name-complex="Arial" fo:language="sr" fo:country="CS"/>
    </style:style>
    <style:style style:name="T1691" style:parent-style-name="DefaultParagraphFont" style:family="text">
      <style:text-properties style:font-name-asian="Times New Roman" style:font-name-complex="Arial" fo:language="sr" fo:country="CS"/>
    </style:style>
    <style:style style:name="T1692" style:parent-style-name="DefaultParagraphFont" style:family="text">
      <style:text-properties style:font-name-asian="Times New Roman" style:font-name-complex="Arial" fo:language="sr" fo:country="CS"/>
    </style:style>
    <style:style style:name="T1693" style:parent-style-name="DefaultParagraphFont" style:family="text">
      <style:text-properties style:font-name-asian="Times New Roman" style:font-name-complex="Arial" fo:language="sr" fo:country="CS"/>
    </style:style>
    <style:style style:name="T1694" style:parent-style-name="DefaultParagraphFont" style:family="text">
      <style:text-properties style:font-name-asian="Times New Roman" style:font-name-complex="Arial" fo:language="sr" fo:country="CS"/>
    </style:style>
    <style:style style:name="T1695" style:parent-style-name="DefaultParagraphFont" style:family="text">
      <style:text-properties style:font-name-asian="Times New Roman" style:font-name-complex="Arial" fo:language="sr" fo:country="CS"/>
    </style:style>
    <style:style style:name="T1696" style:parent-style-name="DefaultParagraphFont" style:family="text">
      <style:text-properties style:font-name-asian="Times New Roman" style:font-name-complex="Arial" fo:language="sr" fo:country="CS"/>
    </style:style>
    <style:style style:name="T1697" style:parent-style-name="DefaultParagraphFont" style:family="text">
      <style:text-properties style:font-name-asian="Times New Roman" style:font-name-complex="Arial" fo:language="sr" fo:country="CS"/>
    </style:style>
    <style:style style:name="T1698" style:parent-style-name="DefaultParagraphFont" style:family="text">
      <style:text-properties style:font-name-asian="Times New Roman" style:font-name-complex="Arial" fo:language="sr" fo:country="CS"/>
    </style:style>
    <style:style style:name="T1699" style:parent-style-name="DefaultParagraphFont" style:family="text">
      <style:text-properties style:font-name-asian="Times New Roman" style:font-name-complex="Arial" fo:language="sr" fo:country="CS"/>
    </style:style>
    <style:style style:name="T1700" style:parent-style-name="DefaultParagraphFont" style:family="text">
      <style:text-properties style:font-name-asian="Times New Roman" style:font-name-complex="Arial" fo:language="sr" fo:country="CS"/>
    </style:style>
    <style:style style:name="T1701" style:parent-style-name="DefaultParagraphFont" style:family="text">
      <style:text-properties style:font-name-asian="Times New Roman" style:font-name-complex="Arial" fo:language="sr" fo:country="CS"/>
    </style:style>
    <style:style style:name="T1702" style:parent-style-name="DefaultParagraphFont" style:family="text">
      <style:text-properties style:font-name-asian="Times New Roman" style:font-name-complex="Arial" fo:language="sr" fo:country="CS"/>
    </style:style>
    <style:style style:name="T1703" style:parent-style-name="DefaultParagraphFont" style:family="text">
      <style:text-properties style:font-name-asian="Times New Roman" style:font-name-complex="Arial" fo:language="sr" fo:country="CS"/>
    </style:style>
    <style:style style:name="T1704" style:parent-style-name="DefaultParagraphFont" style:family="text">
      <style:text-properties style:font-name-asian="Times New Roman" style:font-name-complex="Arial" fo:language="sr" fo:country="CS"/>
    </style:style>
    <style:style style:name="T1705" style:parent-style-name="DefaultParagraphFont" style:family="text">
      <style:text-properties style:font-name-asian="Times New Roman" style:font-name-complex="Arial" fo:language="sr" fo:country="CS"/>
    </style:style>
    <style:style style:name="T1706" style:parent-style-name="DefaultParagraphFont" style:family="text">
      <style:text-properties style:font-name-asian="Times New Roman" style:font-name-complex="Arial" fo:language="sr" fo:country="CS"/>
    </style:style>
    <style:style style:name="T1707" style:parent-style-name="DefaultParagraphFont" style:family="text">
      <style:text-properties style:font-name-asian="Times New Roman" style:font-name-complex="Arial" fo:language="sr" fo:country="CS"/>
    </style:style>
    <style:style style:name="T1708" style:parent-style-name="DefaultParagraphFont" style:family="text">
      <style:text-properties style:font-name-asian="Times New Roman" style:font-name-complex="Arial" fo:language="sr" fo:country="CS"/>
    </style:style>
    <style:style style:name="T1709" style:parent-style-name="DefaultParagraphFont" style:family="text">
      <style:text-properties style:font-name-asian="Times New Roman" style:font-name-complex="Arial" fo:language="sr" fo:country="CS"/>
    </style:style>
    <style:style style:name="T1710" style:parent-style-name="DefaultParagraphFont" style:family="text">
      <style:text-properties style:font-name-asian="Times New Roman" style:font-name-complex="Arial" fo:language="sr" fo:country="CS"/>
    </style:style>
    <style:style style:name="T1711" style:parent-style-name="DefaultParagraphFont" style:family="text">
      <style:text-properties style:font-name-asian="Times New Roman" style:font-name-complex="Arial" fo:language="sr" fo:country="CS"/>
    </style:style>
    <style:style style:name="T1712" style:parent-style-name="DefaultParagraphFont" style:family="text">
      <style:text-properties style:font-name-asian="Times New Roman" style:font-name-complex="Arial" fo:language="sr" fo:country="CS"/>
    </style:style>
    <style:style style:name="P171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71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71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71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1717" style:parent-style-name="DefaultParagraphFont" style:family="text">
      <style:text-properties style:font-name-asian="Times New Roman" style:font-name-complex="Arial" fo:language="sr" fo:country="CS"/>
    </style:style>
    <style:style style:name="T1718" style:parent-style-name="DefaultParagraphFont" style:family="text">
      <style:text-properties style:font-name-asian="Times New Roman" style:font-name-complex="Arial" fo:language="sr" fo:country="CS"/>
    </style:style>
    <style:style style:name="T1719" style:parent-style-name="DefaultParagraphFont" style:family="text">
      <style:text-properties style:font-name-asian="Times New Roman" style:font-name-complex="Arial" fo:language="sr" fo:country="CS"/>
    </style:style>
    <style:style style:name="T1720" style:parent-style-name="DefaultParagraphFont" style:family="text">
      <style:text-properties style:font-name-asian="Times New Roman" style:font-name-complex="Arial" fo:language="sr" fo:country="CS"/>
    </style:style>
    <style:style style:name="T1721" style:parent-style-name="DefaultParagraphFont" style:family="text">
      <style:text-properties style:font-name-asian="Times New Roman" style:font-name-complex="Arial" fo:language="sr" fo:country="CS"/>
    </style:style>
    <style:style style:name="T1722" style:parent-style-name="DefaultParagraphFont" style:family="text">
      <style:text-properties style:font-name-asian="Times New Roman" style:font-name-complex="Arial" fo:language="sr" fo:country="CS"/>
    </style:style>
    <style:style style:name="T1723" style:parent-style-name="DefaultParagraphFont" style:family="text">
      <style:text-properties style:font-name-asian="Times New Roman" style:font-name-complex="Arial" fo:language="sr" fo:country="CS"/>
    </style:style>
    <style:style style:name="T1724" style:parent-style-name="DefaultParagraphFont" style:family="text">
      <style:text-properties style:font-name-asian="Times New Roman" style:font-name-complex="Arial" fo:language="sr" fo:country="CS"/>
    </style:style>
    <style:style style:name="T1725" style:parent-style-name="DefaultParagraphFont" style:family="text">
      <style:text-properties style:font-name-asian="Times New Roman" style:font-name-complex="Arial" fo:language="sr" fo:country="CS"/>
    </style:style>
    <style:style style:name="T1726" style:parent-style-name="DefaultParagraphFont" style:family="text">
      <style:text-properties style:font-name-asian="Times New Roman" style:font-name-complex="Arial" fo:language="sr" fo:country="CS"/>
    </style:style>
    <style:style style:name="T1727" style:parent-style-name="DefaultParagraphFont" style:family="text">
      <style:text-properties style:font-name-asian="Times New Roman" style:font-name-complex="Arial" fo:language="sr" fo:country="CS"/>
    </style:style>
    <style:style style:name="T1728" style:parent-style-name="DefaultParagraphFont" style:family="text">
      <style:text-properties style:font-name-asian="Times New Roman" style:font-name-complex="Arial" fo:language="sr" fo:country="CS"/>
    </style:style>
    <style:style style:name="T1729" style:parent-style-name="DefaultParagraphFont" style:family="text">
      <style:text-properties style:font-name-asian="Times New Roman" style:font-name-complex="Arial" fo:language="sr" fo:country="CS"/>
    </style:style>
    <style:style style:name="T1730" style:parent-style-name="DefaultParagraphFont" style:family="text">
      <style:text-properties style:font-name-asian="Times New Roman" style:font-name-complex="Arial" fo:language="sr" fo:country="CS"/>
    </style:style>
    <style:style style:name="T1731" style:parent-style-name="DefaultParagraphFont" style:family="text">
      <style:text-properties style:font-name-asian="Times New Roman" style:font-name-complex="Arial" fo:language="sr" fo:country="CS"/>
    </style:style>
    <style:style style:name="T1732" style:parent-style-name="DefaultParagraphFont" style:family="text">
      <style:text-properties style:font-name-asian="Times New Roman" style:font-name-complex="Arial" fo:language="sr" fo:country="CS"/>
    </style:style>
    <style:style style:name="T1733" style:parent-style-name="DefaultParagraphFont" style:family="text">
      <style:text-properties style:font-name-asian="Times New Roman" style:font-name-complex="Arial" fo:language="sr" fo:country="CS"/>
    </style:style>
    <style:style style:name="T1734" style:parent-style-name="DefaultParagraphFont" style:family="text">
      <style:text-properties style:font-name-asian="Times New Roman" style:font-name-complex="Arial" fo:language="sr" fo:country="CS"/>
    </style:style>
    <style:style style:name="T1735" style:parent-style-name="DefaultParagraphFont" style:family="text">
      <style:text-properties style:font-name-asian="Times New Roman" style:font-name-complex="Arial" fo:language="sr" fo:country="CS"/>
    </style:style>
    <style:style style:name="T1736" style:parent-style-name="DefaultParagraphFont" style:family="text">
      <style:text-properties style:font-name-asian="Times New Roman" style:font-name-complex="Arial" fo:language="sr" fo:country="CS"/>
    </style:style>
    <style:style style:name="T1737" style:parent-style-name="DefaultParagraphFont" style:family="text">
      <style:text-properties style:font-name-asian="Times New Roman" style:font-name-complex="Arial" fo:language="sr" fo:country="CS"/>
    </style:style>
    <style:style style:name="T1738" style:parent-style-name="DefaultParagraphFont" style:family="text">
      <style:text-properties style:font-name-asian="Times New Roman" style:font-name-complex="Arial" fo:language="sr" fo:country="CS"/>
    </style:style>
    <style:style style:name="T1739" style:parent-style-name="DefaultParagraphFont" style:family="text">
      <style:text-properties style:font-name-asian="Times New Roman" style:font-name-complex="Arial" fo:language="sr" fo:country="CS"/>
    </style:style>
    <style:style style:name="T1740" style:parent-style-name="DefaultParagraphFont" style:family="text">
      <style:text-properties style:font-name-asian="Times New Roman" style:font-name-complex="Arial" fo:font-weight="bold" style:font-weight-asian="bold" fo:language="sr" fo:country="CS"/>
    </style:style>
    <style:style style:name="T1741" style:parent-style-name="DefaultParagraphFont" style:family="text">
      <style:text-properties style:font-name-asian="Times New Roman" style:font-name-complex="Arial" fo:language="sr" fo:country="CS"/>
    </style:style>
    <style:style style:name="T1742" style:parent-style-name="DefaultParagraphFont" style:family="text">
      <style:text-properties style:font-name-asian="Times New Roman" style:font-name-complex="Arial" fo:language="sr" fo:country="CS"/>
    </style:style>
    <style:style style:name="T1743" style:parent-style-name="DefaultParagraphFont" style:family="text">
      <style:text-properties style:font-name-asian="Times New Roman" style:font-name-complex="Arial" fo:language="sr" fo:country="CS"/>
    </style:style>
    <style:style style:name="T1744" style:parent-style-name="DefaultParagraphFont" style:family="text">
      <style:text-properties style:font-name-asian="Times New Roman" style:font-name-complex="Arial" fo:language="sr" fo:country="CS"/>
    </style:style>
    <style:style style:name="T1745" style:parent-style-name="DefaultParagraphFont" style:family="text">
      <style:text-properties style:font-name-asian="Times New Roman" style:font-name-complex="Arial" fo:language="sr" fo:country="CS"/>
    </style:style>
    <style:style style:name="T1746" style:parent-style-name="DefaultParagraphFont" style:family="text">
      <style:text-properties style:font-name-asian="Times New Roman" style:font-name-complex="Arial" fo:language="sr" fo:country="CS"/>
    </style:style>
    <style:style style:name="T1747" style:parent-style-name="DefaultParagraphFont" style:family="text">
      <style:text-properties style:font-name-asian="Times New Roman" style:font-name-complex="Arial" fo:language="sr" fo:country="CS"/>
    </style:style>
    <style:style style:name="T1748" style:parent-style-name="DefaultParagraphFont" style:family="text">
      <style:text-properties style:font-name-asian="Times New Roman" style:font-name-complex="Arial" fo:language="sr" fo:country="CS"/>
    </style:style>
    <style:style style:name="T1749" style:parent-style-name="DefaultParagraphFont" style:family="text">
      <style:text-properties style:font-name-asian="Times New Roman" style:font-name-complex="Arial" fo:language="sr" fo:country="CS"/>
    </style:style>
    <style:style style:name="T1750" style:parent-style-name="DefaultParagraphFont" style:family="text">
      <style:text-properties style:font-name-asian="Times New Roman" style:font-name-complex="Arial" fo:language="sr" fo:country="CS"/>
    </style:style>
    <style:style style:name="T1751" style:parent-style-name="DefaultParagraphFont" style:family="text">
      <style:text-properties style:font-name-asian="Times New Roman" style:font-name-complex="Arial" fo:language="sr" fo:country="CS"/>
    </style:style>
    <style:style style:name="T1752" style:parent-style-name="DefaultParagraphFont" style:family="text">
      <style:text-properties style:font-name-asian="Times New Roman" style:font-name-complex="Arial" fo:language="sr" fo:country="CS"/>
    </style:style>
    <style:style style:name="T1753" style:parent-style-name="DefaultParagraphFont" style:family="text">
      <style:text-properties style:font-name-asian="Times New Roman" style:font-name-complex="Arial" fo:language="sr" fo:country="CS"/>
    </style:style>
    <style:style style:name="T1754" style:parent-style-name="DefaultParagraphFont" style:family="text">
      <style:text-properties style:font-name-asian="Times New Roman" style:font-name-complex="Arial" fo:language="sr" fo:country="CS"/>
    </style:style>
    <style:style style:name="T1755" style:parent-style-name="DefaultParagraphFont" style:family="text">
      <style:text-properties style:font-name-asian="Times New Roman" style:font-name-complex="Arial" fo:language="sr" fo:country="CS"/>
    </style:style>
    <style:style style:name="T1756" style:parent-style-name="DefaultParagraphFont" style:family="text">
      <style:text-properties style:font-name-asian="Times New Roman" style:font-name-complex="Arial" fo:language="sr" fo:country="CS"/>
    </style:style>
    <style:style style:name="T1757" style:parent-style-name="DefaultParagraphFont" style:family="text">
      <style:text-properties style:font-name-asian="Times New Roman" style:font-name-complex="Arial" fo:language="sr" fo:country="CS"/>
    </style:style>
    <style:style style:name="T1758" style:parent-style-name="DefaultParagraphFont" style:family="text">
      <style:text-properties style:font-name-asian="Times New Roman" style:font-name-complex="Arial" fo:language="sr" fo:country="CS"/>
    </style:style>
    <style:style style:name="T1759" style:parent-style-name="DefaultParagraphFont" style:family="text">
      <style:text-properties style:font-name-asian="Times New Roman" style:font-name-complex="Arial" fo:language="sr" fo:country="CS"/>
    </style:style>
    <style:style style:name="T1760" style:parent-style-name="DefaultParagraphFont" style:family="text">
      <style:text-properties style:font-name-asian="Times New Roman" style:font-name-complex="Arial" fo:language="sr" fo:country="CS"/>
    </style:style>
    <style:style style:name="T1761" style:parent-style-name="DefaultParagraphFont" style:family="text">
      <style:text-properties style:font-name-asian="Times New Roman" style:font-name-complex="Arial" fo:language="sr" fo:country="CS"/>
    </style:style>
    <style:style style:name="T1762" style:parent-style-name="DefaultParagraphFont" style:family="text">
      <style:text-properties style:font-name-asian="Times New Roman" style:font-name-complex="Arial" fo:language="sr" fo:country="CS"/>
    </style:style>
    <style:style style:name="P176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1764" style:parent-style-name="DefaultParagraphFont" style:family="text">
      <style:text-properties style:font-name-asian="Times New Roman" style:font-name-complex="Arial" fo:language="sr" fo:country="CS"/>
    </style:style>
    <style:style style:name="T1765" style:parent-style-name="DefaultParagraphFont" style:family="text">
      <style:text-properties style:font-name-asian="Times New Roman" style:font-name-complex="Arial" fo:language="sr" fo:country="CS"/>
    </style:style>
    <style:style style:name="T1766" style:parent-style-name="DefaultParagraphFont" style:family="text">
      <style:text-properties style:font-name-asian="Times New Roman" style:font-name-complex="Arial" fo:language="sr" fo:country="CS"/>
    </style:style>
    <style:style style:name="T1767" style:parent-style-name="DefaultParagraphFont" style:family="text">
      <style:text-properties style:font-name-asian="Times New Roman" style:font-name-complex="Arial" fo:language="sr" fo:country="CS"/>
    </style:style>
    <style:style style:name="T1768" style:parent-style-name="DefaultParagraphFont" style:family="text">
      <style:text-properties style:font-name-asian="Times New Roman" style:font-name-complex="Arial" fo:language="sr" fo:country="CS"/>
    </style:style>
    <style:style style:name="T1769" style:parent-style-name="DefaultParagraphFont" style:family="text">
      <style:text-properties style:font-name-asian="Times New Roman" style:font-name-complex="Arial" fo:language="sr" fo:country="CS"/>
    </style:style>
    <style:style style:name="T1770" style:parent-style-name="DefaultParagraphFont" style:family="text">
      <style:text-properties style:font-name-asian="Times New Roman" style:font-name-complex="Arial" fo:language="sr" fo:country="CS"/>
    </style:style>
    <style:style style:name="T1771" style:parent-style-name="DefaultParagraphFont" style:family="text">
      <style:text-properties style:font-name-asian="Times New Roman" style:font-name-complex="Arial" fo:language="sr" fo:country="CS"/>
    </style:style>
    <style:style style:name="T1772" style:parent-style-name="DefaultParagraphFont" style:family="text">
      <style:text-properties style:font-name-asian="Times New Roman" style:font-name-complex="Arial" fo:language="sr" fo:country="CS"/>
    </style:style>
    <style:style style:name="T1773" style:parent-style-name="DefaultParagraphFont" style:family="text">
      <style:text-properties style:font-name-asian="Times New Roman" style:font-name-complex="Arial" fo:language="sr" fo:country="CS"/>
    </style:style>
    <style:style style:name="T1774" style:parent-style-name="DefaultParagraphFont" style:family="text">
      <style:text-properties style:font-name-asian="Times New Roman" style:font-name-complex="Arial" fo:language="sr" fo:country="CS"/>
    </style:style>
    <style:style style:name="T1775" style:parent-style-name="DefaultParagraphFont" style:family="text">
      <style:text-properties style:font-name-asian="Times New Roman" style:font-name-complex="Arial" fo:language="sr" fo:country="CS"/>
    </style:style>
    <style:style style:name="T1776" style:parent-style-name="DefaultParagraphFont" style:family="text">
      <style:text-properties style:font-name-asian="Times New Roman" style:font-name-complex="Arial" fo:language="sr" fo:country="CS"/>
    </style:style>
    <style:style style:name="T1777" style:parent-style-name="DefaultParagraphFont" style:family="text">
      <style:text-properties style:font-name-asian="Times New Roman" style:font-name-complex="Arial" fo:language="sr" fo:country="CS"/>
    </style:style>
    <style:style style:name="T1778" style:parent-style-name="DefaultParagraphFont" style:family="text">
      <style:text-properties style:font-name-asian="Times New Roman" style:font-name-complex="Arial" fo:language="sr" fo:country="CS"/>
    </style:style>
    <style:style style:name="T1779" style:parent-style-name="DefaultParagraphFont" style:family="text">
      <style:text-properties style:font-name-asian="Times New Roman" style:font-name-complex="Arial" fo:language="sr" fo:country="CS"/>
    </style:style>
    <style:style style:name="T1780" style:parent-style-name="DefaultParagraphFont" style:family="text">
      <style:text-properties style:font-name-asian="Times New Roman" style:font-name-complex="Arial" fo:language="sr" fo:country="CS"/>
    </style:style>
    <style:style style:name="T1781" style:parent-style-name="DefaultParagraphFont" style:family="text">
      <style:text-properties style:font-name-asian="Times New Roman" style:font-name-complex="Arial" fo:language="sr" fo:country="CS"/>
    </style:style>
    <style:style style:name="T1782" style:parent-style-name="DefaultParagraphFont" style:family="text">
      <style:text-properties style:font-name-asian="Times New Roman" style:font-name-complex="Arial" fo:language="sr" fo:country="CS"/>
    </style:style>
    <style:style style:name="T1783" style:parent-style-name="DefaultParagraphFont" style:family="text">
      <style:text-properties style:font-name-asian="Times New Roman" style:font-name-complex="Arial" fo:language="sr" fo:country="CS"/>
    </style:style>
    <style:style style:name="T1784" style:parent-style-name="DefaultParagraphFont" style:family="text">
      <style:text-properties style:font-name-asian="Times New Roman" style:font-name-complex="Arial" fo:language="sr" fo:country="CS"/>
    </style:style>
    <style:style style:name="T1785" style:parent-style-name="DefaultParagraphFont" style:family="text">
      <style:text-properties style:font-name-asian="Times New Roman" style:font-name-complex="Arial" fo:language="sr" fo:country="CS"/>
    </style:style>
    <style:style style:name="T1786" style:parent-style-name="DefaultParagraphFont" style:family="text">
      <style:text-properties style:font-name-asian="Times New Roman" style:font-name-complex="Arial" fo:language="sr" fo:country="CS"/>
    </style:style>
    <style:style style:name="T1787" style:parent-style-name="DefaultParagraphFont" style:family="text">
      <style:text-properties style:font-name-asian="Times New Roman" style:font-name-complex="Arial" fo:language="sr" fo:country="CS"/>
    </style:style>
    <style:style style:name="T1788" style:parent-style-name="DefaultParagraphFont" style:family="text">
      <style:text-properties style:font-name-asian="Times New Roman" style:font-name-complex="Arial" fo:language="sr" fo:country="CS"/>
    </style:style>
    <style:style style:name="T1789" style:parent-style-name="DefaultParagraphFont" style:family="text">
      <style:text-properties style:font-name-asian="Times New Roman" style:font-name-complex="Arial" fo:language="sr" fo:country="CS"/>
    </style:style>
    <style:style style:name="T1790" style:parent-style-name="DefaultParagraphFont" style:family="text">
      <style:text-properties style:font-name-asian="Times New Roman" style:font-name-complex="Arial" fo:language="sr" fo:country="CS"/>
    </style:style>
    <style:style style:name="T1791" style:parent-style-name="DefaultParagraphFont" style:family="text">
      <style:text-properties style:font-name-asian="Times New Roman" style:font-name-complex="Arial" fo:language="sr" fo:country="CS"/>
    </style:style>
    <style:style style:name="T1792" style:parent-style-name="DefaultParagraphFont" style:family="text">
      <style:text-properties style:font-name-asian="Times New Roman" style:font-name-complex="Arial" fo:language="sr" fo:country="CS"/>
    </style:style>
    <style:style style:name="T1793" style:parent-style-name="DefaultParagraphFont" style:family="text">
      <style:text-properties style:font-name-asian="Times New Roman" style:font-name-complex="Arial" fo:language="sr" fo:country="CS"/>
    </style:style>
    <style:style style:name="T1794" style:parent-style-name="DefaultParagraphFont" style:family="text">
      <style:text-properties style:font-name-asian="Times New Roman" style:font-name-complex="Arial" fo:language="sr" fo:country="CS"/>
    </style:style>
    <style:style style:name="T1795" style:parent-style-name="DefaultParagraphFont" style:family="text">
      <style:text-properties style:font-name-asian="Times New Roman" style:font-name-complex="Arial" fo:language="sr" fo:country="CS"/>
    </style:style>
    <style:style style:name="T1796" style:parent-style-name="DefaultParagraphFont" style:family="text">
      <style:text-properties style:font-name-asian="Times New Roman" style:font-name-complex="Arial" fo:language="sr" fo:country="CS"/>
    </style:style>
    <style:style style:name="T1797" style:parent-style-name="DefaultParagraphFont" style:family="text">
      <style:text-properties style:font-name-asian="Times New Roman" style:font-name-complex="Arial" fo:language="sr" fo:country="CS"/>
    </style:style>
    <style:style style:name="T1798" style:parent-style-name="DefaultParagraphFont" style:family="text">
      <style:text-properties style:font-name-asian="Times New Roman" style:font-name-complex="Arial" fo:language="sr" fo:country="CS"/>
    </style:style>
    <style:style style:name="T1799" style:parent-style-name="DefaultParagraphFont" style:family="text">
      <style:text-properties style:font-name-asian="Times New Roman" style:font-name-complex="Arial" fo:language="sr" fo:country="CS"/>
    </style:style>
    <style:style style:name="T1800" style:parent-style-name="DefaultParagraphFont" style:family="text">
      <style:text-properties style:font-name-asian="Times New Roman" style:font-name-complex="Arial" fo:language="sr" fo:country="CS"/>
    </style:style>
    <style:style style:name="T1801" style:parent-style-name="DefaultParagraphFont" style:family="text">
      <style:text-properties style:font-name-asian="Times New Roman" style:font-name-complex="Arial" fo:language="sr" fo:country="CS"/>
    </style:style>
    <style:style style:name="T1802" style:parent-style-name="DefaultParagraphFont" style:family="text">
      <style:text-properties style:font-name-asian="Times New Roman" style:font-name-complex="Arial" fo:language="sr" fo:country="CS"/>
    </style:style>
    <style:style style:name="T1803" style:parent-style-name="DefaultParagraphFont" style:family="text">
      <style:text-properties style:font-name-asian="Times New Roman" style:font-name-complex="Arial" fo:language="sr" fo:country="CS"/>
    </style:style>
    <style:style style:name="T1804" style:parent-style-name="DefaultParagraphFont" style:family="text">
      <style:text-properties style:font-name-asian="Times New Roman" style:font-name-complex="Arial" fo:language="sr" fo:country="CS"/>
    </style:style>
    <style:style style:name="T1805" style:parent-style-name="DefaultParagraphFont" style:family="text">
      <style:text-properties style:font-name-asian="Times New Roman" style:font-name-complex="Arial" fo:font-weight="bold" style:font-weight-asian="bold" fo:language="sr" fo:country="CS"/>
    </style:style>
    <style:style style:name="T1806" style:parent-style-name="DefaultParagraphFont" style:family="text">
      <style:text-properties style:font-name-asian="Times New Roman" style:font-name-complex="Arial" fo:language="sr" fo:country="CS"/>
    </style:style>
    <style:style style:name="T1807" style:parent-style-name="DefaultParagraphFont" style:family="text">
      <style:text-properties style:font-name-asian="Times New Roman" style:font-name-complex="Arial" fo:language="sr" fo:country="CS"/>
    </style:style>
    <style:style style:name="T1808" style:parent-style-name="DefaultParagraphFont" style:family="text">
      <style:text-properties style:font-name-asian="Times New Roman" style:font-name-complex="Arial" fo:language="sr" fo:country="CS"/>
    </style:style>
    <style:style style:name="T1809" style:parent-style-name="DefaultParagraphFont" style:family="text">
      <style:text-properties style:font-name-asian="Times New Roman" style:font-name-complex="Arial" fo:language="sr" fo:country="CS"/>
    </style:style>
    <style:style style:name="T1810" style:parent-style-name="DefaultParagraphFont" style:family="text">
      <style:text-properties style:font-name-asian="Times New Roman" style:font-name-complex="Arial" fo:language="sr" fo:country="CS"/>
    </style:style>
    <style:style style:name="T1811" style:parent-style-name="DefaultParagraphFont" style:family="text">
      <style:text-properties style:font-name-asian="Times New Roman" style:font-name-complex="Arial" fo:language="sr" fo:country="CS"/>
    </style:style>
    <style:style style:name="T1812" style:parent-style-name="DefaultParagraphFont" style:family="text">
      <style:text-properties style:font-name-asian="Times New Roman" style:font-name-complex="Arial" fo:language="sr" fo:country="CS"/>
    </style:style>
    <style:style style:name="T1813" style:parent-style-name="DefaultParagraphFont" style:family="text">
      <style:text-properties style:font-name-asian="Times New Roman" style:font-name-complex="Arial" fo:language="sr" fo:country="CS"/>
    </style:style>
    <style:style style:name="T1814" style:parent-style-name="DefaultParagraphFont" style:family="text">
      <style:text-properties style:font-name-asian="Times New Roman" style:font-name-complex="Arial" fo:language="sr" fo:country="CS"/>
    </style:style>
    <style:style style:name="T1815" style:parent-style-name="DefaultParagraphFont" style:family="text">
      <style:text-properties style:font-name-asian="Times New Roman" style:font-name-complex="Arial" fo:language="sr" fo:country="CS"/>
    </style:style>
    <style:style style:name="T1816" style:parent-style-name="DefaultParagraphFont" style:family="text">
      <style:text-properties style:font-name-asian="Times New Roman" style:font-name-complex="Arial" fo:language="sr" fo:country="CS"/>
    </style:style>
    <style:style style:name="T1817" style:parent-style-name="DefaultParagraphFont" style:family="text">
      <style:text-properties style:font-name-asian="Times New Roman" style:font-name-complex="Arial" fo:language="sr" fo:country="CS"/>
    </style:style>
    <style:style style:name="T1818" style:parent-style-name="DefaultParagraphFont" style:family="text">
      <style:text-properties style:font-name-asian="Times New Roman" style:font-name-complex="Arial" fo:language="sr" fo:country="CS"/>
    </style:style>
    <style:style style:name="T1819" style:parent-style-name="DefaultParagraphFont" style:family="text">
      <style:text-properties style:font-name-asian="Times New Roman" style:font-name-complex="Arial" fo:language="sr" fo:country="CS"/>
    </style:style>
    <style:style style:name="T1820" style:parent-style-name="DefaultParagraphFont" style:family="text">
      <style:text-properties style:font-name-asian="Times New Roman" style:font-name-complex="Arial" fo:language="sr" fo:country="CS"/>
    </style:style>
    <style:style style:name="T1821" style:parent-style-name="DefaultParagraphFont" style:family="text">
      <style:text-properties style:font-name-asian="Times New Roman" style:font-name-complex="Arial" fo:language="sr" fo:country="CS"/>
    </style:style>
    <style:style style:name="T1822" style:parent-style-name="DefaultParagraphFont" style:family="text">
      <style:text-properties style:font-name-asian="Times New Roman" style:font-name-complex="Arial" fo:language="sr" fo:country="CS"/>
    </style:style>
    <style:style style:name="T1823" style:parent-style-name="DefaultParagraphFont" style:family="text">
      <style:text-properties style:font-name-asian="Times New Roman" style:font-name-complex="Arial" fo:language="sr" fo:country="CS"/>
    </style:style>
    <style:style style:name="T1824" style:parent-style-name="DefaultParagraphFont" style:family="text">
      <style:text-properties style:font-name-asian="Times New Roman" style:font-name-complex="Arial" fo:language="sr" fo:country="CS"/>
    </style:style>
    <style:style style:name="T1825" style:parent-style-name="DefaultParagraphFont" style:family="text">
      <style:text-properties style:font-name-asian="Times New Roman" style:font-name-complex="Arial" fo:language="sr" fo:country="CS"/>
    </style:style>
    <style:style style:name="T1826" style:parent-style-name="DefaultParagraphFont" style:family="text">
      <style:text-properties style:font-name-asian="Times New Roman" style:font-name-complex="Arial" fo:language="sr" fo:country="CS"/>
    </style:style>
    <style:style style:name="T1827" style:parent-style-name="DefaultParagraphFont" style:family="text">
      <style:text-properties style:font-name-asian="Times New Roman" style:font-name-complex="Arial" fo:language="sr" fo:country="CS"/>
    </style:style>
    <style:style style:name="T1828" style:parent-style-name="DefaultParagraphFont" style:family="text">
      <style:text-properties style:font-name-asian="Times New Roman" style:font-name-complex="Arial" fo:language="sr" fo:country="CS"/>
    </style:style>
    <style:style style:name="T1829" style:parent-style-name="DefaultParagraphFont" style:family="text">
      <style:text-properties style:font-name-asian="Times New Roman" style:font-name-complex="Arial" fo:language="sr" fo:country="CS"/>
    </style:style>
    <style:style style:name="T1830" style:parent-style-name="DefaultParagraphFont" style:family="text">
      <style:text-properties style:font-name-asian="Times New Roman" style:font-name-complex="Arial" fo:language="sr" fo:country="CS"/>
    </style:style>
    <style:style style:name="T1831" style:parent-style-name="DefaultParagraphFont" style:family="text">
      <style:text-properties style:font-name-asian="Times New Roman" style:font-name-complex="Arial" fo:language="sr" fo:country="CS"/>
    </style:style>
    <style:style style:name="T1832" style:parent-style-name="DefaultParagraphFont" style:family="text">
      <style:text-properties style:font-name-asian="Times New Roman" style:font-name-complex="Arial" fo:language="sr" fo:country="CS"/>
    </style:style>
    <style:style style:name="T1833" style:parent-style-name="DefaultParagraphFont" style:family="text">
      <style:text-properties style:font-name-asian="Times New Roman" style:font-name-complex="Arial" fo:language="sr" fo:country="CS"/>
    </style:style>
    <style:style style:name="T1834" style:parent-style-name="DefaultParagraphFont" style:family="text">
      <style:text-properties style:font-name-asian="Times New Roman" style:font-name-complex="Arial" fo:language="sr" fo:country="CS"/>
    </style:style>
    <style:style style:name="T1835" style:parent-style-name="DefaultParagraphFont" style:family="text">
      <style:text-properties style:font-name-asian="Times New Roman" style:font-name-complex="Arial" fo:language="sr" fo:country="CS"/>
    </style:style>
    <style:style style:name="T1836" style:parent-style-name="DefaultParagraphFont" style:family="text">
      <style:text-properties style:font-name-asian="Times New Roman" style:font-name-complex="Arial" fo:language="sr" fo:country="CS"/>
    </style:style>
    <style:style style:name="T1837" style:parent-style-name="DefaultParagraphFont" style:family="text">
      <style:text-properties style:font-name-asian="Times New Roman" style:font-name-complex="Arial" fo:language="sr" fo:country="CS"/>
    </style:style>
    <style:style style:name="T1838" style:parent-style-name="DefaultParagraphFont" style:family="text">
      <style:text-properties style:font-name-asian="Times New Roman" style:font-name-complex="Arial" fo:language="sr" fo:country="CS"/>
    </style:style>
    <style:style style:name="T1839" style:parent-style-name="DefaultParagraphFont" style:family="text">
      <style:text-properties style:font-name-asian="Times New Roman" style:font-name-complex="Arial" fo:language="sr" fo:country="CS"/>
    </style:style>
    <style:style style:name="T1840" style:parent-style-name="DefaultParagraphFont" style:family="text">
      <style:text-properties style:font-name-asian="Times New Roman" style:font-name-complex="Arial" fo:language="sr" fo:country="CS"/>
    </style:style>
    <style:style style:name="T1841" style:parent-style-name="DefaultParagraphFont" style:family="text">
      <style:text-properties style:font-name-asian="Times New Roman" style:font-name-complex="Arial" fo:language="sr" fo:country="CS"/>
    </style:style>
    <style:style style:name="T1842" style:parent-style-name="DefaultParagraphFont" style:family="text">
      <style:text-properties style:font-name-asian="Times New Roman" style:font-name-complex="Arial" fo:language="sr" fo:country="CS"/>
    </style:style>
    <style:style style:name="T1843" style:parent-style-name="DefaultParagraphFont" style:family="text">
      <style:text-properties style:font-name-asian="Times New Roman" style:font-name-complex="Arial" fo:language="sr" fo:country="CS"/>
    </style:style>
    <style:style style:name="T1844" style:parent-style-name="DefaultParagraphFont" style:family="text">
      <style:text-properties style:font-name-asian="Times New Roman" style:font-name-complex="Arial" fo:language="sr" fo:country="CS"/>
    </style:style>
    <style:style style:name="T1845" style:parent-style-name="DefaultParagraphFont" style:family="text">
      <style:text-properties style:font-name-asian="Times New Roman" style:font-name-complex="Arial" fo:language="sr" fo:country="CS"/>
    </style:style>
    <style:style style:name="T1846" style:parent-style-name="DefaultParagraphFont" style:family="text">
      <style:text-properties style:font-name-asian="Times New Roman" style:font-name-complex="Arial" fo:language="sr" fo:country="CS"/>
    </style:style>
    <style:style style:name="T1847" style:parent-style-name="DefaultParagraphFont" style:family="text">
      <style:text-properties style:font-name-asian="Times New Roman" style:font-name-complex="Arial" fo:language="sr" fo:country="CS"/>
    </style:style>
    <style:style style:name="T1848" style:parent-style-name="DefaultParagraphFont" style:family="text">
      <style:text-properties style:font-name-asian="Times New Roman" style:font-name-complex="Arial" fo:language="sr" fo:country="CS"/>
    </style:style>
    <style:style style:name="T1849" style:parent-style-name="DefaultParagraphFont" style:family="text">
      <style:text-properties style:font-name-asian="Times New Roman" style:font-name-complex="Arial" fo:language="sr" fo:country="CS"/>
    </style:style>
    <style:style style:name="T1850" style:parent-style-name="DefaultParagraphFont" style:family="text">
      <style:text-properties style:font-name-asian="Times New Roman" style:font-name-complex="Arial" fo:language="sr" fo:country="CS"/>
    </style:style>
    <style:style style:name="T1851" style:parent-style-name="DefaultParagraphFont" style:family="text">
      <style:text-properties style:font-name-asian="Times New Roman" style:font-name-complex="Arial" fo:language="sr" fo:country="CS"/>
    </style:style>
    <style:style style:name="T1852" style:parent-style-name="DefaultParagraphFont" style:family="text">
      <style:text-properties style:font-name-asian="Times New Roman" style:font-name-complex="Arial" fo:language="sr" fo:country="CS"/>
    </style:style>
    <style:style style:name="T1853" style:parent-style-name="DefaultParagraphFont" style:family="text">
      <style:text-properties style:font-name-asian="Times New Roman" style:font-name-complex="Arial" fo:language="sr" fo:country="CS"/>
    </style:style>
    <style:style style:name="T1854" style:parent-style-name="DefaultParagraphFont" style:family="text">
      <style:text-properties style:font-name-asian="Times New Roman" style:font-name-complex="Arial" fo:language="sr" fo:country="CS"/>
    </style:style>
    <style:style style:name="T1855" style:parent-style-name="DefaultParagraphFont" style:family="text">
      <style:text-properties style:font-name-asian="Times New Roman" style:font-name-complex="Arial" fo:language="sr" fo:country="CS"/>
    </style:style>
    <style:style style:name="T1856" style:parent-style-name="DefaultParagraphFont" style:family="text">
      <style:text-properties style:font-name-asian="Times New Roman" style:font-name-complex="Arial" fo:language="sr" fo:country="CS"/>
    </style:style>
    <style:style style:name="T1857" style:parent-style-name="DefaultParagraphFont" style:family="text">
      <style:text-properties style:font-name-asian="Times New Roman" style:font-name-complex="Arial" fo:language="sr" fo:country="CS"/>
    </style:style>
    <style:style style:name="T1858" style:parent-style-name="DefaultParagraphFont" style:family="text">
      <style:text-properties style:font-name-asian="Times New Roman" style:font-name-complex="Arial" fo:language="sr" fo:country="CS"/>
    </style:style>
    <style:style style:name="T1859" style:parent-style-name="DefaultParagraphFont" style:family="text">
      <style:text-properties style:font-name-asian="Times New Roman" style:font-name-complex="Arial" fo:language="sr" fo:country="CS"/>
    </style:style>
    <style:style style:name="T1860" style:parent-style-name="DefaultParagraphFont" style:family="text">
      <style:text-properties style:font-name-asian="Times New Roman" style:font-name-complex="Arial" fo:language="sr" fo:country="CS"/>
    </style:style>
    <style:style style:name="T1861" style:parent-style-name="DefaultParagraphFont" style:family="text">
      <style:text-properties style:font-name-asian="Times New Roman" style:font-name-complex="Arial" fo:language="sr" fo:country="CS"/>
    </style:style>
    <style:style style:name="P186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86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86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86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86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86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86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86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87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87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87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87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87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87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87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87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87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87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88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88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88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88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88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88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88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88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88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88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89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89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89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89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89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895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1896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1897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1898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1899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190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90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902" style:parent-style-name="Normal" style:family="paragraph">
      <style:paragraph-properties fo:keep-with-next="always"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903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1904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1905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1906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1907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1908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190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91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191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191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191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191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191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191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191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191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191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192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92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192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923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1924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1925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1926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1927" style:parent-style-name="DefaultParagraphFont" style:family="text">
      <style:text-properties style:font-name-asian="Times New Roman" style:font-name-complex="Arial" fo:language="sr" fo:country="CS"/>
    </style:style>
    <style:style style:name="T1928" style:parent-style-name="DefaultParagraphFont" style:family="text">
      <style:text-properties style:font-name-asian="Times New Roman" style:font-name-complex="Arial" fo:language="ru" fo:country="RU"/>
    </style:style>
    <style:style style:name="T1929" style:parent-style-name="DefaultParagraphFont" style:family="text">
      <style:text-properties style:font-name-asian="Times New Roman" style:font-name-complex="Arial" fo:language="sr" fo:country="CS"/>
    </style:style>
    <style:style style:name="T1930" style:parent-style-name="DefaultParagraphFont" style:family="text">
      <style:text-properties style:font-name-asian="Times New Roman" style:font-name-complex="Arial" fo:language="sr" fo:country="CS"/>
    </style:style>
    <style:style style:name="T1931" style:parent-style-name="DefaultParagraphFont" style:family="text">
      <style:text-properties style:font-name-asian="Times New Roman" style:font-name-complex="Arial" fo:language="sr" fo:country="CS"/>
    </style:style>
    <style:style style:name="T1932" style:parent-style-name="DefaultParagraphFont" style:family="text">
      <style:text-properties style:font-name-asian="Times New Roman" style:font-name-complex="Arial" fo:language="sr" fo:country="CS"/>
    </style:style>
    <style:style style:name="T1933" style:parent-style-name="DefaultParagraphFont" style:family="text">
      <style:text-properties style:font-name-asian="Times New Roman" style:font-name-complex="Arial" fo:language="sr" fo:country="CS"/>
    </style:style>
    <style:style style:name="T1934" style:parent-style-name="DefaultParagraphFont" style:family="text">
      <style:text-properties style:font-name-asian="Times New Roman" style:font-name-complex="Arial" fo:language="sr" fo:country="CS"/>
    </style:style>
    <style:style style:name="T1935" style:parent-style-name="DefaultParagraphFont" style:family="text">
      <style:text-properties style:font-name-asian="Times New Roman" style:font-name-complex="Arial" fo:language="sr" fo:country="CS"/>
    </style:style>
    <style:style style:name="T1936" style:parent-style-name="DefaultParagraphFont" style:family="text">
      <style:text-properties style:font-name-asian="Times New Roman" style:font-name-complex="Arial" fo:language="sr" fo:country="CS"/>
    </style:style>
    <style:style style:name="T1937" style:parent-style-name="DefaultParagraphFont" style:family="text">
      <style:text-properties style:font-name-asian="Times New Roman" style:font-name-complex="Arial" fo:language="sr" fo:country="CS"/>
    </style:style>
    <style:style style:name="T1938" style:parent-style-name="DefaultParagraphFont" style:family="text">
      <style:text-properties style:font-name-asian="Times New Roman" style:font-name-complex="Arial" fo:language="sr" fo:country="CS"/>
    </style:style>
    <style:style style:name="T1939" style:parent-style-name="DefaultParagraphFont" style:family="text">
      <style:text-properties style:font-name-asian="Times New Roman" style:font-name-complex="Arial" fo:language="sr" fo:country="CS"/>
    </style:style>
    <style:style style:name="T1940" style:parent-style-name="DefaultParagraphFont" style:family="text">
      <style:text-properties style:font-name-asian="Times New Roman" style:font-name-complex="Arial" fo:language="sr" fo:country="CS"/>
    </style:style>
    <style:style style:name="T1941" style:parent-style-name="DefaultParagraphFont" style:family="text">
      <style:text-properties style:font-name-asian="Times New Roman" style:font-name-complex="Arial" fo:language="sr" fo:country="CS"/>
    </style:style>
    <style:style style:name="T1942" style:parent-style-name="DefaultParagraphFont" style:family="text">
      <style:text-properties style:font-name-asian="Times New Roman" style:font-name-complex="Arial" fo:language="sr" fo:country="CS"/>
    </style:style>
    <style:style style:name="T1943" style:parent-style-name="DefaultParagraphFont" style:family="text">
      <style:text-properties style:font-name-asian="Times New Roman" style:font-name-complex="Arial" fo:language="sr" fo:country="CS"/>
    </style:style>
    <style:style style:name="T1944" style:parent-style-name="DefaultParagraphFont" style:family="text">
      <style:text-properties style:font-name-asian="Times New Roman" style:font-name-complex="Arial" fo:language="sr" fo:country="CS"/>
    </style:style>
    <style:style style:name="T1945" style:parent-style-name="DefaultParagraphFont" style:family="text">
      <style:text-properties style:font-name-asian="Times New Roman" style:font-name-complex="Arial" fo:language="sr" fo:country="CS"/>
    </style:style>
    <style:style style:name="T1946" style:parent-style-name="DefaultParagraphFont" style:family="text">
      <style:text-properties style:font-name-asian="Times New Roman" style:font-name-complex="Arial" fo:language="sr" fo:country="CS"/>
    </style:style>
    <style:style style:name="T1947" style:parent-style-name="DefaultParagraphFont" style:family="text">
      <style:text-properties style:font-name-asian="Times New Roman" style:font-name-complex="Arial" fo:language="sr" fo:country="CS"/>
    </style:style>
    <style:style style:name="T1948" style:parent-style-name="DefaultParagraphFont" style:family="text">
      <style:text-properties style:font-name-asian="Times New Roman" style:font-name-complex="Arial" fo:language="sr" fo:country="CS"/>
    </style:style>
    <style:style style:name="T1949" style:parent-style-name="DefaultParagraphFont" style:family="text">
      <style:text-properties style:font-name-asian="Times New Roman" style:font-name-complex="Arial" fo:language="sr" fo:country="CS"/>
    </style:style>
    <style:style style:name="T1950" style:parent-style-name="DefaultParagraphFont" style:family="text">
      <style:text-properties style:font-name-asian="Times New Roman" style:font-name-complex="Arial" fo:language="sr" fo:country="CS"/>
    </style:style>
    <style:style style:name="T1951" style:parent-style-name="DefaultParagraphFont" style:family="text">
      <style:text-properties style:font-name-asian="Times New Roman" style:font-name-complex="Arial" fo:language="sr" fo:country="CS"/>
    </style:style>
    <style:style style:name="T1952" style:parent-style-name="DefaultParagraphFont" style:family="text">
      <style:text-properties style:font-name-asian="Times New Roman" style:font-name-complex="Arial" fo:language="sr" fo:country="CS"/>
    </style:style>
    <style:style style:name="T1953" style:parent-style-name="DefaultParagraphFont" style:family="text">
      <style:text-properties style:font-name-asian="Times New Roman" style:font-name-complex="Arial" fo:language="sr" fo:country="CS"/>
    </style:style>
    <style:style style:name="T1954" style:parent-style-name="DefaultParagraphFont" style:family="text">
      <style:text-properties style:font-name-asian="Times New Roman" style:font-name-complex="Arial" fo:language="sr" fo:country="CS"/>
    </style:style>
    <style:style style:name="T1955" style:parent-style-name="DefaultParagraphFont" style:family="text">
      <style:text-properties style:font-name-asian="Times New Roman" style:font-name-complex="Arial" fo:language="sr" fo:country="CS"/>
    </style:style>
    <style:style style:name="T1956" style:parent-style-name="DefaultParagraphFont" style:family="text">
      <style:text-properties style:font-name-asian="Times New Roman" style:font-name-complex="Arial" fo:language="sr" fo:country="CS"/>
    </style:style>
    <style:style style:name="T1957" style:parent-style-name="DefaultParagraphFont" style:family="text">
      <style:text-properties style:font-name-asian="Times New Roman" style:font-name-complex="Arial" fo:language="sr" fo:country="CS"/>
    </style:style>
    <style:style style:name="T1958" style:parent-style-name="DefaultParagraphFont" style:family="text">
      <style:text-properties style:font-name-asian="Times New Roman" style:font-name-complex="Arial" fo:language="sr" fo:country="CS"/>
    </style:style>
    <style:style style:name="T1959" style:parent-style-name="DefaultParagraphFont" style:family="text">
      <style:text-properties style:font-name-asian="Times New Roman" style:font-name-complex="Arial" fo:language="sr" fo:country="CS"/>
    </style:style>
    <style:style style:name="T1960" style:parent-style-name="DefaultParagraphFont" style:family="text">
      <style:text-properties style:font-name-asian="Times New Roman" style:font-name-complex="Arial" fo:language="sr" fo:country="CS"/>
    </style:style>
    <style:style style:name="T1961" style:parent-style-name="DefaultParagraphFont" style:family="text">
      <style:text-properties style:font-name-asian="Times New Roman" style:font-name-complex="Arial" fo:language="sr" fo:country="CS"/>
    </style:style>
    <style:style style:name="T1962" style:parent-style-name="DefaultParagraphFont" style:family="text">
      <style:text-properties style:font-name-asian="Times New Roman" style:font-name-complex="Arial" fo:language="sr" fo:country="CS"/>
    </style:style>
    <style:style style:name="T1963" style:parent-style-name="DefaultParagraphFont" style:family="text">
      <style:text-properties style:font-name-asian="Times New Roman" style:font-name-complex="Arial" fo:language="sr" fo:country="CS"/>
    </style:style>
    <style:style style:name="T1964" style:parent-style-name="DefaultParagraphFont" style:family="text">
      <style:text-properties style:font-name-asian="Times New Roman" style:font-name-complex="Arial" fo:language="sr" fo:country="CS"/>
    </style:style>
    <style:style style:name="T1965" style:parent-style-name="DefaultParagraphFont" style:family="text">
      <style:text-properties style:font-name-asian="Times New Roman" style:font-name-complex="Arial" fo:language="sr" fo:country="CS"/>
    </style:style>
    <style:style style:name="T1966" style:parent-style-name="DefaultParagraphFont" style:family="text">
      <style:text-properties style:font-name-asian="Times New Roman" style:font-name-complex="Arial" fo:language="sr" fo:country="CS"/>
    </style:style>
    <style:style style:name="T1967" style:parent-style-name="DefaultParagraphFont" style:family="text">
      <style:text-properties style:font-name-asian="Times New Roman" style:font-name-complex="Arial" fo:language="sr" fo:country="CS"/>
    </style:style>
    <style:style style:name="T1968" style:parent-style-name="DefaultParagraphFont" style:family="text">
      <style:text-properties style:font-name-asian="Times New Roman" style:font-name-complex="Arial" fo:language="sr" fo:country="CS"/>
    </style:style>
    <style:style style:name="T1969" style:parent-style-name="DefaultParagraphFont" style:family="text">
      <style:text-properties style:font-name-asian="Times New Roman" style:font-name-complex="Arial" fo:language="sr" fo:country="CS"/>
    </style:style>
    <style:style style:name="T1970" style:parent-style-name="DefaultParagraphFont" style:family="text">
      <style:text-properties style:font-name-asian="Times New Roman" style:font-name-complex="Arial" fo:language="sr" fo:country="CS"/>
    </style:style>
    <style:style style:name="T1971" style:parent-style-name="DefaultParagraphFont" style:family="text">
      <style:text-properties style:font-name-asian="Times New Roman" style:font-name-complex="Arial" fo:language="sr" fo:country="CS"/>
    </style:style>
    <style:style style:name="T1972" style:parent-style-name="DefaultParagraphFont" style:family="text">
      <style:text-properties style:font-name-asian="Times New Roman" style:font-name-complex="Arial" fo:language="sr" fo:country="CS"/>
    </style:style>
    <style:style style:name="T1973" style:parent-style-name="DefaultParagraphFont" style:family="text">
      <style:text-properties style:font-name-asian="Times New Roman" style:font-name-complex="Arial" fo:language="sr" fo:country="CS"/>
    </style:style>
    <style:style style:name="T1974" style:parent-style-name="DefaultParagraphFont" style:family="text">
      <style:text-properties style:font-name-asian="Times New Roman" style:font-name-complex="Arial" fo:language="sr" fo:country="CS"/>
    </style:style>
    <style:style style:name="T1975" style:parent-style-name="DefaultParagraphFont" style:family="text">
      <style:text-properties style:font-name-asian="Times New Roman" style:font-name-complex="Arial" fo:language="sr" fo:country="CS"/>
    </style:style>
    <style:style style:name="T1976" style:parent-style-name="DefaultParagraphFont" style:family="text">
      <style:text-properties style:font-name-asian="Times New Roman" style:font-name-complex="Arial" fo:language="sr" fo:country="CS"/>
    </style:style>
    <style:style style:name="T1977" style:parent-style-name="DefaultParagraphFont" style:family="text">
      <style:text-properties style:font-name-asian="Times New Roman" style:font-name-complex="Arial" fo:language="sr" fo:country="CS"/>
    </style:style>
    <style:style style:name="T1978" style:parent-style-name="DefaultParagraphFont" style:family="text">
      <style:text-properties style:font-name-asian="Times New Roman" style:font-name-complex="Arial" fo:language="sr" fo:country="CS"/>
    </style:style>
    <style:style style:name="T1979" style:parent-style-name="DefaultParagraphFont" style:family="text">
      <style:text-properties style:font-name-asian="Times New Roman" style:font-name-complex="Arial" fo:language="sr" fo:country="CS"/>
    </style:style>
    <style:style style:name="T1980" style:parent-style-name="DefaultParagraphFont" style:family="text">
      <style:text-properties style:font-name-asian="Times New Roman" style:font-name-complex="Arial" fo:language="sr" fo:country="CS"/>
    </style:style>
    <style:style style:name="T1981" style:parent-style-name="DefaultParagraphFont" style:family="text">
      <style:text-properties style:font-name-asian="Times New Roman" style:font-name-complex="Arial" fo:language="sr" fo:country="CS"/>
    </style:style>
    <style:style style:name="T1982" style:parent-style-name="DefaultParagraphFont" style:family="text">
      <style:text-properties style:font-name-asian="Times New Roman" style:font-name-complex="Arial" fo:language="sr" fo:country="CS"/>
    </style:style>
    <style:style style:name="T1983" style:parent-style-name="DefaultParagraphFont" style:family="text">
      <style:text-properties style:font-name-asian="Times New Roman" style:font-name-complex="Arial" fo:language="sr" fo:country="CS"/>
    </style:style>
    <style:style style:name="T1984" style:parent-style-name="DefaultParagraphFont" style:family="text">
      <style:text-properties style:font-name-asian="Times New Roman" style:font-name-complex="Arial" fo:language="sr" fo:country="CS"/>
    </style:style>
    <style:style style:name="P198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98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98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98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989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1990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1991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1992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199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99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99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99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99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99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99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00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00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00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2003" style:parent-style-name="DefaultParagraphFont" style:family="text">
      <style:text-properties style:font-name-asian="Times New Roman" style:font-name-complex="Arial" fo:language="sr" fo:country="CS"/>
    </style:style>
    <style:style style:name="T2004" style:parent-style-name="DefaultParagraphFont" style:family="text">
      <style:text-properties style:font-name-asian="Times New Roman" style:font-name-complex="Arial" fo:language="sr" fo:country="CS"/>
    </style:style>
    <style:style style:name="T2005" style:parent-style-name="DefaultParagraphFont" style:family="text">
      <style:text-properties style:font-name-asian="Times New Roman" style:font-name-complex="Arial" fo:language="sr" fo:country="CS"/>
    </style:style>
    <style:style style:name="T2006" style:parent-style-name="DefaultParagraphFont" style:family="text">
      <style:text-properties style:font-name-asian="Times New Roman" style:font-name-complex="Arial" fo:language="sr" fo:country="CS"/>
    </style:style>
    <style:style style:name="T2007" style:parent-style-name="DefaultParagraphFont" style:family="text">
      <style:text-properties style:font-name-asian="Times New Roman" style:font-name-complex="Arial" fo:language="sr" fo:country="CS"/>
    </style:style>
    <style:style style:name="T2008" style:parent-style-name="DefaultParagraphFont" style:family="text">
      <style:text-properties style:font-name-asian="Times New Roman" style:font-name-complex="Arial" fo:language="sr" fo:country="CS"/>
    </style:style>
    <style:style style:name="T2009" style:parent-style-name="DefaultParagraphFont" style:family="text">
      <style:text-properties style:font-name-asian="Times New Roman" style:font-name-complex="Arial" fo:language="sr" fo:country="CS"/>
    </style:style>
    <style:style style:name="T2010" style:parent-style-name="DefaultParagraphFont" style:family="text">
      <style:text-properties style:font-name-asian="Times New Roman" style:font-name-complex="Arial" fo:language="sr" fo:country="CS"/>
    </style:style>
    <style:style style:name="T2011" style:parent-style-name="DefaultParagraphFont" style:family="text">
      <style:text-properties style:font-name-asian="Times New Roman" style:font-name-complex="Arial" fo:language="sr" fo:country="CS"/>
    </style:style>
    <style:style style:name="T2012" style:parent-style-name="DefaultParagraphFont" style:family="text">
      <style:text-properties style:font-name-asian="Times New Roman" style:font-name-complex="Arial" fo:language="sr" fo:country="CS"/>
    </style:style>
    <style:style style:name="T2013" style:parent-style-name="DefaultParagraphFont" style:family="text">
      <style:text-properties style:font-name-asian="Times New Roman" style:font-name-complex="Arial" fo:language="sr" fo:country="CS"/>
    </style:style>
    <style:style style:name="T2014" style:parent-style-name="DefaultParagraphFont" style:family="text">
      <style:text-properties style:font-name-asian="Times New Roman" style:font-name-complex="Arial" fo:language="sr" fo:country="CS"/>
    </style:style>
    <style:style style:name="T2015" style:parent-style-name="DefaultParagraphFont" style:family="text">
      <style:text-properties style:font-name-asian="Times New Roman" style:font-name-complex="Arial" fo:language="sr" fo:country="CS"/>
    </style:style>
    <style:style style:name="T2016" style:parent-style-name="DefaultParagraphFont" style:family="text">
      <style:text-properties style:font-name-asian="Times New Roman" style:font-name-complex="Arial" fo:language="sr" fo:country="CS"/>
    </style:style>
    <style:style style:name="T2017" style:parent-style-name="DefaultParagraphFont" style:family="text">
      <style:text-properties style:font-name-asian="Times New Roman" style:font-name-complex="Arial" fo:language="sr" fo:country="CS"/>
    </style:style>
    <style:style style:name="T2018" style:parent-style-name="DefaultParagraphFont" style:family="text">
      <style:text-properties style:font-name-asian="Times New Roman" style:font-name-complex="Arial" fo:language="sr" fo:country="CS"/>
    </style:style>
    <style:style style:name="T2019" style:parent-style-name="DefaultParagraphFont" style:family="text">
      <style:text-properties style:font-name-asian="Times New Roman" style:font-name-complex="Arial" fo:language="sr" fo:country="CS"/>
    </style:style>
    <style:style style:name="T2020" style:parent-style-name="DefaultParagraphFont" style:family="text">
      <style:text-properties style:font-name-asian="Times New Roman" style:font-name-complex="Arial" fo:language="sr" fo:country="CS"/>
    </style:style>
    <style:style style:name="T2021" style:parent-style-name="DefaultParagraphFont" style:family="text">
      <style:text-properties style:font-name-asian="Times New Roman" style:font-name-complex="Arial" fo:language="sr" fo:country="CS"/>
    </style:style>
    <style:style style:name="T2022" style:parent-style-name="DefaultParagraphFont" style:family="text">
      <style:text-properties style:font-name-asian="Times New Roman" style:font-name-complex="Arial" fo:language="sr" fo:country="CS"/>
    </style:style>
    <style:style style:name="T2023" style:parent-style-name="DefaultParagraphFont" style:family="text">
      <style:text-properties style:font-name-asian="Times New Roman" style:font-name-complex="Arial" fo:language="sr" fo:country="CS"/>
    </style:style>
    <style:style style:name="T2024" style:parent-style-name="DefaultParagraphFont" style:family="text">
      <style:text-properties style:font-name-asian="Times New Roman" style:font-name-complex="Arial" fo:language="sr" fo:country="CS"/>
    </style:style>
    <style:style style:name="T2025" style:parent-style-name="DefaultParagraphFont" style:family="text">
      <style:text-properties style:font-name-asian="Times New Roman" style:font-name-complex="Arial" fo:language="sr" fo:country="CS"/>
    </style:style>
    <style:style style:name="T2026" style:parent-style-name="DefaultParagraphFont" style:family="text">
      <style:text-properties style:font-name-asian="Times New Roman" style:font-name-complex="Arial" fo:language="sr" fo:country="CS"/>
    </style:style>
    <style:style style:name="T2027" style:parent-style-name="DefaultParagraphFont" style:family="text">
      <style:text-properties style:font-name-asian="Times New Roman" style:font-name-complex="Arial" fo:language="sr" fo:country="CS"/>
    </style:style>
    <style:style style:name="T2028" style:parent-style-name="DefaultParagraphFont" style:family="text">
      <style:text-properties style:font-name-asian="Times New Roman" style:font-name-complex="Arial" fo:language="sr" fo:country="CS"/>
    </style:style>
    <style:style style:name="T2029" style:parent-style-name="DefaultParagraphFont" style:family="text">
      <style:text-properties style:font-name-asian="Times New Roman" style:font-name-complex="Arial" fo:language="sr" fo:country="CS"/>
    </style:style>
    <style:style style:name="T2030" style:parent-style-name="DefaultParagraphFont" style:family="text">
      <style:text-properties style:font-name-asian="Times New Roman" style:font-name-complex="Arial" fo:language="sr" fo:country="CS"/>
    </style:style>
    <style:style style:name="T2031" style:parent-style-name="DefaultParagraphFont" style:family="text">
      <style:text-properties style:font-name-asian="Times New Roman" style:font-name-complex="Arial" fo:language="sr" fo:country="CS"/>
    </style:style>
    <style:style style:name="T2032" style:parent-style-name="DefaultParagraphFont" style:family="text">
      <style:text-properties style:font-name-asian="Times New Roman" style:font-name-complex="Arial" fo:language="sr" fo:country="CS"/>
    </style:style>
    <style:style style:name="T2033" style:parent-style-name="DefaultParagraphFont" style:family="text">
      <style:text-properties style:font-name-asian="Times New Roman" style:font-name-complex="Arial" fo:language="sr" fo:country="CS"/>
    </style:style>
    <style:style style:name="T2034" style:parent-style-name="DefaultParagraphFont" style:family="text">
      <style:text-properties style:font-name-asian="Times New Roman" style:font-name-complex="Arial" fo:language="sr" fo:country="CS"/>
    </style:style>
    <style:style style:name="T2035" style:parent-style-name="DefaultParagraphFont" style:family="text">
      <style:text-properties style:font-name-asian="Times New Roman" style:font-name-complex="Arial" fo:language="sr" fo:country="CS"/>
    </style:style>
    <style:style style:name="T2036" style:parent-style-name="DefaultParagraphFont" style:family="text">
      <style:text-properties style:font-name-asian="Times New Roman" style:font-name-complex="Arial" fo:language="sr" fo:country="CS"/>
    </style:style>
    <style:style style:name="T2037" style:parent-style-name="DefaultParagraphFont" style:family="text">
      <style:text-properties style:font-name-asian="Times New Roman" style:font-name-complex="Arial" fo:language="sr" fo:country="CS"/>
    </style:style>
    <style:style style:name="T2038" style:parent-style-name="DefaultParagraphFont" style:family="text">
      <style:text-properties style:font-name-asian="Times New Roman" style:font-name-complex="Arial" fo:language="sr" fo:country="CS"/>
    </style:style>
    <style:style style:name="T2039" style:parent-style-name="DefaultParagraphFont" style:family="text">
      <style:text-properties style:font-name-asian="Times New Roman" style:font-name-complex="Arial" fo:language="sr" fo:country="CS"/>
    </style:style>
    <style:style style:name="T2040" style:parent-style-name="DefaultParagraphFont" style:family="text">
      <style:text-properties style:font-name-asian="Times New Roman" style:font-name-complex="Arial" fo:language="sr" fo:country="CS"/>
    </style:style>
    <style:style style:name="T2041" style:parent-style-name="DefaultParagraphFont" style:family="text">
      <style:text-properties style:font-name-asian="Times New Roman" style:font-name-complex="Arial" fo:language="sr" fo:country="CS"/>
    </style:style>
    <style:style style:name="T2042" style:parent-style-name="DefaultParagraphFont" style:family="text">
      <style:text-properties style:font-name-asian="Times New Roman" style:font-name-complex="Arial" fo:language="sr" fo:country="CS"/>
    </style:style>
    <style:style style:name="T2043" style:parent-style-name="DefaultParagraphFont" style:family="text">
      <style:text-properties style:font-name-asian="Times New Roman" style:font-name-complex="Arial" fo:language="sr" fo:country="CS"/>
    </style:style>
    <style:style style:name="T2044" style:parent-style-name="DefaultParagraphFont" style:family="text">
      <style:text-properties style:font-name-asian="Times New Roman" style:font-name-complex="Arial" fo:language="sr" fo:country="CS"/>
    </style:style>
    <style:style style:name="T2045" style:parent-style-name="DefaultParagraphFont" style:family="text">
      <style:text-properties style:font-name-asian="Times New Roman" style:font-name-complex="Arial" fo:language="sr" fo:country="CS"/>
    </style:style>
    <style:style style:name="T2046" style:parent-style-name="DefaultParagraphFont" style:family="text">
      <style:text-properties style:font-name-asian="Times New Roman" style:font-name-complex="Arial" fo:language="sr" fo:country="CS"/>
    </style:style>
    <style:style style:name="T2047" style:parent-style-name="DefaultParagraphFont" style:family="text">
      <style:text-properties style:font-name-asian="Times New Roman" style:font-name-complex="Arial" fo:language="sr" fo:country="CS"/>
    </style:style>
    <style:style style:name="T2048" style:parent-style-name="DefaultParagraphFont" style:family="text">
      <style:text-properties style:font-name-asian="Times New Roman" style:font-name-complex="Arial" fo:language="sr" fo:country="CS"/>
    </style:style>
    <style:style style:name="T2049" style:parent-style-name="DefaultParagraphFont" style:family="text">
      <style:text-properties style:font-name-asian="Times New Roman" style:font-name-complex="Arial" fo:language="sr" fo:country="CS"/>
    </style:style>
    <style:style style:name="T2050" style:parent-style-name="DefaultParagraphFont" style:family="text">
      <style:text-properties style:font-name-asian="Times New Roman" style:font-name-complex="Arial" fo:language="sr" fo:country="CS"/>
    </style:style>
    <style:style style:name="T2051" style:parent-style-name="DefaultParagraphFont" style:family="text">
      <style:text-properties style:font-name-asian="Times New Roman" style:font-name-complex="Arial" fo:language="sr" fo:country="CS"/>
    </style:style>
    <style:style style:name="T2052" style:parent-style-name="DefaultParagraphFont" style:family="text">
      <style:text-properties style:font-name-asian="Times New Roman" style:font-name-complex="Arial" fo:language="sr" fo:country="CS"/>
    </style:style>
    <style:style style:name="T2053" style:parent-style-name="DefaultParagraphFont" style:family="text">
      <style:text-properties style:font-name-asian="Times New Roman" style:font-name-complex="Arial" fo:language="sr" fo:country="CS"/>
    </style:style>
    <style:style style:name="T2054" style:parent-style-name="DefaultParagraphFont" style:family="text">
      <style:text-properties style:font-name-asian="Times New Roman" style:font-name-complex="Arial" fo:language="sr" fo:country="CS"/>
    </style:style>
    <style:style style:name="T2055" style:parent-style-name="DefaultParagraphFont" style:family="text">
      <style:text-properties style:font-name-asian="Times New Roman" style:font-name-complex="Arial" fo:language="sr" fo:country="CS"/>
    </style:style>
    <style:style style:name="T2056" style:parent-style-name="DefaultParagraphFont" style:family="text">
      <style:text-properties style:font-name-asian="Times New Roman" style:font-name-complex="Arial" fo:language="sr" fo:country="CS"/>
    </style:style>
    <style:style style:name="T2057" style:parent-style-name="DefaultParagraphFont" style:family="text">
      <style:text-properties style:font-name-asian="Times New Roman" style:font-name-complex="Arial" fo:language="sr" fo:country="CS"/>
    </style:style>
    <style:style style:name="T2058" style:parent-style-name="DefaultParagraphFont" style:family="text">
      <style:text-properties style:font-name-asian="Times New Roman" style:font-name-complex="Arial" fo:language="sr" fo:country="CS"/>
    </style:style>
    <style:style style:name="T2059" style:parent-style-name="DefaultParagraphFont" style:family="text">
      <style:text-properties style:font-name-asian="Times New Roman" style:font-name-complex="Arial" fo:language="sr" fo:country="CS"/>
    </style:style>
    <style:style style:name="T2060" style:parent-style-name="DefaultParagraphFont" style:family="text">
      <style:text-properties style:font-name-asian="Times New Roman" style:font-name-complex="Arial" fo:language="sr" fo:country="CS"/>
    </style:style>
    <style:style style:name="T2061" style:parent-style-name="DefaultParagraphFont" style:family="text">
      <style:text-properties style:font-name-asian="Times New Roman" style:font-name-complex="Arial" fo:language="sr" fo:country="CS"/>
    </style:style>
    <style:style style:name="T2062" style:parent-style-name="DefaultParagraphFont" style:family="text">
      <style:text-properties style:font-name-asian="Times New Roman" style:font-name-complex="Arial" fo:language="sr" fo:country="CS"/>
    </style:style>
    <style:style style:name="T2063" style:parent-style-name="DefaultParagraphFont" style:family="text">
      <style:text-properties style:font-name-asian="Times New Roman" style:font-name-complex="Arial" fo:language="sr" fo:country="CS"/>
    </style:style>
    <style:style style:name="T2064" style:parent-style-name="DefaultParagraphFont" style:family="text">
      <style:text-properties style:font-name-asian="Times New Roman" style:font-name-complex="Arial" fo:language="sr" fo:country="CS"/>
    </style:style>
    <style:style style:name="T2065" style:parent-style-name="DefaultParagraphFont" style:family="text">
      <style:text-properties style:font-name-asian="Times New Roman" style:font-name-complex="Arial" fo:language="sr" fo:country="CS"/>
    </style:style>
    <style:style style:name="T2066" style:parent-style-name="DefaultParagraphFont" style:family="text">
      <style:text-properties style:font-name-asian="Times New Roman" style:font-name-complex="Arial" fo:language="sr" fo:country="CS"/>
    </style:style>
    <style:style style:name="T2067" style:parent-style-name="DefaultParagraphFont" style:family="text">
      <style:text-properties style:font-name-asian="Times New Roman" style:font-name-complex="Arial" fo:language="sr" fo:country="CS"/>
    </style:style>
    <style:style style:name="T2068" style:parent-style-name="DefaultParagraphFont" style:family="text">
      <style:text-properties style:font-name-asian="Times New Roman" style:font-name-complex="Arial" fo:language="sr" fo:country="CS"/>
    </style:style>
    <style:style style:name="T2069" style:parent-style-name="DefaultParagraphFont" style:family="text">
      <style:text-properties style:font-name-asian="Times New Roman" style:font-name-complex="Arial" fo:language="sr" fo:country="CS"/>
    </style:style>
    <style:style style:name="T2070" style:parent-style-name="DefaultParagraphFont" style:family="text">
      <style:text-properties style:font-name-asian="Times New Roman" style:font-name-complex="Arial" fo:font-weight="bold" style:font-weight-asian="bold" fo:language="sr" fo:country="CS"/>
    </style:style>
    <style:style style:name="T2071" style:parent-style-name="DefaultParagraphFont" style:family="text">
      <style:text-properties style:font-name-asian="Times New Roman" style:font-name-complex="Arial" fo:language="sr" fo:country="CS"/>
    </style:style>
    <style:style style:name="T2072" style:parent-style-name="DefaultParagraphFont" style:family="text">
      <style:text-properties style:font-name-asian="Times New Roman" style:font-name-complex="Arial" fo:language="sr" fo:country="CS"/>
    </style:style>
    <style:style style:name="T2073" style:parent-style-name="DefaultParagraphFont" style:family="text">
      <style:text-properties style:font-name-asian="Times New Roman" style:font-name-complex="Arial" fo:language="sr" fo:country="CS"/>
    </style:style>
    <style:style style:name="T2074" style:parent-style-name="DefaultParagraphFont" style:family="text">
      <style:text-properties style:font-name-asian="Times New Roman" style:font-name-complex="Arial" fo:language="sr" fo:country="CS"/>
    </style:style>
    <style:style style:name="T2075" style:parent-style-name="DefaultParagraphFont" style:family="text">
      <style:text-properties style:font-name-asian="Times New Roman" style:font-name-complex="Arial" fo:language="sr" fo:country="CS"/>
    </style:style>
    <style:style style:name="T2076" style:parent-style-name="DefaultParagraphFont" style:family="text">
      <style:text-properties style:font-name-asian="Times New Roman" style:font-name-complex="Arial" fo:language="sr" fo:country="CS"/>
    </style:style>
    <style:style style:name="T2077" style:parent-style-name="DefaultParagraphFont" style:family="text">
      <style:text-properties style:font-name-asian="Times New Roman" style:font-name-complex="Arial" fo:language="sr" fo:country="CS"/>
    </style:style>
    <style:style style:name="T2078" style:parent-style-name="DefaultParagraphFont" style:family="text">
      <style:text-properties style:font-name-asian="Times New Roman" style:font-name-complex="Arial" fo:language="sr" fo:country="CS"/>
    </style:style>
    <style:style style:name="T2079" style:parent-style-name="DefaultParagraphFont" style:family="text">
      <style:text-properties style:font-name-asian="Times New Roman" style:font-name-complex="Arial" fo:language="sr" fo:country="CS"/>
    </style:style>
    <style:style style:name="T2080" style:parent-style-name="DefaultParagraphFont" style:family="text">
      <style:text-properties style:font-name-asian="Times New Roman" style:font-name-complex="Arial" fo:language="sr" fo:country="CS"/>
    </style:style>
    <style:style style:name="T2081" style:parent-style-name="DefaultParagraphFont" style:family="text">
      <style:text-properties style:font-name-asian="Times New Roman" style:font-name-complex="Arial" fo:language="sr" fo:country="CS"/>
    </style:style>
    <style:style style:name="T2082" style:parent-style-name="DefaultParagraphFont" style:family="text">
      <style:text-properties style:font-name-asian="Times New Roman" style:font-name-complex="Arial" fo:language="sr" fo:country="CS"/>
    </style:style>
    <style:style style:name="T2083" style:parent-style-name="DefaultParagraphFont" style:family="text">
      <style:text-properties style:font-name-asian="Times New Roman" style:font-name-complex="Arial" fo:language="sr" fo:country="CS"/>
    </style:style>
    <style:style style:name="T2084" style:parent-style-name="DefaultParagraphFont" style:family="text">
      <style:text-properties style:font-name-asian="Times New Roman" style:font-name-complex="Arial" fo:language="sr" fo:country="CS"/>
    </style:style>
    <style:style style:name="T2085" style:parent-style-name="DefaultParagraphFont" style:family="text">
      <style:text-properties style:font-name-asian="Times New Roman" style:font-name-complex="Arial" fo:language="sr" fo:country="CS"/>
    </style:style>
    <style:style style:name="T2086" style:parent-style-name="DefaultParagraphFont" style:family="text">
      <style:text-properties style:font-name-asian="Times New Roman" style:font-name-complex="Arial" fo:language="sr" fo:country="CS"/>
    </style:style>
    <style:style style:name="T2087" style:parent-style-name="DefaultParagraphFont" style:family="text">
      <style:text-properties style:font-name-asian="Times New Roman" style:font-name-complex="Arial" fo:language="sr" fo:country="CS"/>
    </style:style>
    <style:style style:name="T2088" style:parent-style-name="DefaultParagraphFont" style:family="text">
      <style:text-properties style:font-name-asian="Times New Roman" style:font-name-complex="Arial" fo:language="sr" fo:country="CS"/>
    </style:style>
    <style:style style:name="T2089" style:parent-style-name="DefaultParagraphFont" style:family="text">
      <style:text-properties style:font-name-asian="Times New Roman" style:font-name-complex="Arial" fo:language="sr" fo:country="CS"/>
    </style:style>
    <style:style style:name="T2090" style:parent-style-name="DefaultParagraphFont" style:family="text">
      <style:text-properties style:font-name-asian="Times New Roman" style:font-name-complex="Arial" fo:language="sr" fo:country="CS"/>
    </style:style>
    <style:style style:name="T2091" style:parent-style-name="DefaultParagraphFont" style:family="text">
      <style:text-properties style:font-name-asian="Times New Roman" style:font-name-complex="Arial" fo:language="sr" fo:country="CS"/>
    </style:style>
    <style:style style:name="T2092" style:parent-style-name="DefaultParagraphFont" style:family="text">
      <style:text-properties style:font-name-asian="Times New Roman" style:font-name-complex="Arial" fo:language="sr" fo:country="CS"/>
    </style:style>
    <style:style style:name="T2093" style:parent-style-name="DefaultParagraphFont" style:family="text">
      <style:text-properties style:font-name-asian="Times New Roman" style:font-name-complex="Arial" fo:language="sr" fo:country="CS"/>
    </style:style>
    <style:style style:name="T2094" style:parent-style-name="DefaultParagraphFont" style:family="text">
      <style:text-properties style:font-name-asian="Times New Roman" style:font-name-complex="Arial" fo:language="sr" fo:country="CS"/>
    </style:style>
    <style:style style:name="T2095" style:parent-style-name="DefaultParagraphFont" style:family="text">
      <style:text-properties style:font-name-asian="Times New Roman" style:font-name-complex="Arial" fo:language="sr" fo:country="CS"/>
    </style:style>
    <style:style style:name="T2096" style:parent-style-name="DefaultParagraphFont" style:family="text">
      <style:text-properties style:font-name-asian="Times New Roman" style:font-name-complex="Arial" fo:language="sr" fo:country="CS"/>
    </style:style>
    <style:style style:name="T2097" style:parent-style-name="DefaultParagraphFont" style:family="text">
      <style:text-properties style:font-name-asian="Times New Roman" style:font-name-complex="Arial" fo:language="sr" fo:country="CS"/>
    </style:style>
    <style:style style:name="T2098" style:parent-style-name="DefaultParagraphFont" style:family="text">
      <style:text-properties style:font-name-asian="Times New Roman" style:font-name-complex="Arial" fo:language="sr" fo:country="CS"/>
    </style:style>
    <style:style style:name="T2099" style:parent-style-name="DefaultParagraphFont" style:family="text">
      <style:text-properties style:font-name-asian="Times New Roman" style:font-name-complex="Arial" fo:language="sr" fo:country="CS"/>
    </style:style>
    <style:style style:name="T2100" style:parent-style-name="DefaultParagraphFont" style:family="text">
      <style:text-properties style:font-name-asian="Times New Roman" style:font-name-complex="Arial" fo:language="sr" fo:country="CS"/>
    </style:style>
    <style:style style:name="T2101" style:parent-style-name="DefaultParagraphFont" style:family="text">
      <style:text-properties style:font-name-asian="Times New Roman" style:font-name-complex="Arial" fo:language="sr" fo:country="CS"/>
    </style:style>
    <style:style style:name="T2102" style:parent-style-name="DefaultParagraphFont" style:family="text">
      <style:text-properties style:font-name-asian="Times New Roman" style:font-name-complex="Arial" fo:language="sr" fo:country="CS"/>
    </style:style>
    <style:style style:name="T2103" style:parent-style-name="DefaultParagraphFont" style:family="text">
      <style:text-properties style:font-name-asian="Times New Roman" style:font-name-complex="Arial" fo:language="sr" fo:country="CS"/>
    </style:style>
    <style:style style:name="T2104" style:parent-style-name="DefaultParagraphFont" style:family="text">
      <style:text-properties style:font-name-asian="Times New Roman" style:font-name-complex="Arial" fo:language="sr" fo:country="CS"/>
    </style:style>
    <style:style style:name="T2105" style:parent-style-name="DefaultParagraphFont" style:family="text">
      <style:text-properties style:font-name-asian="Times New Roman" style:font-name-complex="Arial" fo:language="sr" fo:country="CS"/>
    </style:style>
    <style:style style:name="T2106" style:parent-style-name="DefaultParagraphFont" style:family="text">
      <style:text-properties style:font-name-asian="Times New Roman" style:font-name-complex="Arial" fo:language="sr" fo:country="CS"/>
    </style:style>
    <style:style style:name="T2107" style:parent-style-name="DefaultParagraphFont" style:family="text">
      <style:text-properties style:font-name-asian="Times New Roman" style:font-name-complex="Arial" fo:language="sr" fo:country="CS"/>
    </style:style>
    <style:style style:name="T2108" style:parent-style-name="DefaultParagraphFont" style:family="text">
      <style:text-properties style:font-name-asian="Times New Roman" style:font-name-complex="Arial" fo:language="sr" fo:country="CS"/>
    </style:style>
    <style:style style:name="T2109" style:parent-style-name="DefaultParagraphFont" style:family="text">
      <style:text-properties style:font-name-asian="Times New Roman" style:font-name-complex="Arial" fo:language="sr" fo:country="CS"/>
    </style:style>
    <style:style style:name="T2110" style:parent-style-name="DefaultParagraphFont" style:family="text">
      <style:text-properties style:font-name-asian="Times New Roman" style:font-name-complex="Arial" fo:language="sr" fo:country="CS"/>
    </style:style>
    <style:style style:name="T2111" style:parent-style-name="DefaultParagraphFont" style:family="text">
      <style:text-properties style:font-name-asian="Times New Roman" style:font-name-complex="Arial" fo:language="sr" fo:country="CS"/>
    </style:style>
    <style:style style:name="T2112" style:parent-style-name="DefaultParagraphFont" style:family="text">
      <style:text-properties style:font-name-asian="Times New Roman" style:font-name-complex="Arial" fo:language="sr" fo:country="CS"/>
    </style:style>
    <style:style style:name="T2113" style:parent-style-name="DefaultParagraphFont" style:family="text">
      <style:text-properties style:font-name-asian="Times New Roman" style:font-name-complex="Arial" fo:language="sr" fo:country="CS"/>
    </style:style>
    <style:style style:name="T2114" style:parent-style-name="DefaultParagraphFont" style:family="text">
      <style:text-properties style:font-name-asian="Times New Roman" style:font-name-complex="Arial" fo:language="sr" fo:country="CS"/>
    </style:style>
    <style:style style:name="T2115" style:parent-style-name="DefaultParagraphFont" style:family="text">
      <style:text-properties style:font-name-asian="Times New Roman" style:font-name-complex="Arial" fo:language="sr" fo:country="CS"/>
    </style:style>
    <style:style style:name="T2116" style:parent-style-name="DefaultParagraphFont" style:family="text">
      <style:text-properties style:font-name-asian="Times New Roman" style:font-name-complex="Arial" fo:language="sr" fo:country="CS"/>
    </style:style>
    <style:style style:name="T2117" style:parent-style-name="DefaultParagraphFont" style:family="text">
      <style:text-properties style:font-name-asian="Times New Roman" style:font-name-complex="Arial" fo:language="sr" fo:country="CS"/>
    </style:style>
    <style:style style:name="T2118" style:parent-style-name="DefaultParagraphFont" style:family="text">
      <style:text-properties style:font-name-asian="Times New Roman" style:font-name-complex="Arial" fo:language="sr" fo:country="CS"/>
    </style:style>
    <style:style style:name="T2119" style:parent-style-name="DefaultParagraphFont" style:family="text">
      <style:text-properties style:font-name-asian="Times New Roman" style:font-name-complex="Arial" fo:language="sr" fo:country="CS"/>
    </style:style>
    <style:style style:name="T2120" style:parent-style-name="DefaultParagraphFont" style:family="text">
      <style:text-properties style:font-name-asian="Times New Roman" style:font-name-complex="Arial" fo:language="sr" fo:country="CS"/>
    </style:style>
    <style:style style:name="T2121" style:parent-style-name="DefaultParagraphFont" style:family="text">
      <style:text-properties style:font-name-asian="Times New Roman" style:font-name-complex="Arial" fo:language="sr" fo:country="CS"/>
    </style:style>
    <style:style style:name="T2122" style:parent-style-name="DefaultParagraphFont" style:family="text">
      <style:text-properties style:font-name-asian="Times New Roman" style:font-name-complex="Arial" fo:language="sr" fo:country="CS"/>
    </style:style>
    <style:style style:name="T2123" style:parent-style-name="DefaultParagraphFont" style:family="text">
      <style:text-properties style:font-name-asian="Times New Roman" style:font-name-complex="Arial" fo:language="sr" fo:country="CS"/>
    </style:style>
    <style:style style:name="T2124" style:parent-style-name="DefaultParagraphFont" style:family="text">
      <style:text-properties style:font-name-asian="Times New Roman" style:font-name-complex="Arial" fo:language="sr" fo:country="CS"/>
    </style:style>
    <style:style style:name="T2125" style:parent-style-name="DefaultParagraphFont" style:family="text">
      <style:text-properties style:font-name-asian="Times New Roman" style:font-name-complex="Arial" fo:language="sr" fo:country="CS"/>
    </style:style>
    <style:style style:name="T2126" style:parent-style-name="DefaultParagraphFont" style:family="text">
      <style:text-properties style:font-name-asian="Times New Roman" style:font-name-complex="Arial" fo:language="sr" fo:country="CS"/>
    </style:style>
    <style:style style:name="T2127" style:parent-style-name="DefaultParagraphFont" style:family="text">
      <style:text-properties style:font-name-asian="Times New Roman" style:font-name-complex="Arial" fo:language="sr" fo:country="CS"/>
    </style:style>
    <style:style style:name="T2128" style:parent-style-name="DefaultParagraphFont" style:family="text">
      <style:text-properties style:font-name-asian="Times New Roman" style:font-name-complex="Arial" fo:language="sr" fo:country="CS"/>
    </style:style>
    <style:style style:name="T2129" style:parent-style-name="DefaultParagraphFont" style:family="text">
      <style:text-properties style:font-name-asian="Times New Roman" style:font-name-complex="Arial" fo:language="sr" fo:country="CS"/>
    </style:style>
    <style:style style:name="T2130" style:parent-style-name="DefaultParagraphFont" style:family="text">
      <style:text-properties style:font-name-asian="Times New Roman" style:font-name-complex="Arial" fo:language="sr" fo:country="CS"/>
    </style:style>
    <style:style style:name="T2131" style:parent-style-name="DefaultParagraphFont" style:family="text">
      <style:text-properties style:font-name-asian="Times New Roman" style:font-name-complex="Arial" fo:language="sr" fo:country="CS"/>
    </style:style>
    <style:style style:name="T2132" style:parent-style-name="DefaultParagraphFont" style:family="text">
      <style:text-properties style:font-name-asian="Times New Roman" style:font-name-complex="Arial" fo:language="sr" fo:country="CS"/>
    </style:style>
    <style:style style:name="T2133" style:parent-style-name="DefaultParagraphFont" style:family="text">
      <style:text-properties style:font-name-asian="Times New Roman" style:font-name-complex="Arial" fo:language="sr" fo:country="CS"/>
    </style:style>
    <style:style style:name="T2134" style:parent-style-name="DefaultParagraphFont" style:family="text">
      <style:text-properties style:font-name-asian="Times New Roman" style:font-name-complex="Arial" fo:language="sr" fo:country="CS"/>
    </style:style>
    <style:style style:name="T2135" style:parent-style-name="DefaultParagraphFont" style:family="text">
      <style:text-properties style:font-name-asian="Times New Roman" style:font-name-complex="Arial" fo:language="sr" fo:country="CS"/>
    </style:style>
    <style:style style:name="T2136" style:parent-style-name="DefaultParagraphFont" style:family="text">
      <style:text-properties style:font-name-asian="Times New Roman" style:font-name-complex="Arial" fo:language="sr" fo:country="CS"/>
    </style:style>
    <style:style style:name="T2137" style:parent-style-name="DefaultParagraphFont" style:family="text">
      <style:text-properties style:font-name-asian="Times New Roman" style:font-name-complex="Arial" fo:language="sr" fo:country="CS"/>
    </style:style>
    <style:style style:name="T2138" style:parent-style-name="DefaultParagraphFont" style:family="text">
      <style:text-properties style:font-name-asian="Times New Roman" style:font-name-complex="Arial" fo:language="sr" fo:country="CS"/>
    </style:style>
    <style:style style:name="T2139" style:parent-style-name="DefaultParagraphFont" style:family="text">
      <style:text-properties style:font-name-asian="Times New Roman" style:font-name-complex="Arial" fo:language="sr" fo:country="CS"/>
    </style:style>
    <style:style style:name="T2140" style:parent-style-name="DefaultParagraphFont" style:family="text">
      <style:text-properties style:font-name-asian="Times New Roman" style:font-name-complex="Arial" fo:language="sr" fo:country="CS"/>
    </style:style>
    <style:style style:name="T2141" style:parent-style-name="DefaultParagraphFont" style:family="text">
      <style:text-properties style:font-name-asian="Times New Roman" style:font-name-complex="Arial" fo:language="sr" fo:country="CS"/>
    </style:style>
    <style:style style:name="T2142" style:parent-style-name="DefaultParagraphFont" style:family="text">
      <style:text-properties style:font-name-asian="Times New Roman" style:font-name-complex="Arial" fo:language="sr" fo:country="CS"/>
    </style:style>
    <style:style style:name="T2143" style:parent-style-name="DefaultParagraphFont" style:family="text">
      <style:text-properties style:font-name-asian="Times New Roman" style:font-name-complex="Arial" fo:language="sr" fo:country="CS"/>
    </style:style>
    <style:style style:name="T2144" style:parent-style-name="DefaultParagraphFont" style:family="text">
      <style:text-properties style:font-name-asian="Times New Roman" style:font-name-complex="Arial" fo:language="sr" fo:country="CS"/>
    </style:style>
    <style:style style:name="T2145" style:parent-style-name="DefaultParagraphFont" style:family="text">
      <style:text-properties style:font-name-asian="Times New Roman" style:font-name-complex="Arial" fo:language="sr" fo:country="CS"/>
    </style:style>
    <style:style style:name="T2146" style:parent-style-name="DefaultParagraphFont" style:family="text">
      <style:text-properties style:font-name-asian="Times New Roman" style:font-name-complex="Arial" fo:language="sr" fo:country="CS"/>
    </style:style>
    <style:style style:name="T2147" style:parent-style-name="DefaultParagraphFont" style:family="text">
      <style:text-properties style:font-name-asian="Times New Roman" style:font-name-complex="Arial" fo:language="sr" fo:country="CS"/>
    </style:style>
    <style:style style:name="T2148" style:parent-style-name="DefaultParagraphFont" style:family="text">
      <style:text-properties style:font-name-asian="Times New Roman" style:font-name-complex="Arial" fo:language="sr" fo:country="CS"/>
    </style:style>
    <style:style style:name="T2149" style:parent-style-name="DefaultParagraphFont" style:family="text">
      <style:text-properties style:font-name-asian="Times New Roman" style:font-name-complex="Arial" fo:language="sr" fo:country="CS"/>
    </style:style>
    <style:style style:name="T2150" style:parent-style-name="DefaultParagraphFont" style:family="text">
      <style:text-properties style:font-name-asian="Times New Roman" style:font-name-complex="Arial" fo:language="sr" fo:country="CS"/>
    </style:style>
    <style:style style:name="T2151" style:parent-style-name="DefaultParagraphFont" style:family="text">
      <style:text-properties style:font-name-asian="Times New Roman" style:font-name-complex="Arial" fo:language="sr" fo:country="CS"/>
    </style:style>
    <style:style style:name="T2152" style:parent-style-name="DefaultParagraphFont" style:family="text">
      <style:text-properties style:font-name-asian="Times New Roman" style:font-name-complex="Arial" fo:language="sr" fo:country="CS"/>
    </style:style>
    <style:style style:name="P215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15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15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2156" style:parent-style-name="DefaultParagraphFont" style:family="text">
      <style:text-properties style:font-name-asian="Times New Roman" style:font-name-complex="Arial" fo:language="sr" fo:country="CS"/>
    </style:style>
    <style:style style:name="T2157" style:parent-style-name="DefaultParagraphFont" style:family="text">
      <style:text-properties style:font-name-asian="Times New Roman" style:font-name-complex="Arial" fo:language="sr" fo:country="CS"/>
    </style:style>
    <style:style style:name="T2158" style:parent-style-name="DefaultParagraphFont" style:family="text">
      <style:text-properties style:font-name-asian="Times New Roman" style:font-name-complex="Arial" fo:language="sr" fo:country="CS"/>
    </style:style>
    <style:style style:name="T2159" style:parent-style-name="DefaultParagraphFont" style:family="text">
      <style:text-properties style:font-name-asian="Times New Roman" style:font-name-complex="Arial" fo:language="sr" fo:country="CS"/>
    </style:style>
    <style:style style:name="T2160" style:parent-style-name="DefaultParagraphFont" style:family="text">
      <style:text-properties style:font-name-asian="Times New Roman" style:font-name-complex="Arial" fo:language="sr" fo:country="CS"/>
    </style:style>
    <style:style style:name="T2161" style:parent-style-name="DefaultParagraphFont" style:family="text">
      <style:text-properties style:font-name-asian="Times New Roman" style:font-name-complex="Arial" fo:language="sr" fo:country="CS"/>
    </style:style>
    <style:style style:name="T2162" style:parent-style-name="DefaultParagraphFont" style:family="text">
      <style:text-properties style:font-name-asian="Times New Roman" style:font-name-complex="Arial" fo:language="sr" fo:country="CS"/>
    </style:style>
    <style:style style:name="T2163" style:parent-style-name="DefaultParagraphFont" style:family="text">
      <style:text-properties style:font-name-asian="Times New Roman" style:font-name-complex="Arial" fo:language="sr" fo:country="CS"/>
    </style:style>
    <style:style style:name="T2164" style:parent-style-name="DefaultParagraphFont" style:family="text">
      <style:text-properties style:font-name-asian="Times New Roman" style:font-name-complex="Arial" fo:language="sr" fo:country="CS"/>
    </style:style>
    <style:style style:name="T2165" style:parent-style-name="DefaultParagraphFont" style:family="text">
      <style:text-properties style:font-name-asian="Times New Roman" style:font-name-complex="Arial" fo:language="sr" fo:country="CS"/>
    </style:style>
    <style:style style:name="T2166" style:parent-style-name="DefaultParagraphFont" style:family="text">
      <style:text-properties style:font-name-asian="Times New Roman" style:font-name-complex="Arial" fo:language="sr" fo:country="CS"/>
    </style:style>
    <style:style style:name="T2167" style:parent-style-name="DefaultParagraphFont" style:family="text">
      <style:text-properties style:font-name-asian="Times New Roman" style:font-name-complex="Arial" fo:language="sr" fo:country="CS"/>
    </style:style>
    <style:style style:name="T2168" style:parent-style-name="DefaultParagraphFont" style:family="text">
      <style:text-properties style:font-name-asian="Times New Roman" style:font-name-complex="Arial" fo:language="sr" fo:country="CS"/>
    </style:style>
    <style:style style:name="T2169" style:parent-style-name="DefaultParagraphFont" style:family="text">
      <style:text-properties style:font-name-asian="Times New Roman" style:font-name-complex="Arial" fo:language="sr" fo:country="CS"/>
    </style:style>
    <style:style style:name="T2170" style:parent-style-name="DefaultParagraphFont" style:family="text">
      <style:text-properties style:font-name-asian="Times New Roman" style:font-name-complex="Arial" fo:language="sr" fo:country="CS"/>
    </style:style>
    <style:style style:name="T2171" style:parent-style-name="DefaultParagraphFont" style:family="text">
      <style:text-properties style:font-name-asian="Times New Roman" style:font-name-complex="Arial" fo:language="sr" fo:country="CS"/>
    </style:style>
    <style:style style:name="T2172" style:parent-style-name="DefaultParagraphFont" style:family="text">
      <style:text-properties style:font-name-asian="Times New Roman" style:font-name-complex="Arial" fo:language="sr" fo:country="CS"/>
    </style:style>
    <style:style style:name="T2173" style:parent-style-name="DefaultParagraphFont" style:family="text">
      <style:text-properties style:font-name-asian="Times New Roman" style:font-name-complex="Arial" fo:language="sr" fo:country="CS"/>
    </style:style>
    <style:style style:name="T2174" style:parent-style-name="DefaultParagraphFont" style:family="text">
      <style:text-properties style:font-name-asian="Times New Roman" style:font-name-complex="Arial" fo:language="sr" fo:country="CS"/>
    </style:style>
    <style:style style:name="T2175" style:parent-style-name="DefaultParagraphFont" style:family="text">
      <style:text-properties style:font-name-asian="Times New Roman" style:font-name-complex="Arial" fo:language="sr" fo:country="CS"/>
    </style:style>
    <style:style style:name="T2176" style:parent-style-name="DefaultParagraphFont" style:family="text">
      <style:text-properties style:font-name-asian="Times New Roman" style:font-name-complex="Arial" fo:language="sr" fo:country="CS"/>
    </style:style>
    <style:style style:name="T2177" style:parent-style-name="DefaultParagraphFont" style:family="text">
      <style:text-properties style:font-name-asian="Times New Roman" style:font-name-complex="Arial" fo:language="sr" fo:country="CS"/>
    </style:style>
    <style:style style:name="T2178" style:parent-style-name="DefaultParagraphFont" style:family="text">
      <style:text-properties style:font-name-asian="Times New Roman" style:font-name-complex="Arial" fo:language="sr" fo:country="CS"/>
    </style:style>
    <style:style style:name="T2179" style:parent-style-name="DefaultParagraphFont" style:family="text">
      <style:text-properties style:font-name-asian="Times New Roman" style:font-name-complex="Arial" fo:language="sr" fo:country="CS"/>
    </style:style>
    <style:style style:name="T2180" style:parent-style-name="DefaultParagraphFont" style:family="text">
      <style:text-properties style:font-name-asian="Times New Roman" style:font-name-complex="Arial" fo:language="sr" fo:country="CS"/>
    </style:style>
    <style:style style:name="T2181" style:parent-style-name="DefaultParagraphFont" style:family="text">
      <style:text-properties style:font-name-asian="Times New Roman" style:font-name-complex="Arial" fo:language="sr" fo:country="CS"/>
    </style:style>
    <style:style style:name="T2182" style:parent-style-name="DefaultParagraphFont" style:family="text">
      <style:text-properties style:font-name-asian="Times New Roman" style:font-name-complex="Arial" fo:language="sr" fo:country="CS"/>
    </style:style>
    <style:style style:name="T2183" style:parent-style-name="DefaultParagraphFont" style:family="text">
      <style:text-properties style:font-name-asian="Times New Roman" style:font-name-complex="Arial" fo:language="sr" fo:country="CS"/>
    </style:style>
    <style:style style:name="T2184" style:parent-style-name="DefaultParagraphFont" style:family="text">
      <style:text-properties style:font-name-asian="Times New Roman" style:font-name-complex="Arial" fo:language="sr" fo:country="CS"/>
    </style:style>
    <style:style style:name="T2185" style:parent-style-name="DefaultParagraphFont" style:family="text">
      <style:text-properties style:font-name-asian="Times New Roman" style:font-name-complex="Arial" fo:language="sr" fo:country="CS"/>
    </style:style>
    <style:style style:name="T2186" style:parent-style-name="DefaultParagraphFont" style:family="text">
      <style:text-properties style:font-name-asian="Times New Roman" style:font-name-complex="Arial" fo:language="sr" fo:country="CS"/>
    </style:style>
    <style:style style:name="T2187" style:parent-style-name="DefaultParagraphFont" style:family="text">
      <style:text-properties style:font-name-asian="Times New Roman" style:font-name-complex="Arial" fo:language="sr" fo:country="CS"/>
    </style:style>
    <style:style style:name="T2188" style:parent-style-name="DefaultParagraphFont" style:family="text">
      <style:text-properties style:font-name-asian="Times New Roman" style:font-name-complex="Arial" fo:language="sr" fo:country="CS"/>
    </style:style>
    <style:style style:name="T2189" style:parent-style-name="DefaultParagraphFont" style:family="text">
      <style:text-properties style:font-name-asian="Times New Roman" style:font-name-complex="Arial" fo:language="sr" fo:country="CS"/>
    </style:style>
    <style:style style:name="T2190" style:parent-style-name="DefaultParagraphFont" style:family="text">
      <style:text-properties style:font-name-asian="Times New Roman" style:font-name-complex="Arial" fo:language="sr" fo:country="CS"/>
    </style:style>
    <style:style style:name="T2191" style:parent-style-name="DefaultParagraphFont" style:family="text">
      <style:text-properties style:font-name-asian="Times New Roman" style:font-name-complex="Arial" fo:language="sr" fo:country="CS"/>
    </style:style>
    <style:style style:name="T2192" style:parent-style-name="DefaultParagraphFont" style:family="text">
      <style:text-properties style:font-name-asian="Times New Roman" style:font-name-complex="Arial" fo:language="sr" fo:country="CS"/>
    </style:style>
    <style:style style:name="T2193" style:parent-style-name="DefaultParagraphFont" style:family="text">
      <style:text-properties style:font-name-asian="Times New Roman" style:font-name-complex="Arial" fo:language="sr" fo:country="CS"/>
    </style:style>
    <style:style style:name="T2194" style:parent-style-name="DefaultParagraphFont" style:family="text">
      <style:text-properties style:font-name-asian="Times New Roman" style:font-name-complex="Arial" fo:language="sr" fo:country="CS"/>
    </style:style>
    <style:style style:name="T2195" style:parent-style-name="DefaultParagraphFont" style:family="text">
      <style:text-properties style:font-name-asian="Times New Roman" style:font-name-complex="Arial" fo:language="sr" fo:country="CS"/>
    </style:style>
    <style:style style:name="T2196" style:parent-style-name="DefaultParagraphFont" style:family="text">
      <style:text-properties style:font-name-asian="Times New Roman" style:font-name-complex="Arial" fo:language="sr" fo:country="CS"/>
    </style:style>
    <style:style style:name="T2197" style:parent-style-name="DefaultParagraphFont" style:family="text">
      <style:text-properties style:font-name-asian="Times New Roman" style:font-name-complex="Arial" fo:language="sr" fo:country="CS"/>
    </style:style>
    <style:style style:name="T2198" style:parent-style-name="DefaultParagraphFont" style:family="text">
      <style:text-properties style:font-name-asian="Times New Roman" style:font-name-complex="Arial" fo:language="sr" fo:country="CS"/>
    </style:style>
    <style:style style:name="T2199" style:parent-style-name="DefaultParagraphFont" style:family="text">
      <style:text-properties style:font-name-asian="Times New Roman" style:font-name-complex="Arial" fo:language="sr" fo:country="CS"/>
    </style:style>
    <style:style style:name="T2200" style:parent-style-name="DefaultParagraphFont" style:family="text">
      <style:text-properties style:font-name-asian="Times New Roman" style:font-name-complex="Arial" fo:language="sr" fo:country="CS"/>
    </style:style>
    <style:style style:name="T2201" style:parent-style-name="DefaultParagraphFont" style:family="text">
      <style:text-properties style:font-name-asian="Times New Roman" style:font-name-complex="Arial" fo:language="sr" fo:country="CS"/>
    </style:style>
    <style:style style:name="T2202" style:parent-style-name="DefaultParagraphFont" style:family="text">
      <style:text-properties style:font-name-asian="Times New Roman" style:font-name-complex="Arial" fo:language="sr" fo:country="CS"/>
    </style:style>
    <style:style style:name="T2203" style:parent-style-name="DefaultParagraphFont" style:family="text">
      <style:text-properties style:font-name-asian="Times New Roman" style:font-name-complex="Arial" fo:language="sr" fo:country="CS"/>
    </style:style>
    <style:style style:name="T2204" style:parent-style-name="DefaultParagraphFont" style:family="text">
      <style:text-properties style:font-name-asian="Times New Roman" style:font-name-complex="Arial" fo:language="sr" fo:country="CS"/>
    </style:style>
    <style:style style:name="T2205" style:parent-style-name="DefaultParagraphFont" style:family="text">
      <style:text-properties style:font-name-asian="Times New Roman" style:font-name-complex="Arial" fo:language="sr" fo:country="CS"/>
    </style:style>
    <style:style style:name="T2206" style:parent-style-name="DefaultParagraphFont" style:family="text">
      <style:text-properties style:font-name-asian="Times New Roman" style:font-name-complex="Arial" fo:language="sr" fo:country="CS"/>
    </style:style>
    <style:style style:name="T2207" style:parent-style-name="DefaultParagraphFont" style:family="text">
      <style:text-properties style:font-name-asian="Times New Roman" style:font-name-complex="Arial" fo:language="sr" fo:country="CS"/>
    </style:style>
    <style:style style:name="T2208" style:parent-style-name="DefaultParagraphFont" style:family="text">
      <style:text-properties style:font-name-asian="Times New Roman" style:font-name-complex="Arial" fo:language="sr" fo:country="CS"/>
    </style:style>
    <style:style style:name="T2209" style:parent-style-name="DefaultParagraphFont" style:family="text">
      <style:text-properties style:font-name-asian="Times New Roman" style:font-name-complex="Arial" fo:language="sr" fo:country="CS"/>
    </style:style>
    <style:style style:name="T2210" style:parent-style-name="DefaultParagraphFont" style:family="text">
      <style:text-properties style:font-name-asian="Times New Roman" style:font-name-complex="Arial" fo:language="sr" fo:country="CS"/>
    </style:style>
    <style:style style:name="T2211" style:parent-style-name="DefaultParagraphFont" style:family="text">
      <style:text-properties style:font-name-asian="Times New Roman" style:font-name-complex="Arial" fo:language="sr" fo:country="CS"/>
    </style:style>
    <style:style style:name="T2212" style:parent-style-name="DefaultParagraphFont" style:family="text">
      <style:text-properties style:font-name-asian="Times New Roman" style:font-name-complex="Arial" fo:language="sr" fo:country="CS"/>
    </style:style>
    <style:style style:name="T2213" style:parent-style-name="DefaultParagraphFont" style:family="text">
      <style:text-properties style:font-name-asian="Times New Roman" style:font-name-complex="Arial" fo:language="sr" fo:country="CS"/>
    </style:style>
    <style:style style:name="T2214" style:parent-style-name="DefaultParagraphFont" style:family="text">
      <style:text-properties style:font-name-asian="Times New Roman" style:font-name-complex="Arial" fo:language="sr" fo:country="CS"/>
    </style:style>
    <style:style style:name="T2215" style:parent-style-name="DefaultParagraphFont" style:family="text">
      <style:text-properties style:font-name-asian="Times New Roman" style:font-name-complex="Arial" fo:language="sr" fo:country="CS"/>
    </style:style>
    <style:style style:name="T2216" style:parent-style-name="DefaultParagraphFont" style:family="text">
      <style:text-properties style:font-name-asian="Times New Roman" style:font-name-complex="Arial" fo:language="sr" fo:country="CS"/>
    </style:style>
    <style:style style:name="T2217" style:parent-style-name="DefaultParagraphFont" style:family="text">
      <style:text-properties style:font-name-asian="Times New Roman" style:font-name-complex="Arial" fo:language="sr" fo:country="CS"/>
    </style:style>
    <style:style style:name="T2218" style:parent-style-name="DefaultParagraphFont" style:family="text">
      <style:text-properties style:font-name-asian="Times New Roman" style:font-name-complex="Arial" fo:language="sr" fo:country="CS"/>
    </style:style>
    <style:style style:name="T2219" style:parent-style-name="DefaultParagraphFont" style:family="text">
      <style:text-properties style:font-name-asian="Times New Roman" style:font-name-complex="Arial" fo:language="sr" fo:country="CS"/>
    </style:style>
    <style:style style:name="T2220" style:parent-style-name="DefaultParagraphFont" style:family="text">
      <style:text-properties style:font-name-asian="Times New Roman" style:font-name-complex="Arial" fo:language="sr" fo:country="CS"/>
    </style:style>
    <style:style style:name="T2221" style:parent-style-name="DefaultParagraphFont" style:family="text">
      <style:text-properties style:font-name-asian="Times New Roman" style:font-name-complex="Arial" fo:language="sr" fo:country="CS"/>
    </style:style>
    <style:style style:name="T2222" style:parent-style-name="DefaultParagraphFont" style:family="text">
      <style:text-properties style:font-name-asian="Times New Roman" style:font-name-complex="Arial" fo:language="sr" fo:country="CS"/>
    </style:style>
    <style:style style:name="T2223" style:parent-style-name="DefaultParagraphFont" style:family="text">
      <style:text-properties style:font-name-asian="Times New Roman" style:font-name-complex="Arial" fo:language="sr" fo:country="CS"/>
    </style:style>
    <style:style style:name="T2224" style:parent-style-name="DefaultParagraphFont" style:family="text">
      <style:text-properties style:font-name-asian="Times New Roman" style:font-name-complex="Arial" fo:language="sr" fo:country="CS"/>
    </style:style>
    <style:style style:name="T2225" style:parent-style-name="DefaultParagraphFont" style:family="text">
      <style:text-properties style:font-name-asian="Times New Roman" style:font-name-complex="Arial" fo:language="sr" fo:country="CS"/>
    </style:style>
    <style:style style:name="T2226" style:parent-style-name="DefaultParagraphFont" style:family="text">
      <style:text-properties style:font-name-asian="Times New Roman" style:font-name-complex="Arial" fo:language="sr" fo:country="CS"/>
    </style:style>
    <style:style style:name="T2227" style:parent-style-name="DefaultParagraphFont" style:family="text">
      <style:text-properties style:font-name-asian="Times New Roman" style:font-name-complex="Arial" fo:language="sr" fo:country="CS"/>
    </style:style>
    <style:style style:name="T2228" style:parent-style-name="DefaultParagraphFont" style:family="text">
      <style:text-properties style:font-name-asian="Times New Roman" style:font-name-complex="Arial" fo:language="sr" fo:country="CS"/>
    </style:style>
    <style:style style:name="T2229" style:parent-style-name="DefaultParagraphFont" style:family="text">
      <style:text-properties style:font-name-asian="Times New Roman" style:font-name-complex="Arial" fo:language="sr" fo:country="CS"/>
    </style:style>
    <style:style style:name="T2230" style:parent-style-name="DefaultParagraphFont" style:family="text">
      <style:text-properties style:font-name-asian="Times New Roman" style:font-name-complex="Arial" fo:language="sr" fo:country="CS"/>
    </style:style>
    <style:style style:name="T2231" style:parent-style-name="DefaultParagraphFont" style:family="text">
      <style:text-properties style:font-name-asian="Times New Roman" style:font-name-complex="Arial" fo:language="sr" fo:country="CS"/>
    </style:style>
    <style:style style:name="T2232" style:parent-style-name="DefaultParagraphFont" style:family="text">
      <style:text-properties style:font-name-asian="Times New Roman" style:font-name-complex="Arial" fo:language="sr" fo:country="CS"/>
    </style:style>
    <style:style style:name="T2233" style:parent-style-name="DefaultParagraphFont" style:family="text">
      <style:text-properties style:font-name-asian="Times New Roman" style:font-name-complex="Arial" fo:language="sr" fo:country="CS"/>
    </style:style>
    <style:style style:name="T2234" style:parent-style-name="DefaultParagraphFont" style:family="text">
      <style:text-properties style:font-name-asian="Times New Roman" style:font-name-complex="Arial" fo:language="sr" fo:country="CS"/>
    </style:style>
    <style:style style:name="T2235" style:parent-style-name="DefaultParagraphFont" style:family="text">
      <style:text-properties style:font-name-asian="Times New Roman" style:font-name-complex="Arial" fo:language="sr" fo:country="CS"/>
    </style:style>
    <style:style style:name="T2236" style:parent-style-name="DefaultParagraphFont" style:family="text">
      <style:text-properties style:font-name-asian="Times New Roman" style:font-name-complex="Arial" fo:language="sr" fo:country="CS"/>
    </style:style>
    <style:style style:name="T2237" style:parent-style-name="DefaultParagraphFont" style:family="text">
      <style:text-properties style:font-name-asian="Times New Roman" style:font-name-complex="Arial" fo:language="sr" fo:country="CS"/>
    </style:style>
    <style:style style:name="T2238" style:parent-style-name="DefaultParagraphFont" style:family="text">
      <style:text-properties style:font-name-asian="Times New Roman" style:font-name-complex="Arial" fo:language="sr" fo:country="CS"/>
    </style:style>
    <style:style style:name="T2239" style:parent-style-name="DefaultParagraphFont" style:family="text">
      <style:text-properties style:font-name-asian="Times New Roman" style:font-name-complex="Arial" fo:language="sr" fo:country="CS"/>
    </style:style>
    <style:style style:name="T2240" style:parent-style-name="DefaultParagraphFont" style:family="text">
      <style:text-properties style:font-name-asian="Times New Roman" style:font-name-complex="Arial" fo:language="sr" fo:country="CS"/>
    </style:style>
    <style:style style:name="T2241" style:parent-style-name="DefaultParagraphFont" style:family="text">
      <style:text-properties style:font-name-asian="Times New Roman" style:font-name-complex="Arial" fo:language="sr" fo:country="CS"/>
    </style:style>
    <style:style style:name="T2242" style:parent-style-name="DefaultParagraphFont" style:family="text">
      <style:text-properties style:font-name-asian="Times New Roman" style:font-name-complex="Arial" fo:language="sr" fo:country="CS"/>
    </style:style>
    <style:style style:name="T2243" style:parent-style-name="DefaultParagraphFont" style:family="text">
      <style:text-properties style:font-name-asian="Times New Roman" style:font-name-complex="Arial" fo:language="sr" fo:country="CS"/>
    </style:style>
    <style:style style:name="T2244" style:parent-style-name="DefaultParagraphFont" style:family="text">
      <style:text-properties style:font-name-asian="Times New Roman" style:font-name-complex="Arial" fo:language="sr" fo:country="CS"/>
    </style:style>
    <style:style style:name="T2245" style:parent-style-name="DefaultParagraphFont" style:family="text">
      <style:text-properties style:font-name-asian="Times New Roman" style:font-name-complex="Arial" fo:language="sr" fo:country="CS"/>
    </style:style>
    <style:style style:name="T2246" style:parent-style-name="DefaultParagraphFont" style:family="text">
      <style:text-properties style:font-name-asian="Times New Roman" style:font-name-complex="Arial" fo:language="sr" fo:country="CS"/>
    </style:style>
    <style:style style:name="T2247" style:parent-style-name="DefaultParagraphFont" style:family="text">
      <style:text-properties style:font-name-asian="Times New Roman" style:font-name-complex="Arial" fo:language="sr" fo:country="CS"/>
    </style:style>
    <style:style style:name="T2248" style:parent-style-name="DefaultParagraphFont" style:family="text">
      <style:text-properties style:font-name-asian="Times New Roman" style:font-name-complex="Arial" fo:language="sr" fo:country="CS"/>
    </style:style>
    <style:style style:name="T2249" style:parent-style-name="DefaultParagraphFont" style:family="text">
      <style:text-properties style:font-name-asian="Times New Roman" style:font-name-complex="Arial" fo:language="sr" fo:country="CS"/>
    </style:style>
    <style:style style:name="T2250" style:parent-style-name="DefaultParagraphFont" style:family="text">
      <style:text-properties style:font-name-asian="Times New Roman" style:font-name-complex="Arial" fo:language="sr" fo:country="CS"/>
    </style:style>
    <style:style style:name="T2251" style:parent-style-name="DefaultParagraphFont" style:family="text">
      <style:text-properties style:font-name-asian="Times New Roman" style:font-name-complex="Arial" fo:language="sr" fo:country="CS"/>
    </style:style>
    <style:style style:name="T2252" style:parent-style-name="DefaultParagraphFont" style:family="text">
      <style:text-properties style:font-name-asian="Times New Roman" style:font-name-complex="Arial" fo:language="sr" fo:country="CS"/>
    </style:style>
    <style:style style:name="T2253" style:parent-style-name="DefaultParagraphFont" style:family="text">
      <style:text-properties style:font-name-asian="Times New Roman" style:font-name-complex="Arial" fo:language="sr" fo:country="CS"/>
    </style:style>
    <style:style style:name="T2254" style:parent-style-name="DefaultParagraphFont" style:family="text">
      <style:text-properties style:font-name-asian="Times New Roman" style:font-name-complex="Arial" fo:language="sr" fo:country="CS"/>
    </style:style>
    <style:style style:name="T2255" style:parent-style-name="DefaultParagraphFont" style:family="text">
      <style:text-properties style:font-name-asian="Times New Roman" style:font-name-complex="Arial" fo:language="sr" fo:country="CS"/>
    </style:style>
    <style:style style:name="T2256" style:parent-style-name="DefaultParagraphFont" style:family="text">
      <style:text-properties style:font-name-asian="Times New Roman" style:font-name-complex="Arial" fo:language="sr" fo:country="CS"/>
    </style:style>
    <style:style style:name="T2257" style:parent-style-name="DefaultParagraphFont" style:family="text">
      <style:text-properties style:font-name-asian="Times New Roman" style:font-name-complex="Arial" fo:language="sr" fo:country="CS"/>
    </style:style>
    <style:style style:name="T2258" style:parent-style-name="DefaultParagraphFont" style:family="text">
      <style:text-properties style:font-name-asian="Times New Roman" style:font-name-complex="Arial" fo:language="sr" fo:country="CS"/>
    </style:style>
    <style:style style:name="T2259" style:parent-style-name="DefaultParagraphFont" style:family="text">
      <style:text-properties style:font-name-asian="Times New Roman" style:font-name-complex="Arial" fo:language="sr" fo:country="CS"/>
    </style:style>
    <style:style style:name="P226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226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26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26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226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226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26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2267" style:parent-style-name="DefaultParagraphFont" style:family="text">
      <style:text-properties style:font-name-asian="Times New Roman" style:font-name-complex="Arial" fo:language="sr" fo:country="CS"/>
    </style:style>
    <style:style style:name="T2268" style:parent-style-name="DefaultParagraphFont" style:family="text">
      <style:text-properties style:font-name-asian="Times New Roman" style:font-name-complex="Arial" fo:language="sr" fo:country="CS"/>
    </style:style>
    <style:style style:name="T2269" style:parent-style-name="DefaultParagraphFont" style:family="text">
      <style:text-properties style:font-name-asian="Times New Roman" style:font-name-complex="Arial" fo:language="sr" fo:country="CS"/>
    </style:style>
    <style:style style:name="T2270" style:parent-style-name="DefaultParagraphFont" style:family="text">
      <style:text-properties style:font-name-asian="Times New Roman" style:font-name-complex="Arial" fo:language="sr" fo:country="CS"/>
    </style:style>
    <style:style style:name="T2271" style:parent-style-name="DefaultParagraphFont" style:family="text">
      <style:text-properties style:font-name-asian="Times New Roman" style:font-name-complex="Arial" fo:language="sr" fo:country="CS"/>
    </style:style>
    <style:style style:name="T2272" style:parent-style-name="DefaultParagraphFont" style:family="text">
      <style:text-properties style:font-name-asian="Times New Roman" style:font-name-complex="Arial" fo:language="sr" fo:country="CS"/>
    </style:style>
    <style:style style:name="T2273" style:parent-style-name="DefaultParagraphFont" style:family="text">
      <style:text-properties style:font-name-asian="Times New Roman" style:font-name-complex="Arial" fo:language="sr" fo:country="CS"/>
    </style:style>
    <style:style style:name="T2274" style:parent-style-name="DefaultParagraphFont" style:family="text">
      <style:text-properties style:font-name-asian="Times New Roman" style:font-name-complex="Arial" fo:language="sr" fo:country="CS"/>
    </style:style>
    <style:style style:name="T2275" style:parent-style-name="DefaultParagraphFont" style:family="text">
      <style:text-properties style:font-name-asian="Times New Roman" style:font-name-complex="Arial" fo:language="sr" fo:country="CS"/>
    </style:style>
    <style:style style:name="T2276" style:parent-style-name="DefaultParagraphFont" style:family="text">
      <style:text-properties style:font-name-asian="Times New Roman" style:font-name-complex="Arial" fo:language="sr" fo:country="CS"/>
    </style:style>
    <style:style style:name="T2277" style:parent-style-name="DefaultParagraphFont" style:family="text">
      <style:text-properties style:font-name-asian="Times New Roman" style:font-name-complex="Arial" fo:language="sr" fo:country="CS"/>
    </style:style>
    <style:style style:name="T2278" style:parent-style-name="DefaultParagraphFont" style:family="text">
      <style:text-properties style:font-name-asian="Times New Roman" style:font-name-complex="Arial" fo:language="sr" fo:country="CS"/>
    </style:style>
    <style:style style:name="T2279" style:parent-style-name="DefaultParagraphFont" style:family="text">
      <style:text-properties style:font-name-asian="Times New Roman" style:font-name-complex="Arial" fo:language="sr" fo:country="CS"/>
    </style:style>
    <style:style style:name="T2280" style:parent-style-name="DefaultParagraphFont" style:family="text">
      <style:text-properties style:font-name-asian="Times New Roman" style:font-name-complex="Arial" fo:language="sr" fo:country="CS"/>
    </style:style>
    <style:style style:name="T2281" style:parent-style-name="DefaultParagraphFont" style:family="text">
      <style:text-properties style:font-name-asian="Times New Roman" style:font-name-complex="Arial" fo:language="sr" fo:country="CS"/>
    </style:style>
    <style:style style:name="T2282" style:parent-style-name="DefaultParagraphFont" style:family="text">
      <style:text-properties style:font-name-asian="Times New Roman" style:font-name-complex="Arial" fo:language="sr" fo:country="CS"/>
    </style:style>
    <style:style style:name="T2283" style:parent-style-name="DefaultParagraphFont" style:family="text">
      <style:text-properties style:font-name-asian="Times New Roman" style:font-name-complex="Arial" fo:language="sr" fo:country="CS"/>
    </style:style>
    <style:style style:name="T2284" style:parent-style-name="DefaultParagraphFont" style:family="text">
      <style:text-properties style:font-name-asian="Times New Roman" style:font-name-complex="Arial" fo:language="sr" fo:country="CS"/>
    </style:style>
    <style:style style:name="T2285" style:parent-style-name="DefaultParagraphFont" style:family="text">
      <style:text-properties style:font-name-asian="Times New Roman" style:font-name-complex="Arial" fo:language="sr" fo:country="CS"/>
    </style:style>
    <style:style style:name="T2286" style:parent-style-name="DefaultParagraphFont" style:family="text">
      <style:text-properties style:font-name-asian="Times New Roman" style:font-name-complex="Arial" fo:language="sr" fo:country="CS"/>
    </style:style>
    <style:style style:name="T2287" style:parent-style-name="DefaultParagraphFont" style:family="text">
      <style:text-properties style:font-name-asian="Times New Roman" style:font-name-complex="Arial" fo:language="sr" fo:country="CS"/>
    </style:style>
    <style:style style:name="T2288" style:parent-style-name="DefaultParagraphFont" style:family="text">
      <style:text-properties style:font-name-asian="Times New Roman" style:font-name-complex="Arial" fo:language="sr" fo:country="CS"/>
    </style:style>
    <style:style style:name="T2289" style:parent-style-name="DefaultParagraphFont" style:family="text">
      <style:text-properties style:font-name-asian="Times New Roman" style:font-name-complex="Arial" fo:language="sr" fo:country="CS"/>
    </style:style>
    <style:style style:name="T2290" style:parent-style-name="DefaultParagraphFont" style:family="text">
      <style:text-properties style:font-name-asian="Times New Roman" style:font-name-complex="Arial" fo:language="sr" fo:country="CS"/>
    </style:style>
    <style:style style:name="T2291" style:parent-style-name="DefaultParagraphFont" style:family="text">
      <style:text-properties style:font-name-asian="Times New Roman" style:font-name-complex="Arial" fo:language="sr" fo:country="CS"/>
    </style:style>
    <style:style style:name="T2292" style:parent-style-name="DefaultParagraphFont" style:family="text">
      <style:text-properties style:font-name-asian="Times New Roman" style:font-name-complex="Arial" fo:language="sr" fo:country="CS"/>
    </style:style>
    <style:style style:name="T2293" style:parent-style-name="DefaultParagraphFont" style:family="text">
      <style:text-properties style:font-name-asian="Times New Roman" style:font-name-complex="Arial" fo:language="sr" fo:country="CS"/>
    </style:style>
    <style:style style:name="T2294" style:parent-style-name="DefaultParagraphFont" style:family="text">
      <style:text-properties style:font-name-asian="Times New Roman" style:font-name-complex="Arial" fo:language="sr" fo:country="CS"/>
    </style:style>
    <style:style style:name="T2295" style:parent-style-name="DefaultParagraphFont" style:family="text">
      <style:text-properties style:font-name-asian="Times New Roman" style:font-name-complex="Arial" fo:language="sr" fo:country="CS"/>
    </style:style>
    <style:style style:name="T2296" style:parent-style-name="DefaultParagraphFont" style:family="text">
      <style:text-properties style:font-name-asian="Times New Roman" style:font-name-complex="Arial" fo:language="sr" fo:country="CS"/>
    </style:style>
    <style:style style:name="T2297" style:parent-style-name="DefaultParagraphFont" style:family="text">
      <style:text-properties style:font-name-asian="Times New Roman" style:font-name-complex="Arial" fo:language="sr" fo:country="CS"/>
    </style:style>
    <style:style style:name="T2298" style:parent-style-name="DefaultParagraphFont" style:family="text">
      <style:text-properties style:font-name-asian="Times New Roman" style:font-name-complex="Arial" fo:language="sr" fo:country="CS"/>
    </style:style>
    <style:style style:name="T2299" style:parent-style-name="DefaultParagraphFont" style:family="text">
      <style:text-properties style:font-name-asian="Times New Roman" style:font-name-complex="Arial" fo:language="sr" fo:country="CS"/>
    </style:style>
    <style:style style:name="T2300" style:parent-style-name="DefaultParagraphFont" style:family="text">
      <style:text-properties style:font-name-asian="Times New Roman" style:font-name-complex="Arial" fo:language="sr" fo:country="CS"/>
    </style:style>
    <style:style style:name="T2301" style:parent-style-name="DefaultParagraphFont" style:family="text">
      <style:text-properties style:font-name-asian="Times New Roman" style:font-name-complex="Arial" fo:language="sr" fo:country="CS"/>
    </style:style>
    <style:style style:name="T2302" style:parent-style-name="DefaultParagraphFont" style:family="text">
      <style:text-properties style:font-name-asian="Times New Roman" style:font-name-complex="Arial" fo:language="sr" fo:country="CS"/>
    </style:style>
    <style:style style:name="P230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30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30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30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30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2308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309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310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311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312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313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314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315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316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317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318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319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320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321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322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323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324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325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326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327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328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329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330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331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332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333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334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335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336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337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338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339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340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341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342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343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344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345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346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347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348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349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350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351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352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353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354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355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356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357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358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359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360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361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362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363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364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365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366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367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368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369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370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371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372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373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374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375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376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377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378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379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380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381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382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383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384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385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386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387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388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389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390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391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392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393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394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395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P239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background-color="#FFFFFF" fo:language="sr" fo:country="CS"/>
    </style:style>
    <style:style style:name="P239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background-color="#FFFFFF" fo:language="sr" fo:country="CS"/>
    </style:style>
    <style:style style:name="P239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background-color="#FFFFFF" fo:language="sr" fo:country="CS"/>
    </style:style>
    <style:style style:name="P239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background-color="#FFFFFF" fo:language="sr" fo:country="CS"/>
    </style:style>
    <style:style style:name="P240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2401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402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403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404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405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406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407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408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409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410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411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412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413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414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415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416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417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418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P241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42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42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42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42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42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42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42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42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42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242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fo:language="sr" fo:country="CS"/>
    </style:style>
    <style:style style:name="P243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fo:language="sr" fo:country="CS"/>
    </style:style>
    <style:style style:name="P243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fo:language="sr" fo:country="CS"/>
    </style:style>
    <style:style style:name="P243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fo:language="sr" fo:country="CS"/>
    </style:style>
    <style:style style:name="P243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fo:language="sr" fo:country="CS"/>
    </style:style>
    <style:style style:name="P243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fo:language="sr" fo:country="CS"/>
    </style:style>
    <style:style style:name="P243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fo:language="sr" fo:country="CS"/>
    </style:style>
    <style:style style:name="P243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43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438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2439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2440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2441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2442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2443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2444" style:parent-style-name="DefaultParagraphFont" style:family="text">
      <style:text-properties style:font-name-asian="Times New Roman" style:font-name-complex="Arial" fo:language="sr" fo:country="CS"/>
    </style:style>
    <style:style style:name="T2445" style:parent-style-name="DefaultParagraphFont" style:family="text">
      <style:text-properties style:font-name-asian="Times New Roman" style:font-name-complex="Arial" fo:language="ru" fo:country="RU"/>
    </style:style>
    <style:style style:name="T2446" style:parent-style-name="DefaultParagraphFont" style:family="text">
      <style:text-properties style:font-name-asian="Times New Roman" style:font-name-complex="Arial" fo:language="sr" fo:country="CS"/>
    </style:style>
    <style:style style:name="T2447" style:parent-style-name="DefaultParagraphFont" style:family="text">
      <style:text-properties style:font-name-asian="Times New Roman" style:font-name-complex="Arial" fo:language="sr" fo:country="CS"/>
    </style:style>
    <style:style style:name="T2448" style:parent-style-name="DefaultParagraphFont" style:family="text">
      <style:text-properties style:font-name-asian="Times New Roman" style:font-name-complex="Arial" fo:language="sr" fo:country="CS"/>
    </style:style>
    <style:style style:name="T2449" style:parent-style-name="DefaultParagraphFont" style:family="text">
      <style:text-properties style:font-name-asian="Times New Roman" style:font-name-complex="Arial" fo:language="sr" fo:country="CS"/>
    </style:style>
    <style:style style:name="T2450" style:parent-style-name="DefaultParagraphFont" style:family="text">
      <style:text-properties style:font-name-asian="Times New Roman" style:font-name-complex="Arial" fo:language="sr" fo:country="CS"/>
    </style:style>
    <style:style style:name="T2451" style:parent-style-name="DefaultParagraphFont" style:family="text">
      <style:text-properties style:font-name-asian="Times New Roman" style:font-name-complex="Arial" fo:language="sr" fo:country="CS"/>
    </style:style>
    <style:style style:name="P245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45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45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45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45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45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45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45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46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46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46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46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46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46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46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46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46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46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47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47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47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47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47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47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47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47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478" style:parent-style-name="CLAN" style:family="paragraph">
      <style:text-properties style:font-name-asian="Times New Roman"/>
    </style:style>
    <style:style style:name="P247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48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48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48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48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484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2485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2486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2487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2488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2489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2490" style:parent-style-name="DefaultParagraphFont" style:family="text">
      <style:text-properties style:font-name-asian="Times New Roman" style:font-name-complex="Arial" fo:language="sr" fo:country="CS"/>
    </style:style>
    <style:style style:name="T2491" style:parent-style-name="DefaultParagraphFont" style:family="text">
      <style:text-properties style:font-name-asian="Times New Roman" style:font-name-complex="Arial" fo:language="ru" fo:country="RU"/>
    </style:style>
    <style:style style:name="T2492" style:parent-style-name="DefaultParagraphFont" style:family="text">
      <style:text-properties style:font-name-asian="Times New Roman" style:font-name-complex="Arial" fo:language="sr" fo:country="CS"/>
    </style:style>
    <style:style style:name="T2493" style:parent-style-name="DefaultParagraphFont" style:family="text">
      <style:text-properties style:font-name-asian="Times New Roman" style:font-name-complex="Arial" fo:language="sr" fo:country="CS"/>
    </style:style>
    <style:style style:name="T2494" style:parent-style-name="DefaultParagraphFont" style:family="text">
      <style:text-properties style:font-name-asian="Times New Roman" style:font-name-complex="Arial" fo:language="sr" fo:country="CS"/>
    </style:style>
    <style:style style:name="T2495" style:parent-style-name="DefaultParagraphFont" style:family="text">
      <style:text-properties style:font-name-asian="Times New Roman" style:font-name-complex="Arial" fo:language="sr" fo:country="CS"/>
    </style:style>
    <style:style style:name="T2496" style:parent-style-name="DefaultParagraphFont" style:family="text">
      <style:text-properties style:font-name-asian="Times New Roman" style:font-name-complex="Arial" fo:language="sr" fo:country="CS"/>
    </style:style>
    <style:style style:name="T2497" style:parent-style-name="DefaultParagraphFont" style:family="text">
      <style:text-properties style:font-name-asian="Times New Roman" style:font-name-complex="Arial" fo:language="sr" fo:country="CS"/>
    </style:style>
    <style:style style:name="P249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49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50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50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50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50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50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50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50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50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508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2509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2510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2511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2512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2513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2514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2515" style:parent-style-name="DefaultParagraphFont" style:family="text">
      <style:text-properties style:font-name-asian="Times New Roman" style:font-name-complex="Arial" fo:language="sr" fo:country="CS"/>
    </style:style>
    <style:style style:name="T2516" style:parent-style-name="DefaultParagraphFont" style:family="text">
      <style:text-properties style:font-name-asian="Times New Roman" style:font-name-complex="Arial" fo:language="ru" fo:country="RU"/>
    </style:style>
    <style:style style:name="T2517" style:parent-style-name="DefaultParagraphFont" style:family="text">
      <style:text-properties style:font-name-asian="Times New Roman" style:font-name-complex="Arial" fo:language="sr" fo:country="CS"/>
    </style:style>
    <style:style style:name="T2518" style:parent-style-name="DefaultParagraphFont" style:family="text">
      <style:text-properties style:font-name-asian="Times New Roman" style:font-name-complex="Arial" fo:language="sr" fo:country="CS"/>
    </style:style>
    <style:style style:name="P251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52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52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52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52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524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2525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2526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2527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2528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2529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sr" fo:country="CS"/>
    </style:style>
    <style:style style:name="P2530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2531" style:parent-style-name="DefaultParagraphFont" style:family="text">
      <style:text-properties style:font-name-asian="Times New Roman" style:font-name-complex="Arial" fo:language="sr" fo:country="CS"/>
    </style:style>
    <style:style style:name="T2532" style:parent-style-name="DefaultParagraphFont" style:family="text">
      <style:text-properties style:font-name-asian="Times New Roman" style:font-name-complex="Arial" fo:language="ru" fo:country="RU"/>
    </style:style>
    <style:style style:name="T2533" style:parent-style-name="DefaultParagraphFont" style:family="text">
      <style:text-properties style:font-name-asian="Times New Roman" style:font-name-complex="Arial" fo:language="sr" fo:country="CS"/>
    </style:style>
    <style:style style:name="T2534" style:parent-style-name="DefaultParagraphFont" style:family="text">
      <style:text-properties style:font-name-asian="Times New Roman" style:font-name-complex="Arial" fo:language="sr" fo:country="CS"/>
    </style:style>
    <style:style style:name="T2535" style:parent-style-name="DefaultParagraphFont" style:family="text">
      <style:text-properties style:font-name-asian="Times New Roman" style:font-name-complex="Arial" fo:language="sr" fo:country="CS"/>
    </style:style>
    <style:style style:name="T2536" style:parent-style-name="DefaultParagraphFont" style:family="text">
      <style:text-properties style:font-name-asian="Times New Roman" style:font-name-complex="Arial" fo:language="sr" fo:country="CS"/>
    </style:style>
    <style:style style:name="T2537" style:parent-style-name="DefaultParagraphFont" style:family="text">
      <style:text-properties style:font-name-asian="Times New Roman" style:font-name-complex="Arial" fo:language="sr" fo:country="CS"/>
    </style:style>
    <style:style style:name="T2538" style:parent-style-name="DefaultParagraphFont" style:family="text">
      <style:text-properties style:font-name-asian="Times New Roman" style:font-name-complex="Arial" fo:language="sr" fo:country="CS"/>
    </style:style>
    <style:style style:name="T2539" style:parent-style-name="DefaultParagraphFont" style:family="text">
      <style:text-properties style:font-name-asian="Times New Roman" style:font-name-complex="Arial" fo:language="sr" fo:country="CS"/>
    </style:style>
    <style:style style:name="T2540" style:parent-style-name="DefaultParagraphFont" style:family="text">
      <style:text-properties style:font-name-asian="Times New Roman" style:font-name-complex="Arial" fo:language="sr" fo:country="CS"/>
    </style:style>
    <style:style style:name="T2541" style:parent-style-name="DefaultParagraphFont" style:family="text">
      <style:text-properties style:font-name-asian="Times New Roman" style:font-name-complex="Arial" fo:language="sr" fo:country="CS"/>
    </style:style>
    <style:style style:name="T2542" style:parent-style-name="DefaultParagraphFont" style:family="text">
      <style:text-properties style:font-name-asian="Times New Roman" style:font-name-complex="Arial" fo:language="sr" fo:country="CS"/>
    </style:style>
    <style:style style:name="T2543" style:parent-style-name="DefaultParagraphFont" style:family="text">
      <style:text-properties style:font-name-asian="Times New Roman" style:font-name-complex="Arial" fo:language="sr" fo:country="CS"/>
    </style:style>
    <style:style style:name="T2544" style:parent-style-name="DefaultParagraphFont" style:family="text">
      <style:text-properties style:font-name-asian="Times New Roman" style:font-name-complex="Arial" fo:language="sr" fo:country="CS"/>
    </style:style>
    <style:style style:name="P2545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2546" style:parent-style-name="DefaultParagraphFont" style:family="text">
      <style:text-properties style:font-name-asian="Times New Roman" style:font-name-complex="Arial" fo:language="sr" fo:country="CS"/>
    </style:style>
    <style:style style:name="T2547" style:parent-style-name="DefaultParagraphFont" style:family="text">
      <style:text-properties style:font-name-asian="Times New Roman" style:font-name-complex="Arial" fo:language="ru" fo:country="RU"/>
    </style:style>
    <style:style style:name="T2548" style:parent-style-name="DefaultParagraphFont" style:family="text">
      <style:text-properties style:font-name-asian="Times New Roman" style:font-name-complex="Arial" fo:language="sr" fo:country="CS"/>
    </style:style>
    <style:style style:name="T2549" style:parent-style-name="DefaultParagraphFont" style:family="text">
      <style:text-properties style:font-name-asian="Times New Roman" style:font-name-complex="Arial" fo:language="sr" fo:country="CS"/>
    </style:style>
    <style:style style:name="P255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55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55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55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55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55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55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55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55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55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56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56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56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56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56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56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56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56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56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56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57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57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57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57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57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2575" style:parent-style-name="DefaultParagraphFont" style:family="text">
      <style:text-properties style:font-name-asian="Times New Roman" style:font-name-complex="Arial" fo:language="sr" fo:country="CS"/>
    </style:style>
    <style:style style:name="T2576" style:parent-style-name="DefaultParagraphFont" style:family="text">
      <style:text-properties style:font-name-asian="Times New Roman" style:font-name-complex="Arial" fo:language="sr" fo:country="CS"/>
    </style:style>
    <style:style style:name="T2577" style:parent-style-name="DefaultParagraphFont" style:family="text">
      <style:text-properties style:font-name-asian="Times New Roman" style:font-name-complex="Arial" fo:language="sr" fo:country="CS"/>
    </style:style>
    <style:style style:name="T2578" style:parent-style-name="DefaultParagraphFont" style:family="text">
      <style:text-properties style:font-name-asian="Times New Roman" style:font-name-complex="Arial" fo:language="sr" fo:country="CS"/>
    </style:style>
    <style:style style:name="T2579" style:parent-style-name="DefaultParagraphFont" style:family="text">
      <style:text-properties style:font-name-asian="Times New Roman" style:font-name-complex="Arial" fo:language="sr" fo:country="CS"/>
    </style:style>
    <style:style style:name="T2580" style:parent-style-name="DefaultParagraphFont" style:family="text">
      <style:text-properties style:font-name-asian="Times New Roman" style:font-name-complex="Arial" fo:language="sr" fo:country="CS"/>
    </style:style>
    <style:style style:name="T2581" style:parent-style-name="DefaultParagraphFont" style:family="text">
      <style:text-properties style:font-name-asian="Times New Roman" style:font-name-complex="Arial" fo:language="sr" fo:country="CS"/>
    </style:style>
    <style:style style:name="T2582" style:parent-style-name="DefaultParagraphFont" style:family="text">
      <style:text-properties style:font-name-asian="Times New Roman" style:font-name-complex="Arial" fo:language="sr" fo:country="CS"/>
    </style:style>
    <style:style style:name="T2583" style:parent-style-name="DefaultParagraphFont" style:family="text">
      <style:text-properties style:font-name-asian="Times New Roman" style:font-name-complex="Arial" fo:language="sr" fo:country="CS"/>
    </style:style>
    <style:style style:name="T2584" style:parent-style-name="DefaultParagraphFont" style:family="text">
      <style:text-properties style:font-name-asian="Times New Roman" style:font-name-complex="Arial" fo:language="sr" fo:country="CS"/>
    </style:style>
    <style:style style:name="T2585" style:parent-style-name="DefaultParagraphFont" style:family="text">
      <style:text-properties style:font-name-asian="Times New Roman" style:font-name-complex="Arial" fo:language="sr" fo:country="CS"/>
    </style:style>
    <style:style style:name="T2586" style:parent-style-name="DefaultParagraphFont" style:family="text">
      <style:text-properties style:font-name-asian="Times New Roman" style:font-name-complex="Arial" fo:language="sr" fo:country="CS"/>
    </style:style>
    <style:style style:name="T2587" style:parent-style-name="DefaultParagraphFont" style:family="text">
      <style:text-properties style:font-name-asian="Times New Roman" style:font-name-complex="Arial" fo:language="sr" fo:country="CS"/>
    </style:style>
    <style:style style:name="T2588" style:parent-style-name="DefaultParagraphFont" style:family="text">
      <style:text-properties style:font-name-asian="Times New Roman" style:font-name-complex="Arial" fo:language="sr" fo:country="CS"/>
    </style:style>
    <style:style style:name="T2589" style:parent-style-name="DefaultParagraphFont" style:family="text">
      <style:text-properties style:font-name-asian="Times New Roman" style:font-name-complex="Arial" fo:language="sr" fo:country="CS"/>
    </style:style>
    <style:style style:name="T2590" style:parent-style-name="DefaultParagraphFont" style:family="text">
      <style:text-properties style:font-name-asian="Times New Roman" style:font-name-complex="Arial" fo:language="sr" fo:country="CS"/>
    </style:style>
    <style:style style:name="T2591" style:parent-style-name="DefaultParagraphFont" style:family="text">
      <style:text-properties style:font-name-asian="Times New Roman" style:font-name-complex="Arial" fo:language="sr" fo:country="CS"/>
    </style:style>
    <style:style style:name="T2592" style:parent-style-name="DefaultParagraphFont" style:family="text">
      <style:text-properties style:font-name-asian="Times New Roman" style:font-name-complex="Arial" fo:language="sr" fo:country="CS"/>
    </style:style>
    <style:style style:name="T2593" style:parent-style-name="DefaultParagraphFont" style:family="text">
      <style:text-properties style:font-name-asian="Times New Roman" style:font-name-complex="Arial" fo:language="sr" fo:country="CS"/>
    </style:style>
    <style:style style:name="T2594" style:parent-style-name="DefaultParagraphFont" style:family="text">
      <style:text-properties style:font-name-asian="Times New Roman" style:font-name-complex="Arial" fo:language="sr" fo:country="CS"/>
    </style:style>
    <style:style style:name="T2595" style:parent-style-name="DefaultParagraphFont" style:family="text">
      <style:text-properties style:font-name-asian="Times New Roman" style:font-name-complex="Arial" fo:language="sr" fo:country="CS"/>
    </style:style>
    <style:style style:name="T2596" style:parent-style-name="DefaultParagraphFont" style:family="text">
      <style:text-properties style:font-name-asian="Times New Roman" style:font-name-complex="Arial" fo:language="sr" fo:country="CS"/>
    </style:style>
    <style:style style:name="T2597" style:parent-style-name="DefaultParagraphFont" style:family="text">
      <style:text-properties style:font-name-asian="Times New Roman" style:font-name-complex="Arial" fo:language="sr" fo:country="CS"/>
    </style:style>
    <style:style style:name="T2598" style:parent-style-name="DefaultParagraphFont" style:family="text">
      <style:text-properties style:font-name-asian="Times New Roman" style:font-name-complex="Arial" fo:language="sr" fo:country="CS"/>
    </style:style>
    <style:style style:name="T2599" style:parent-style-name="DefaultParagraphFont" style:family="text">
      <style:text-properties style:font-name-asian="Times New Roman" style:font-name-complex="Arial" fo:language="sr" fo:country="CS"/>
    </style:style>
    <style:style style:name="T2600" style:parent-style-name="DefaultParagraphFont" style:family="text">
      <style:text-properties style:font-name-asian="Times New Roman" style:font-name-complex="Arial" fo:language="sr" fo:country="CS"/>
    </style:style>
    <style:style style:name="T2601" style:parent-style-name="DefaultParagraphFont" style:family="text">
      <style:text-properties style:font-name-asian="Times New Roman" style:font-name-complex="Arial" fo:language="sr" fo:country="CS"/>
    </style:style>
    <style:style style:name="T2602" style:parent-style-name="DefaultParagraphFont" style:family="text">
      <style:text-properties style:font-name-asian="Times New Roman" style:font-name-complex="Arial" fo:language="sr" fo:country="CS"/>
    </style:style>
    <style:style style:name="T2603" style:parent-style-name="DefaultParagraphFont" style:family="text">
      <style:text-properties style:font-name-asian="Times New Roman" style:font-name-complex="Arial" fo:language="sr" fo:country="CS"/>
    </style:style>
    <style:style style:name="T2604" style:parent-style-name="DefaultParagraphFont" style:family="text">
      <style:text-properties style:font-name-asian="Times New Roman" style:font-name-complex="Arial" fo:language="sr" fo:country="CS"/>
    </style:style>
    <style:style style:name="T2605" style:parent-style-name="DefaultParagraphFont" style:family="text">
      <style:text-properties style:font-name-asian="Times New Roman" style:font-name-complex="Arial" fo:language="sr" fo:country="CS"/>
    </style:style>
    <style:style style:name="T2606" style:parent-style-name="DefaultParagraphFont" style:family="text">
      <style:text-properties style:font-name-asian="Times New Roman" style:font-name-complex="Arial" fo:language="sr" fo:country="CS"/>
    </style:style>
    <style:style style:name="T2607" style:parent-style-name="DefaultParagraphFont" style:family="text">
      <style:text-properties style:font-name-asian="Times New Roman" style:font-name-complex="Arial" fo:language="sr" fo:country="CS"/>
    </style:style>
    <style:style style:name="T2608" style:parent-style-name="DefaultParagraphFont" style:family="text">
      <style:text-properties style:font-name-asian="Times New Roman" style:font-name-complex="Arial" fo:language="sr" fo:country="CS"/>
    </style:style>
    <style:style style:name="T2609" style:parent-style-name="DefaultParagraphFont" style:family="text">
      <style:text-properties style:font-name-asian="Times New Roman" style:font-name-complex="Arial" fo:language="sr" fo:country="CS"/>
    </style:style>
    <style:style style:name="T2610" style:parent-style-name="DefaultParagraphFont" style:family="text">
      <style:text-properties style:font-name-asian="Times New Roman" style:font-name-complex="Arial" fo:language="sr" fo:country="CS"/>
    </style:style>
    <style:style style:name="T2611" style:parent-style-name="DefaultParagraphFont" style:family="text">
      <style:text-properties style:font-name-asian="Times New Roman" style:font-name-complex="Arial" fo:language="sr" fo:country="CS"/>
    </style:style>
    <style:style style:name="T2612" style:parent-style-name="DefaultParagraphFont" style:family="text">
      <style:text-properties style:font-name-asian="Times New Roman" style:font-name-complex="Arial" fo:language="sr" fo:country="CS"/>
    </style:style>
    <style:style style:name="T2613" style:parent-style-name="DefaultParagraphFont" style:family="text">
      <style:text-properties style:font-name-asian="Times New Roman" style:font-name-complex="Arial" fo:language="sr" fo:country="CS"/>
    </style:style>
    <style:style style:name="T2614" style:parent-style-name="DefaultParagraphFont" style:family="text">
      <style:text-properties style:font-name-asian="Times New Roman" style:font-name-complex="Arial" fo:language="sr" fo:country="CS"/>
    </style:style>
    <style:style style:name="T2615" style:parent-style-name="DefaultParagraphFont" style:family="text">
      <style:text-properties style:font-name-asian="Times New Roman" style:font-name-complex="Arial" fo:language="sr" fo:country="CS"/>
    </style:style>
    <style:style style:name="T2616" style:parent-style-name="DefaultParagraphFont" style:family="text">
      <style:text-properties style:font-name-asian="Times New Roman" style:font-name-complex="Arial" fo:language="sr" fo:country="CS"/>
    </style:style>
    <style:style style:name="T2617" style:parent-style-name="DefaultParagraphFont" style:family="text">
      <style:text-properties style:font-name-asian="Times New Roman" style:font-name-complex="Arial" fo:language="sr" fo:country="CS"/>
    </style:style>
    <style:style style:name="T2618" style:parent-style-name="DefaultParagraphFont" style:family="text">
      <style:text-properties style:font-name-asian="Times New Roman" style:font-name-complex="Arial" fo:language="sr" fo:country="CS"/>
    </style:style>
    <style:style style:name="T2619" style:parent-style-name="DefaultParagraphFont" style:family="text">
      <style:text-properties style:font-name-asian="Times New Roman" style:font-name-complex="Arial" fo:language="sr" fo:country="CS"/>
    </style:style>
    <style:style style:name="T2620" style:parent-style-name="DefaultParagraphFont" style:family="text">
      <style:text-properties style:font-name-asian="Times New Roman" style:font-name-complex="Arial" fo:language="sr" fo:country="CS"/>
    </style:style>
    <style:style style:name="T2621" style:parent-style-name="DefaultParagraphFont" style:family="text">
      <style:text-properties style:font-name-asian="Times New Roman" style:font-name-complex="Arial" fo:language="sr" fo:country="CS"/>
    </style:style>
    <style:style style:name="T2622" style:parent-style-name="DefaultParagraphFont" style:family="text">
      <style:text-properties style:font-name-asian="Times New Roman" style:font-name-complex="Arial" fo:language="sr" fo:country="CS"/>
    </style:style>
    <style:style style:name="T2623" style:parent-style-name="DefaultParagraphFont" style:family="text">
      <style:text-properties style:font-name-asian="Times New Roman" style:font-name-complex="Arial" fo:language="sr" fo:country="CS"/>
    </style:style>
    <style:style style:name="T2624" style:parent-style-name="DefaultParagraphFont" style:family="text">
      <style:text-properties style:font-name-asian="Times New Roman" style:font-name-complex="Arial" fo:language="sr" fo:country="CS"/>
    </style:style>
    <style:style style:name="T2625" style:parent-style-name="DefaultParagraphFont" style:family="text">
      <style:text-properties style:font-name-asian="Times New Roman" style:font-name-complex="Arial" fo:language="sr" fo:country="CS"/>
    </style:style>
    <style:style style:name="T2626" style:parent-style-name="DefaultParagraphFont" style:family="text">
      <style:text-properties style:font-name-asian="Times New Roman" style:font-name-complex="Arial" fo:language="sr" fo:country="CS"/>
    </style:style>
    <style:style style:name="T2627" style:parent-style-name="DefaultParagraphFont" style:family="text">
      <style:text-properties style:font-name-asian="Times New Roman" style:font-name-complex="Arial" fo:language="sr" fo:country="CS"/>
    </style:style>
    <style:style style:name="T2628" style:parent-style-name="DefaultParagraphFont" style:family="text">
      <style:text-properties style:font-name-asian="Times New Roman" style:font-name-complex="Arial" fo:language="sr" fo:country="CS"/>
    </style:style>
    <style:style style:name="T2629" style:parent-style-name="DefaultParagraphFont" style:family="text">
      <style:text-properties style:font-name-asian="Times New Roman" style:font-name-complex="Arial" fo:language="sr" fo:country="CS"/>
    </style:style>
    <style:style style:name="T2630" style:parent-style-name="DefaultParagraphFont" style:family="text">
      <style:text-properties style:font-name-asian="Times New Roman" style:font-name-complex="Arial" fo:language="sr" fo:country="CS"/>
    </style:style>
    <style:style style:name="T2631" style:parent-style-name="DefaultParagraphFont" style:family="text">
      <style:text-properties style:font-name-asian="Times New Roman" style:font-name-complex="Arial" fo:language="sr" fo:country="CS"/>
    </style:style>
    <style:style style:name="T2632" style:parent-style-name="DefaultParagraphFont" style:family="text">
      <style:text-properties style:font-name-asian="Times New Roman" style:font-name-complex="Arial" fo:language="sr" fo:country="CS"/>
    </style:style>
    <style:style style:name="T2633" style:parent-style-name="DefaultParagraphFont" style:family="text">
      <style:text-properties style:font-name-asian="Times New Roman" style:font-name-complex="Arial" fo:language="sr" fo:country="CS"/>
    </style:style>
    <style:style style:name="T2634" style:parent-style-name="DefaultParagraphFont" style:family="text">
      <style:text-properties style:font-name-asian="Times New Roman" style:font-name-complex="Arial" fo:language="sr" fo:country="CS"/>
    </style:style>
    <style:style style:name="T2635" style:parent-style-name="DefaultParagraphFont" style:family="text">
      <style:text-properties style:font-name-asian="Times New Roman" style:font-name-complex="Arial" fo:language="sr" fo:country="CS"/>
    </style:style>
    <style:style style:name="T2636" style:parent-style-name="DefaultParagraphFont" style:family="text">
      <style:text-properties style:font-name-asian="Times New Roman" style:font-name-complex="Arial" fo:language="sr" fo:country="CS"/>
    </style:style>
    <style:style style:name="T2637" style:parent-style-name="DefaultParagraphFont" style:family="text">
      <style:text-properties style:font-name-asian="Times New Roman" style:font-name-complex="Arial" fo:language="sr" fo:country="CS"/>
    </style:style>
    <style:style style:name="T2638" style:parent-style-name="DefaultParagraphFont" style:family="text">
      <style:text-properties style:font-name-asian="Times New Roman" style:font-name-complex="Arial" fo:language="sr" fo:country="CS"/>
    </style:style>
    <style:style style:name="T2639" style:parent-style-name="DefaultParagraphFont" style:family="text">
      <style:text-properties style:font-name-asian="Times New Roman" style:font-name-complex="Arial" fo:language="sr" fo:country="CS"/>
    </style:style>
    <style:style style:name="T2640" style:parent-style-name="DefaultParagraphFont" style:family="text">
      <style:text-properties style:font-name-asian="Times New Roman" style:font-name-complex="Arial" fo:language="sr" fo:country="CS"/>
    </style:style>
    <style:style style:name="T2641" style:parent-style-name="DefaultParagraphFont" style:family="text">
      <style:text-properties style:font-name-asian="Times New Roman" style:font-name-complex="Arial" fo:language="sr" fo:country="CS"/>
    </style:style>
    <style:style style:name="T2642" style:parent-style-name="DefaultParagraphFont" style:family="text">
      <style:text-properties style:font-name-asian="Times New Roman" style:font-name-complex="Arial" fo:language="sr" fo:country="CS"/>
    </style:style>
    <style:style style:name="T2643" style:parent-style-name="DefaultParagraphFont" style:family="text">
      <style:text-properties style:font-name-asian="Times New Roman" style:font-name-complex="Arial" fo:language="sr" fo:country="CS"/>
    </style:style>
    <style:style style:name="T2644" style:parent-style-name="DefaultParagraphFont" style:family="text">
      <style:text-properties style:font-name-asian="Times New Roman" style:font-name-complex="Arial" fo:language="sr" fo:country="CS"/>
    </style:style>
    <style:style style:name="T2645" style:parent-style-name="DefaultParagraphFont" style:family="text">
      <style:text-properties style:font-name-asian="Times New Roman" style:font-name-complex="Arial" fo:language="sr" fo:country="CS"/>
    </style:style>
    <style:style style:name="T2646" style:parent-style-name="DefaultParagraphFont" style:family="text">
      <style:text-properties style:font-name-asian="Times New Roman" style:font-name-complex="Arial" fo:language="sr" fo:country="CS"/>
    </style:style>
    <style:style style:name="T2647" style:parent-style-name="DefaultParagraphFont" style:family="text">
      <style:text-properties style:font-name-asian="Times New Roman" style:font-name-complex="Arial" fo:language="sr" fo:country="CS"/>
    </style:style>
    <style:style style:name="T2648" style:parent-style-name="DefaultParagraphFont" style:family="text">
      <style:text-properties style:font-name-asian="Times New Roman" style:font-name-complex="Arial" fo:language="sr" fo:country="CS"/>
    </style:style>
    <style:style style:name="T2649" style:parent-style-name="DefaultParagraphFont" style:family="text">
      <style:text-properties style:font-name-asian="Times New Roman" style:font-name-complex="Arial" fo:language="sr" fo:country="CS"/>
    </style:style>
    <style:style style:name="T2650" style:parent-style-name="DefaultParagraphFont" style:family="text">
      <style:text-properties style:font-name-asian="Times New Roman" style:font-name-complex="Arial" fo:language="sr" fo:country="CS"/>
    </style:style>
    <style:style style:name="T2651" style:parent-style-name="DefaultParagraphFont" style:family="text">
      <style:text-properties style:font-name-asian="Times New Roman" style:font-name-complex="Arial" fo:language="sr" fo:country="CS"/>
    </style:style>
    <style:style style:name="T2652" style:parent-style-name="DefaultParagraphFont" style:family="text">
      <style:text-properties style:font-name-asian="Times New Roman" style:font-name-complex="Arial" fo:language="sr" fo:country="CS"/>
    </style:style>
    <style:style style:name="T2653" style:parent-style-name="DefaultParagraphFont" style:family="text">
      <style:text-properties style:font-name-asian="Times New Roman" style:font-name-complex="Arial" fo:language="sr" fo:country="CS"/>
    </style:style>
    <style:style style:name="T2654" style:parent-style-name="DefaultParagraphFont" style:family="text">
      <style:text-properties style:font-name-asian="Times New Roman" style:font-name-complex="Arial" fo:language="sr" fo:country="CS"/>
    </style:style>
    <style:style style:name="T2655" style:parent-style-name="DefaultParagraphFont" style:family="text">
      <style:text-properties style:font-name-asian="Times New Roman" style:font-name-complex="Arial" fo:language="sr" fo:country="CS"/>
    </style:style>
    <style:style style:name="T2656" style:parent-style-name="DefaultParagraphFont" style:family="text">
      <style:text-properties style:font-name-asian="Times New Roman" style:font-name-complex="Arial" fo:language="sr" fo:country="CS"/>
    </style:style>
    <style:style style:name="T2657" style:parent-style-name="DefaultParagraphFont" style:family="text">
      <style:text-properties style:font-name-asian="Times New Roman" style:font-name-complex="Arial" fo:language="sr" fo:country="CS"/>
    </style:style>
    <style:style style:name="T2658" style:parent-style-name="DefaultParagraphFont" style:family="text">
      <style:text-properties style:font-name-asian="Times New Roman" style:font-name-complex="Arial" fo:language="sr" fo:country="CS"/>
    </style:style>
    <style:style style:name="P265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66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66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66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66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66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266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66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66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66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66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67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67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67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67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67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67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67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67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67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67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68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68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68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68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68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68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2686" style:parent-style-name="DefaultParagraphFont" style:family="text">
      <style:text-properties style:font-name-asian="Times New Roman" style:font-name-complex="Arial" fo:language="sr" fo:country="CS"/>
    </style:style>
    <style:style style:name="T2687" style:parent-style-name="DefaultParagraphFont" style:family="text">
      <style:text-properties style:font-name-asian="Times New Roman" style:font-name-complex="Arial" fo:language="sr" fo:country="CS"/>
    </style:style>
    <style:style style:name="T2688" style:parent-style-name="DefaultParagraphFont" style:family="text">
      <style:text-properties style:font-name-asian="Times New Roman" style:font-name-complex="Arial" fo:language="sr" fo:country="CS"/>
    </style:style>
    <style:style style:name="T2689" style:parent-style-name="DefaultParagraphFont" style:family="text">
      <style:text-properties style:font-name-asian="Times New Roman" style:font-name-complex="Arial" fo:language="sr" fo:country="CS"/>
    </style:style>
    <style:style style:name="T2690" style:parent-style-name="DefaultParagraphFont" style:family="text">
      <style:text-properties style:font-name-asian="Times New Roman" style:font-name-complex="Arial" fo:language="sr" fo:country="CS"/>
    </style:style>
    <style:style style:name="T2691" style:parent-style-name="DefaultParagraphFont" style:family="text">
      <style:text-properties style:font-name-asian="Times New Roman" style:font-name-complex="Arial" fo:language="sr" fo:country="CS"/>
    </style:style>
    <style:style style:name="T2692" style:parent-style-name="DefaultParagraphFont" style:family="text">
      <style:text-properties style:font-name-asian="Times New Roman" style:font-name-complex="Arial" fo:language="sr" fo:country="CS"/>
    </style:style>
    <style:style style:name="T2693" style:parent-style-name="DefaultParagraphFont" style:family="text">
      <style:text-properties style:font-name-asian="Times New Roman" style:font-name-complex="Arial" fo:language="sr" fo:country="CS"/>
    </style:style>
    <style:style style:name="T2694" style:parent-style-name="DefaultParagraphFont" style:family="text">
      <style:text-properties style:font-name-asian="Times New Roman" style:font-name-complex="Arial" fo:language="sr" fo:country="CS"/>
    </style:style>
    <style:style style:name="T2695" style:parent-style-name="DefaultParagraphFont" style:family="text">
      <style:text-properties style:font-name-asian="Times New Roman" style:font-name-complex="Arial" fo:language="sr" fo:country="CS"/>
    </style:style>
    <style:style style:name="T2696" style:parent-style-name="DefaultParagraphFont" style:family="text">
      <style:text-properties style:font-name-asian="Times New Roman" style:font-name-complex="Arial" fo:language="sr" fo:country="CS"/>
    </style:style>
    <style:style style:name="T2697" style:parent-style-name="DefaultParagraphFont" style:family="text">
      <style:text-properties style:font-name-asian="Times New Roman" style:font-name-complex="Arial" fo:language="sr" fo:country="CS"/>
    </style:style>
    <style:style style:name="T2698" style:parent-style-name="DefaultParagraphFont" style:family="text">
      <style:text-properties style:font-name-asian="Times New Roman" style:font-name-complex="Arial" fo:language="sr" fo:country="CS"/>
    </style:style>
    <style:style style:name="T2699" style:parent-style-name="DefaultParagraphFont" style:family="text">
      <style:text-properties style:font-name-asian="Times New Roman" style:font-name-complex="Arial" fo:language="sr" fo:country="CS"/>
    </style:style>
    <style:style style:name="T2700" style:parent-style-name="DefaultParagraphFont" style:family="text">
      <style:text-properties style:font-name-asian="Times New Roman" style:font-name-complex="Arial" fo:language="sr" fo:country="CS"/>
    </style:style>
    <style:style style:name="T2701" style:parent-style-name="DefaultParagraphFont" style:family="text">
      <style:text-properties style:font-name-asian="Times New Roman" style:font-name-complex="Arial" fo:language="sr" fo:country="CS"/>
    </style:style>
    <style:style style:name="T2702" style:parent-style-name="DefaultParagraphFont" style:family="text">
      <style:text-properties style:font-name-asian="Times New Roman" style:font-name-complex="Arial" fo:language="sr" fo:country="CS"/>
    </style:style>
    <style:style style:name="T2703" style:parent-style-name="DefaultParagraphFont" style:family="text">
      <style:text-properties style:font-name-asian="Times New Roman" style:font-name-complex="Arial" fo:language="sr" fo:country="CS"/>
    </style:style>
    <style:style style:name="T2704" style:parent-style-name="DefaultParagraphFont" style:family="text">
      <style:text-properties style:font-name-asian="Times New Roman" style:font-name-complex="Arial" fo:language="sr" fo:country="CS"/>
    </style:style>
    <style:style style:name="T2705" style:parent-style-name="DefaultParagraphFont" style:family="text">
      <style:text-properties style:font-name-asian="Times New Roman" style:font-name-complex="Arial" fo:language="sr" fo:country="CS"/>
    </style:style>
    <style:style style:name="T2706" style:parent-style-name="DefaultParagraphFont" style:family="text">
      <style:text-properties style:font-name-asian="Times New Roman" style:font-name-complex="Arial" fo:language="sr" fo:country="CS"/>
    </style:style>
    <style:style style:name="T2707" style:parent-style-name="DefaultParagraphFont" style:family="text">
      <style:text-properties style:font-name-asian="Times New Roman" style:font-name-complex="Arial" fo:language="sr" fo:country="CS"/>
    </style:style>
    <style:style style:name="T2708" style:parent-style-name="DefaultParagraphFont" style:family="text">
      <style:text-properties style:font-name-asian="Times New Roman" style:font-name-complex="Arial" fo:language="sr" fo:country="CS"/>
    </style:style>
    <style:style style:name="T2709" style:parent-style-name="DefaultParagraphFont" style:family="text">
      <style:text-properties style:font-name-asian="Times New Roman" style:font-name-complex="Arial" fo:language="sr" fo:country="CS"/>
    </style:style>
    <style:style style:name="T2710" style:parent-style-name="DefaultParagraphFont" style:family="text">
      <style:text-properties style:font-name-asian="Times New Roman" style:font-name-complex="Arial" fo:language="sr" fo:country="CS"/>
    </style:style>
    <style:style style:name="T2711" style:parent-style-name="DefaultParagraphFont" style:family="text">
      <style:text-properties style:font-name-asian="Times New Roman" style:font-name-complex="Arial" fo:language="sr" fo:country="CS"/>
    </style:style>
    <style:style style:name="T2712" style:parent-style-name="DefaultParagraphFont" style:family="text">
      <style:text-properties style:font-name-asian="Times New Roman" style:font-name-complex="Arial" fo:language="sr" fo:country="CS"/>
    </style:style>
    <style:style style:name="T2713" style:parent-style-name="DefaultParagraphFont" style:family="text">
      <style:text-properties style:font-name-asian="Times New Roman" style:font-name-complex="Arial" fo:language="sr" fo:country="CS"/>
    </style:style>
    <style:style style:name="T2714" style:parent-style-name="DefaultParagraphFont" style:family="text">
      <style:text-properties style:font-name-asian="Times New Roman" style:font-name-complex="Arial" fo:language="sr" fo:country="CS"/>
    </style:style>
    <style:style style:name="T2715" style:parent-style-name="DefaultParagraphFont" style:family="text">
      <style:text-properties style:font-name-asian="Times New Roman" style:font-name-complex="Arial" fo:language="sr" fo:country="CS"/>
    </style:style>
    <style:style style:name="T2716" style:parent-style-name="DefaultParagraphFont" style:family="text">
      <style:text-properties style:font-name-asian="Times New Roman" style:font-name-complex="Arial" fo:language="sr" fo:country="CS"/>
    </style:style>
    <style:style style:name="T2717" style:parent-style-name="DefaultParagraphFont" style:family="text">
      <style:text-properties style:font-name-asian="Times New Roman" style:font-name-complex="Arial" fo:language="sr" fo:country="CS"/>
    </style:style>
    <style:style style:name="T2718" style:parent-style-name="DefaultParagraphFont" style:family="text">
      <style:text-properties style:font-name-asian="Times New Roman" style:font-name-complex="Arial" fo:language="sr" fo:country="CS"/>
    </style:style>
    <style:style style:name="T2719" style:parent-style-name="DefaultParagraphFont" style:family="text">
      <style:text-properties style:font-name-asian="Times New Roman" style:font-name-complex="Arial" fo:language="sr" fo:country="CS"/>
    </style:style>
    <style:style style:name="T2720" style:parent-style-name="DefaultParagraphFont" style:family="text">
      <style:text-properties style:font-name-asian="Times New Roman" style:font-name-complex="Arial" fo:language="sr" fo:country="CS"/>
    </style:style>
    <style:style style:name="T2721" style:parent-style-name="DefaultParagraphFont" style:family="text">
      <style:text-properties style:font-name-asian="Times New Roman" style:font-name-complex="Arial" fo:language="sr" fo:country="CS"/>
    </style:style>
    <style:style style:name="T2722" style:parent-style-name="DefaultParagraphFont" style:family="text">
      <style:text-properties style:font-name-asian="Times New Roman" style:font-name-complex="Arial" fo:language="sr" fo:country="CS"/>
    </style:style>
    <style:style style:name="T2723" style:parent-style-name="DefaultParagraphFont" style:family="text">
      <style:text-properties style:font-name-asian="Times New Roman" style:font-name-complex="Arial" fo:language="sr" fo:country="CS"/>
    </style:style>
    <style:style style:name="T2724" style:parent-style-name="DefaultParagraphFont" style:family="text">
      <style:text-properties style:font-name-asian="Times New Roman" style:font-name-complex="Arial" fo:language="sr" fo:country="CS"/>
    </style:style>
    <style:style style:name="T2725" style:parent-style-name="DefaultParagraphFont" style:family="text">
      <style:text-properties style:font-name-asian="Times New Roman" style:font-name-complex="Arial" fo:language="sr" fo:country="CS"/>
    </style:style>
    <style:style style:name="T2726" style:parent-style-name="DefaultParagraphFont" style:family="text">
      <style:text-properties style:font-name-asian="Times New Roman" style:font-name-complex="Arial" fo:language="sr" fo:country="CS"/>
    </style:style>
    <style:style style:name="T2727" style:parent-style-name="DefaultParagraphFont" style:family="text">
      <style:text-properties style:font-name-asian="Times New Roman" style:font-name-complex="Arial" fo:language="sr" fo:country="CS"/>
    </style:style>
    <style:style style:name="T2728" style:parent-style-name="DefaultParagraphFont" style:family="text">
      <style:text-properties style:font-name-asian="Times New Roman" style:font-name-complex="Arial" fo:language="sr" fo:country="CS"/>
    </style:style>
    <style:style style:name="T2729" style:parent-style-name="DefaultParagraphFont" style:family="text">
      <style:text-properties style:font-name-asian="Times New Roman" style:font-name-complex="Arial" fo:language="sr" fo:country="CS"/>
    </style:style>
    <style:style style:name="T2730" style:parent-style-name="DefaultParagraphFont" style:family="text">
      <style:text-properties style:font-name-asian="Times New Roman" style:font-name-complex="Arial" fo:language="sr" fo:country="CS"/>
    </style:style>
    <style:style style:name="T2731" style:parent-style-name="DefaultParagraphFont" style:family="text">
      <style:text-properties style:font-name-asian="Times New Roman" style:font-name-complex="Arial" fo:language="sr" fo:country="CS"/>
    </style:style>
    <style:style style:name="T2732" style:parent-style-name="DefaultParagraphFont" style:family="text">
      <style:text-properties style:font-name-asian="Times New Roman" style:font-name-complex="Arial" fo:language="sr" fo:country="CS"/>
    </style:style>
    <style:style style:name="T2733" style:parent-style-name="DefaultParagraphFont" style:family="text">
      <style:text-properties style:font-name-asian="Times New Roman" style:font-name-complex="Arial" fo:language="sr" fo:country="CS"/>
    </style:style>
    <style:style style:name="T2734" style:parent-style-name="DefaultParagraphFont" style:family="text">
      <style:text-properties style:font-name-asian="Times New Roman" style:font-name-complex="Arial" fo:language="sr" fo:country="CS"/>
    </style:style>
    <style:style style:name="T2735" style:parent-style-name="DefaultParagraphFont" style:family="text">
      <style:text-properties style:font-name-asian="Times New Roman" style:font-name-complex="Arial" fo:language="sr" fo:country="CS"/>
    </style:style>
    <style:style style:name="T2736" style:parent-style-name="DefaultParagraphFont" style:family="text">
      <style:text-properties style:font-name-asian="Times New Roman" style:font-name-complex="Arial" fo:language="sr" fo:country="CS"/>
    </style:style>
    <style:style style:name="T2737" style:parent-style-name="DefaultParagraphFont" style:family="text">
      <style:text-properties style:font-name-asian="Times New Roman" style:font-name-complex="Arial" fo:language="sr" fo:country="CS"/>
    </style:style>
    <style:style style:name="T2738" style:parent-style-name="DefaultParagraphFont" style:family="text">
      <style:text-properties style:font-name-asian="Times New Roman" style:font-name-complex="Arial" fo:language="sr" fo:country="CS"/>
    </style:style>
    <style:style style:name="T2739" style:parent-style-name="DefaultParagraphFont" style:family="text">
      <style:text-properties style:font-name-asian="Times New Roman" style:font-name-complex="Arial" fo:language="sr" fo:country="CS"/>
    </style:style>
    <style:style style:name="T2740" style:parent-style-name="DefaultParagraphFont" style:family="text">
      <style:text-properties style:font-name-asian="Times New Roman" style:font-name-complex="Arial" fo:language="sr" fo:country="CS"/>
    </style:style>
    <style:style style:name="T2741" style:parent-style-name="DefaultParagraphFont" style:family="text">
      <style:text-properties style:font-name-asian="Times New Roman" style:font-name-complex="Arial" fo:language="sr" fo:country="CS"/>
    </style:style>
    <style:style style:name="T2742" style:parent-style-name="DefaultParagraphFont" style:family="text">
      <style:text-properties style:font-name-asian="Times New Roman" style:font-name-complex="Arial" fo:language="sr" fo:country="CS"/>
    </style:style>
    <style:style style:name="T2743" style:parent-style-name="DefaultParagraphFont" style:family="text">
      <style:text-properties style:font-name-asian="Times New Roman" style:font-name-complex="Arial" fo:language="sr" fo:country="CS"/>
    </style:style>
    <style:style style:name="T2744" style:parent-style-name="DefaultParagraphFont" style:family="text">
      <style:text-properties style:font-name-asian="Times New Roman" style:font-name-complex="Arial" fo:language="sr" fo:country="CS"/>
    </style:style>
    <style:style style:name="T2745" style:parent-style-name="DefaultParagraphFont" style:family="text">
      <style:text-properties style:font-name-asian="Times New Roman" style:font-name-complex="Arial" fo:language="sr" fo:country="CS"/>
    </style:style>
    <style:style style:name="T2746" style:parent-style-name="DefaultParagraphFont" style:family="text">
      <style:text-properties style:font-name-asian="Times New Roman" style:font-name-complex="Arial" fo:language="sr" fo:country="CS"/>
    </style:style>
    <style:style style:name="T2747" style:parent-style-name="DefaultParagraphFont" style:family="text">
      <style:text-properties style:font-name-asian="Times New Roman" style:font-name-complex="Arial" fo:language="sr" fo:country="CS"/>
    </style:style>
    <style:style style:name="T2748" style:parent-style-name="DefaultParagraphFont" style:family="text">
      <style:text-properties style:font-name-asian="Times New Roman" style:font-name-complex="Arial" fo:language="sr" fo:country="CS"/>
    </style:style>
    <style:style style:name="T2749" style:parent-style-name="DefaultParagraphFont" style:family="text">
      <style:text-properties style:font-name-asian="Times New Roman" style:font-name-complex="Arial" fo:language="sr" fo:country="CS"/>
    </style:style>
    <style:style style:name="T2750" style:parent-style-name="DefaultParagraphFont" style:family="text">
      <style:text-properties style:font-name-asian="Times New Roman" style:font-name-complex="Arial" fo:language="sr" fo:country="CS"/>
    </style:style>
    <style:style style:name="T2751" style:parent-style-name="DefaultParagraphFont" style:family="text">
      <style:text-properties style:font-name-asian="Times New Roman" style:font-name-complex="Arial" fo:language="sr" fo:country="CS"/>
    </style:style>
    <style:style style:name="T2752" style:parent-style-name="DefaultParagraphFont" style:family="text">
      <style:text-properties style:font-name-asian="Times New Roman" style:font-name-complex="Arial" fo:language="sr" fo:country="CS"/>
    </style:style>
    <style:style style:name="T2753" style:parent-style-name="DefaultParagraphFont" style:family="text">
      <style:text-properties style:font-name-asian="Times New Roman" style:font-name-complex="Arial" fo:language="sr" fo:country="CS"/>
    </style:style>
    <style:style style:name="T2754" style:parent-style-name="DefaultParagraphFont" style:family="text">
      <style:text-properties style:font-name-asian="Times New Roman" style:font-name-complex="Arial" fo:language="sr" fo:country="CS"/>
    </style:style>
    <style:style style:name="T2755" style:parent-style-name="DefaultParagraphFont" style:family="text">
      <style:text-properties style:font-name-asian="Times New Roman" style:font-name-complex="Arial" fo:language="sr" fo:country="CS"/>
    </style:style>
    <style:style style:name="T2756" style:parent-style-name="DefaultParagraphFont" style:family="text">
      <style:text-properties style:font-name-asian="Times New Roman" style:font-name-complex="Arial" fo:language="sr" fo:country="CS"/>
    </style:style>
    <style:style style:name="T2757" style:parent-style-name="DefaultParagraphFont" style:family="text">
      <style:text-properties style:font-name-asian="Times New Roman" style:font-name-complex="Arial" fo:language="sr" fo:country="CS"/>
    </style:style>
    <style:style style:name="T2758" style:parent-style-name="DefaultParagraphFont" style:family="text">
      <style:text-properties style:font-name-asian="Times New Roman" style:font-name-complex="Arial" fo:language="sr" fo:country="CS"/>
    </style:style>
    <style:style style:name="T2759" style:parent-style-name="DefaultParagraphFont" style:family="text">
      <style:text-properties style:font-name-asian="Times New Roman" style:font-name-complex="Arial" fo:language="sr" fo:country="CS"/>
    </style:style>
    <style:style style:name="T2760" style:parent-style-name="DefaultParagraphFont" style:family="text">
      <style:text-properties style:font-name-asian="Times New Roman" style:font-name-complex="Arial" fo:language="sr" fo:country="CS"/>
    </style:style>
    <style:style style:name="T2761" style:parent-style-name="DefaultParagraphFont" style:family="text">
      <style:text-properties style:font-name-asian="Times New Roman" style:font-name-complex="Arial" fo:language="sr" fo:country="CS"/>
    </style:style>
    <style:style style:name="T2762" style:parent-style-name="DefaultParagraphFont" style:family="text">
      <style:text-properties style:font-name-asian="Times New Roman" style:font-name-complex="Arial" fo:language="sr" fo:country="CS"/>
    </style:style>
    <style:style style:name="T2763" style:parent-style-name="DefaultParagraphFont" style:family="text">
      <style:text-properties style:font-name-asian="Times New Roman" style:font-name-complex="Arial" fo:language="sr" fo:country="CS"/>
    </style:style>
    <style:style style:name="T2764" style:parent-style-name="DefaultParagraphFont" style:family="text">
      <style:text-properties style:font-name-asian="Times New Roman" style:font-name-complex="Arial" fo:language="sr" fo:country="CS"/>
    </style:style>
    <style:style style:name="T2765" style:parent-style-name="DefaultParagraphFont" style:family="text">
      <style:text-properties style:font-name-asian="Times New Roman" style:font-name-complex="Arial" fo:language="sr" fo:country="CS"/>
    </style:style>
    <style:style style:name="T2766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2767" style:parent-style-name="DefaultParagraphFont" style:family="text">
      <style:text-properties style:font-name-asian="Times New Roman" style:font-name-complex="Arial" fo:language="sr" fo:country="CS"/>
    </style:style>
    <style:style style:name="T2768" style:parent-style-name="DefaultParagraphFont" style:family="text">
      <style:text-properties style:font-name-asian="Times New Roman" style:font-name-complex="Arial" fo:language="sr" fo:country="CS"/>
    </style:style>
    <style:style style:name="T2769" style:parent-style-name="DefaultParagraphFont" style:family="text">
      <style:text-properties style:font-name-asian="Times New Roman" style:font-name-complex="Arial" fo:language="sr" fo:country="CS"/>
    </style:style>
    <style:style style:name="T2770" style:parent-style-name="DefaultParagraphFont" style:family="text">
      <style:text-properties style:font-name-asian="Times New Roman" style:font-name-complex="Arial" fo:language="sr" fo:country="CS"/>
    </style:style>
    <style:style style:name="T2771" style:parent-style-name="DefaultParagraphFont" style:family="text">
      <style:text-properties style:font-name-asian="Times New Roman" style:font-name-complex="Arial" fo:language="sr" fo:country="CS"/>
    </style:style>
    <style:style style:name="T2772" style:parent-style-name="DefaultParagraphFont" style:family="text">
      <style:text-properties style:font-name-asian="Times New Roman" style:font-name-complex="Arial" fo:language="sr" fo:country="CS"/>
    </style:style>
    <style:style style:name="T2773" style:parent-style-name="DefaultParagraphFont" style:family="text">
      <style:text-properties style:font-name-asian="Times New Roman" style:font-name-complex="Arial" fo:language="sr" fo:country="CS"/>
    </style:style>
    <style:style style:name="T2774" style:parent-style-name="DefaultParagraphFont" style:family="text">
      <style:text-properties style:font-name-asian="Times New Roman" style:font-name-complex="Arial" fo:language="sr" fo:country="CS"/>
    </style:style>
    <style:style style:name="T2775" style:parent-style-name="DefaultParagraphFont" style:family="text">
      <style:text-properties style:font-name-asian="Times New Roman" style:font-name-complex="Arial" fo:language="sr" fo:country="CS"/>
    </style:style>
    <style:style style:name="T2776" style:parent-style-name="DefaultParagraphFont" style:family="text">
      <style:text-properties style:font-name-asian="Times New Roman" style:font-name-complex="Arial" fo:language="sr" fo:country="CS"/>
    </style:style>
    <style:style style:name="T2777" style:parent-style-name="DefaultParagraphFont" style:family="text">
      <style:text-properties style:font-name-asian="Times New Roman" style:font-name-complex="Arial" fo:language="sr" fo:country="CS"/>
    </style:style>
    <style:style style:name="P277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2779" style:parent-style-name="DefaultParagraphFont" style:family="text">
      <style:text-properties style:font-name-asian="Times New Roman" style:font-name-complex="Arial" fo:language="sr" fo:country="CS"/>
    </style:style>
    <style:style style:name="T2780" style:parent-style-name="DefaultParagraphFont" style:family="text">
      <style:text-properties style:font-name-asian="Times New Roman" style:font-name-complex="Arial" fo:language="sr" fo:country="CS"/>
    </style:style>
    <style:style style:name="T2781" style:parent-style-name="DefaultParagraphFont" style:family="text">
      <style:text-properties style:font-name-asian="Times New Roman" style:font-name-complex="Arial" fo:language="sr" fo:country="CS"/>
    </style:style>
    <style:style style:name="T2782" style:parent-style-name="DefaultParagraphFont" style:family="text">
      <style:text-properties style:font-name-asian="Times New Roman" style:font-name-complex="Arial" fo:language="sr" fo:country="CS"/>
    </style:style>
    <style:style style:name="T2783" style:parent-style-name="DefaultParagraphFont" style:family="text">
      <style:text-properties style:font-name-asian="Times New Roman" style:font-name-complex="Arial" fo:language="sr" fo:country="CS"/>
    </style:style>
    <style:style style:name="T2784" style:parent-style-name="DefaultParagraphFont" style:family="text">
      <style:text-properties style:font-name-asian="Times New Roman" style:font-name-complex="Arial" fo:language="sr" fo:country="CS"/>
    </style:style>
    <style:style style:name="T2785" style:parent-style-name="DefaultParagraphFont" style:family="text">
      <style:text-properties style:font-name-asian="Times New Roman" style:font-name-complex="Arial" fo:language="sr" fo:country="CS"/>
    </style:style>
    <style:style style:name="T2786" style:parent-style-name="DefaultParagraphFont" style:family="text">
      <style:text-properties style:font-name-asian="Times New Roman" style:font-name-complex="Arial" fo:language="sr" fo:country="CS"/>
    </style:style>
    <style:style style:name="T2787" style:parent-style-name="DefaultParagraphFont" style:family="text">
      <style:text-properties style:font-name-asian="Times New Roman" style:font-name-complex="Arial" fo:language="sr" fo:country="CS"/>
    </style:style>
    <style:style style:name="T2788" style:parent-style-name="DefaultParagraphFont" style:family="text">
      <style:text-properties style:font-name-asian="Times New Roman" style:font-name-complex="Arial" fo:language="sr" fo:country="CS"/>
    </style:style>
    <style:style style:name="T2789" style:parent-style-name="DefaultParagraphFont" style:family="text">
      <style:text-properties style:font-name-asian="Times New Roman" style:font-name-complex="Arial" fo:language="sr" fo:country="CS"/>
    </style:style>
    <style:style style:name="T2790" style:parent-style-name="DefaultParagraphFont" style:family="text">
      <style:text-properties style:font-name-asian="Times New Roman" style:font-name-complex="Arial" fo:language="sr" fo:country="CS"/>
    </style:style>
    <style:style style:name="T2791" style:parent-style-name="DefaultParagraphFont" style:family="text">
      <style:text-properties style:font-name-asian="Times New Roman" style:font-name-complex="Arial" fo:language="sr" fo:country="CS"/>
    </style:style>
    <style:style style:name="T2792" style:parent-style-name="DefaultParagraphFont" style:family="text">
      <style:text-properties style:font-name-asian="Times New Roman" style:font-name-complex="Arial" fo:language="sr" fo:country="CS"/>
    </style:style>
    <style:style style:name="T2793" style:parent-style-name="DefaultParagraphFont" style:family="text">
      <style:text-properties style:font-name-asian="Times New Roman" style:font-name-complex="Arial" fo:language="sr" fo:country="CS"/>
    </style:style>
    <style:style style:name="T2794" style:parent-style-name="DefaultParagraphFont" style:family="text">
      <style:text-properties style:font-name-asian="Times New Roman" style:font-name-complex="Arial" fo:language="sr" fo:country="CS"/>
    </style:style>
    <style:style style:name="T2795" style:parent-style-name="DefaultParagraphFont" style:family="text">
      <style:text-properties style:font-name-asian="Times New Roman" style:font-name-complex="Arial" fo:language="sr" fo:country="CS"/>
    </style:style>
    <style:style style:name="T2796" style:parent-style-name="DefaultParagraphFont" style:family="text">
      <style:text-properties style:font-name-asian="Times New Roman" style:font-name-complex="Arial" fo:language="sr" fo:country="CS"/>
    </style:style>
    <style:style style:name="T2797" style:parent-style-name="DefaultParagraphFont" style:family="text">
      <style:text-properties style:font-name-asian="Times New Roman" style:font-name-complex="Arial" fo:language="sr" fo:country="CS"/>
    </style:style>
    <style:style style:name="T2798" style:parent-style-name="DefaultParagraphFont" style:family="text">
      <style:text-properties style:font-name-asian="Times New Roman" style:font-name-complex="Arial" fo:language="sr" fo:country="CS"/>
    </style:style>
    <style:style style:name="T2799" style:parent-style-name="DefaultParagraphFont" style:family="text">
      <style:text-properties style:font-name-asian="Times New Roman" style:font-name-complex="Arial" fo:language="sr" fo:country="CS"/>
    </style:style>
    <style:style style:name="T2800" style:parent-style-name="DefaultParagraphFont" style:family="text">
      <style:text-properties style:font-name-asian="Times New Roman" style:font-name-complex="Arial" fo:language="sr" fo:country="CS"/>
    </style:style>
    <style:style style:name="T2801" style:parent-style-name="DefaultParagraphFont" style:family="text">
      <style:text-properties style:font-name-asian="Times New Roman" style:font-name-complex="Arial" fo:language="sr" fo:country="CS"/>
    </style:style>
    <style:style style:name="T2802" style:parent-style-name="DefaultParagraphFont" style:family="text">
      <style:text-properties style:font-name-asian="Times New Roman" style:font-name-complex="Arial" fo:language="sr" fo:country="CS"/>
    </style:style>
    <style:style style:name="T2803" style:parent-style-name="DefaultParagraphFont" style:family="text">
      <style:text-properties style:font-name-asian="Times New Roman" style:font-name-complex="Arial" fo:language="sr" fo:country="CS"/>
    </style:style>
    <style:style style:name="T2804" style:parent-style-name="DefaultParagraphFont" style:family="text">
      <style:text-properties style:font-name-asian="Times New Roman" style:font-name-complex="Arial" fo:language="sr" fo:country="CS"/>
    </style:style>
    <style:style style:name="T2805" style:parent-style-name="DefaultParagraphFont" style:family="text">
      <style:text-properties style:font-name-asian="Times New Roman" style:font-name-complex="Arial" fo:language="sr" fo:country="CS"/>
    </style:style>
    <style:style style:name="T2806" style:parent-style-name="DefaultParagraphFont" style:family="text">
      <style:text-properties style:font-name-asian="Times New Roman" style:font-name-complex="Arial" fo:language="sr" fo:country="CS"/>
    </style:style>
    <style:style style:name="T2807" style:parent-style-name="DefaultParagraphFont" style:family="text">
      <style:text-properties style:font-name-asian="Times New Roman" style:font-name-complex="Arial" fo:language="sr" fo:country="CS"/>
    </style:style>
    <style:style style:name="T2808" style:parent-style-name="DefaultParagraphFont" style:family="text">
      <style:text-properties style:font-name-asian="Times New Roman" style:font-name-complex="Arial" fo:language="sr" fo:country="CS"/>
    </style:style>
    <style:style style:name="T2809" style:parent-style-name="DefaultParagraphFont" style:family="text">
      <style:text-properties style:font-name-asian="Times New Roman" style:font-name-complex="Arial" fo:language="sr" fo:country="CS"/>
    </style:style>
    <style:style style:name="T2810" style:parent-style-name="DefaultParagraphFont" style:family="text">
      <style:text-properties style:font-name-asian="Times New Roman" style:font-name-complex="Arial" fo:language="sr" fo:country="CS"/>
    </style:style>
    <style:style style:name="T2811" style:parent-style-name="DefaultParagraphFont" style:family="text">
      <style:text-properties style:font-name-asian="Times New Roman" style:font-name-complex="Arial" fo:language="sr" fo:country="CS"/>
    </style:style>
    <style:style style:name="T2812" style:parent-style-name="DefaultParagraphFont" style:family="text">
      <style:text-properties style:font-name-asian="Times New Roman" style:font-name-complex="Arial" fo:language="sr" fo:country="CS"/>
    </style:style>
    <style:style style:name="T2813" style:parent-style-name="DefaultParagraphFont" style:family="text">
      <style:text-properties style:font-name-asian="Times New Roman" style:font-name-complex="Arial" fo:language="sr" fo:country="CS"/>
    </style:style>
    <style:style style:name="T2814" style:parent-style-name="DefaultParagraphFont" style:family="text">
      <style:text-properties style:font-name-asian="Times New Roman" style:font-name-complex="Arial" fo:language="sr" fo:country="CS"/>
    </style:style>
    <style:style style:name="T2815" style:parent-style-name="DefaultParagraphFont" style:family="text">
      <style:text-properties style:font-name-asian="Times New Roman" style:font-name-complex="Arial" fo:language="sr" fo:country="CS"/>
    </style:style>
    <style:style style:name="T2816" style:parent-style-name="DefaultParagraphFont" style:family="text">
      <style:text-properties style:font-name-asian="Times New Roman" style:font-name-complex="Arial" fo:language="sr" fo:country="CS"/>
    </style:style>
    <style:style style:name="T2817" style:parent-style-name="DefaultParagraphFont" style:family="text">
      <style:text-properties style:font-name-asian="Times New Roman" style:font-name-complex="Arial" fo:language="sr" fo:country="CS"/>
    </style:style>
    <style:style style:name="T2818" style:parent-style-name="DefaultParagraphFont" style:family="text">
      <style:text-properties style:font-name-asian="Times New Roman" style:font-name-complex="Arial" fo:language="sr" fo:country="CS"/>
    </style:style>
    <style:style style:name="T2819" style:parent-style-name="DefaultParagraphFont" style:family="text">
      <style:text-properties style:font-name-asian="Times New Roman" style:font-name-complex="Arial" fo:language="sr" fo:country="CS"/>
    </style:style>
    <style:style style:name="T2820" style:parent-style-name="DefaultParagraphFont" style:family="text">
      <style:text-properties style:font-name-asian="Times New Roman" style:font-name-complex="Arial" fo:language="sr" fo:country="CS"/>
    </style:style>
    <style:style style:name="T2821" style:parent-style-name="DefaultParagraphFont" style:family="text">
      <style:text-properties style:font-name-asian="Times New Roman" style:font-name-complex="Arial" fo:language="sr" fo:country="CS"/>
    </style:style>
    <style:style style:name="T2822" style:parent-style-name="DefaultParagraphFont" style:family="text">
      <style:text-properties style:font-name-asian="Times New Roman" style:font-name-complex="Arial" fo:language="sr" fo:country="CS"/>
    </style:style>
    <style:style style:name="T2823" style:parent-style-name="DefaultParagraphFont" style:family="text">
      <style:text-properties style:font-name-asian="Times New Roman" style:font-name-complex="Arial" fo:language="sr" fo:country="CS"/>
    </style:style>
    <style:style style:name="T2824" style:parent-style-name="DefaultParagraphFont" style:family="text">
      <style:text-properties style:font-name-asian="Times New Roman" style:font-name-complex="Arial" fo:language="sr" fo:country="CS"/>
    </style:style>
    <style:style style:name="T2825" style:parent-style-name="DefaultParagraphFont" style:family="text">
      <style:text-properties style:font-name-asian="Times New Roman" style:font-name-complex="Arial" fo:language="sr" fo:country="CS"/>
    </style:style>
    <style:style style:name="T2826" style:parent-style-name="DefaultParagraphFont" style:family="text">
      <style:text-properties style:font-name-asian="Times New Roman" style:font-name-complex="Arial" fo:language="sr" fo:country="CS"/>
    </style:style>
    <style:style style:name="T2827" style:parent-style-name="DefaultParagraphFont" style:family="text">
      <style:text-properties style:font-name-asian="Times New Roman" style:font-name-complex="Arial" fo:language="sr" fo:country="CS"/>
    </style:style>
    <style:style style:name="T2828" style:parent-style-name="DefaultParagraphFont" style:family="text">
      <style:text-properties style:font-name-asian="Times New Roman" style:font-name-complex="Arial" fo:language="sr" fo:country="CS"/>
    </style:style>
    <style:style style:name="T2829" style:parent-style-name="DefaultParagraphFont" style:family="text">
      <style:text-properties style:font-name-asian="Times New Roman" style:font-name-complex="Arial" fo:language="sr" fo:country="CS"/>
    </style:style>
    <style:style style:name="T2830" style:parent-style-name="DefaultParagraphFont" style:family="text">
      <style:text-properties style:font-name-asian="Times New Roman" style:font-name-complex="Arial" fo:language="sr" fo:country="CS"/>
    </style:style>
    <style:style style:name="T2831" style:parent-style-name="DefaultParagraphFont" style:family="text">
      <style:text-properties style:font-name-asian="Times New Roman" style:font-name-complex="Arial" fo:language="sr" fo:country="CS"/>
    </style:style>
    <style:style style:name="T2832" style:parent-style-name="DefaultParagraphFont" style:family="text">
      <style:text-properties style:font-name-asian="Times New Roman" style:font-name-complex="Arial" fo:language="sr" fo:country="CS"/>
    </style:style>
    <style:style style:name="T2833" style:parent-style-name="DefaultParagraphFont" style:family="text">
      <style:text-properties style:font-name-asian="Times New Roman" style:font-name-complex="Arial" fo:language="sr" fo:country="CS"/>
    </style:style>
    <style:style style:name="T2834" style:parent-style-name="DefaultParagraphFont" style:family="text">
      <style:text-properties style:font-name-asian="Times New Roman" style:font-name-complex="Arial" fo:language="sr" fo:country="CS"/>
    </style:style>
    <style:style style:name="T2835" style:parent-style-name="DefaultParagraphFont" style:family="text">
      <style:text-properties style:font-name-asian="Times New Roman" style:font-name-complex="Arial" fo:language="sr" fo:country="CS"/>
    </style:style>
    <style:style style:name="T2836" style:parent-style-name="DefaultParagraphFont" style:family="text">
      <style:text-properties style:font-name-asian="Times New Roman" style:font-name-complex="Arial" fo:language="sr" fo:country="CS"/>
    </style:style>
    <style:style style:name="T2837" style:parent-style-name="DefaultParagraphFont" style:family="text">
      <style:text-properties style:font-name-asian="Times New Roman" style:font-name-complex="Arial" fo:language="sr" fo:country="CS"/>
    </style:style>
    <style:style style:name="T2838" style:parent-style-name="DefaultParagraphFont" style:family="text">
      <style:text-properties style:font-name-asian="Times New Roman" style:font-name-complex="Arial" fo:language="sr" fo:country="CS"/>
    </style:style>
    <style:style style:name="T2839" style:parent-style-name="DefaultParagraphFont" style:family="text">
      <style:text-properties style:font-name-asian="Times New Roman" style:font-name-complex="Arial" fo:language="sr" fo:country="CS"/>
    </style:style>
    <style:style style:name="T2840" style:parent-style-name="DefaultParagraphFont" style:family="text">
      <style:text-properties style:font-name-asian="Times New Roman" style:font-name-complex="Arial" fo:language="sr" fo:country="CS"/>
    </style:style>
    <style:style style:name="T2841" style:parent-style-name="DefaultParagraphFont" style:family="text">
      <style:text-properties style:font-name-asian="Times New Roman" style:font-name-complex="Arial" fo:language="sr" fo:country="CS"/>
    </style:style>
    <style:style style:name="T2842" style:parent-style-name="DefaultParagraphFont" style:family="text">
      <style:text-properties style:font-name-asian="Times New Roman" style:font-name-complex="Arial" fo:language="sr" fo:country="CS"/>
    </style:style>
    <style:style style:name="T2843" style:parent-style-name="DefaultParagraphFont" style:family="text">
      <style:text-properties style:font-name-asian="Times New Roman" style:font-name-complex="Arial" fo:language="sr" fo:country="CS"/>
    </style:style>
    <style:style style:name="T2844" style:parent-style-name="DefaultParagraphFont" style:family="text">
      <style:text-properties style:font-name-asian="Times New Roman" style:font-name-complex="Arial" fo:language="sr" fo:country="CS"/>
    </style:style>
    <style:style style:name="T2845" style:parent-style-name="DefaultParagraphFont" style:family="text">
      <style:text-properties style:font-name-asian="Times New Roman" style:font-name-complex="Arial" fo:language="sr" fo:country="CS"/>
    </style:style>
    <style:style style:name="T2846" style:parent-style-name="DefaultParagraphFont" style:family="text">
      <style:text-properties style:font-name-asian="Times New Roman" style:font-name-complex="Arial" fo:language="sr" fo:country="CS"/>
    </style:style>
    <style:style style:name="T2847" style:parent-style-name="DefaultParagraphFont" style:family="text">
      <style:text-properties style:font-name-asian="Times New Roman" style:font-name-complex="Arial" fo:language="sr" fo:country="CS"/>
    </style:style>
    <style:style style:name="T2848" style:parent-style-name="DefaultParagraphFont" style:family="text">
      <style:text-properties style:font-name-asian="Times New Roman" style:font-name-complex="Arial" fo:language="sr" fo:country="CS"/>
    </style:style>
    <style:style style:name="T2849" style:parent-style-name="DefaultParagraphFont" style:family="text">
      <style:text-properties style:font-name-asian="Times New Roman" style:font-name-complex="Arial" fo:language="sr" fo:country="CS"/>
    </style:style>
    <style:style style:name="T2850" style:parent-style-name="DefaultParagraphFont" style:family="text">
      <style:text-properties style:font-name-asian="Times New Roman" style:font-name-complex="Arial" fo:language="sr" fo:country="CS"/>
    </style:style>
    <style:style style:name="T2851" style:parent-style-name="DefaultParagraphFont" style:family="text">
      <style:text-properties style:font-name-asian="Times New Roman" style:font-name-complex="Arial" fo:language="sr" fo:country="CS"/>
    </style:style>
    <style:style style:name="T2852" style:parent-style-name="DefaultParagraphFont" style:family="text">
      <style:text-properties style:font-name-asian="Times New Roman" style:font-name-complex="Arial" fo:language="sr" fo:country="CS"/>
    </style:style>
    <style:style style:name="T2853" style:parent-style-name="DefaultParagraphFont" style:family="text">
      <style:text-properties style:font-name-asian="Times New Roman" style:font-name-complex="Arial" fo:language="sr" fo:country="CS"/>
    </style:style>
    <style:style style:name="T2854" style:parent-style-name="DefaultParagraphFont" style:family="text">
      <style:text-properties style:font-name-asian="Times New Roman" style:font-name-complex="Arial" fo:language="sr" fo:country="CS"/>
    </style:style>
    <style:style style:name="T2855" style:parent-style-name="DefaultParagraphFont" style:family="text">
      <style:text-properties style:font-name-asian="Times New Roman" style:font-name-complex="Arial" fo:language="sr" fo:country="CS"/>
    </style:style>
    <style:style style:name="T2856" style:parent-style-name="DefaultParagraphFont" style:family="text">
      <style:text-properties style:font-name-asian="Times New Roman" style:font-name-complex="Arial" fo:language="sr" fo:country="CS"/>
    </style:style>
    <style:style style:name="T2857" style:parent-style-name="DefaultParagraphFont" style:family="text">
      <style:text-properties style:font-name-asian="Times New Roman" style:font-name-complex="Arial" fo:language="sr" fo:country="CS"/>
    </style:style>
    <style:style style:name="T2858" style:parent-style-name="DefaultParagraphFont" style:family="text">
      <style:text-properties style:font-name-asian="Times New Roman" style:font-name-complex="Arial" fo:language="sr" fo:country="CS"/>
    </style:style>
    <style:style style:name="T2859" style:parent-style-name="DefaultParagraphFont" style:family="text">
      <style:text-properties style:font-name-asian="Times New Roman" style:font-name-complex="Arial" fo:language="sr" fo:country="CS"/>
    </style:style>
    <style:style style:name="T2860" style:parent-style-name="DefaultParagraphFont" style:family="text">
      <style:text-properties style:font-name-asian="Times New Roman" style:font-name-complex="Arial" fo:language="sr" fo:country="CS"/>
    </style:style>
    <style:style style:name="T2861" style:parent-style-name="DefaultParagraphFont" style:family="text">
      <style:text-properties style:font-name-asian="Times New Roman" style:font-name-complex="Arial" fo:language="sr" fo:country="CS"/>
    </style:style>
    <style:style style:name="T2862" style:parent-style-name="DefaultParagraphFont" style:family="text">
      <style:text-properties style:font-name-asian="Times New Roman" style:font-name-complex="Arial" fo:language="sr" fo:country="CS"/>
    </style:style>
    <style:style style:name="T2863" style:parent-style-name="DefaultParagraphFont" style:family="text">
      <style:text-properties style:font-name-asian="Times New Roman" style:font-name-complex="Arial" fo:language="sr" fo:country="CS"/>
    </style:style>
    <style:style style:name="T2864" style:parent-style-name="DefaultParagraphFont" style:family="text">
      <style:text-properties style:font-name-asian="Times New Roman" style:font-name-complex="Arial" fo:language="sr" fo:country="CS"/>
    </style:style>
    <style:style style:name="T2865" style:parent-style-name="DefaultParagraphFont" style:family="text">
      <style:text-properties style:font-name-asian="Times New Roman" style:font-name-complex="Arial" fo:language="sr" fo:country="CS"/>
    </style:style>
    <style:style style:name="T2866" style:parent-style-name="DefaultParagraphFont" style:family="text">
      <style:text-properties style:font-name-asian="Times New Roman" style:font-name-complex="Arial" fo:language="sr" fo:country="CS"/>
    </style:style>
    <style:style style:name="T2867" style:parent-style-name="DefaultParagraphFont" style:family="text">
      <style:text-properties style:font-name-asian="Times New Roman" style:font-name-complex="Arial" fo:language="sr" fo:country="CS"/>
    </style:style>
    <style:style style:name="T2868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2869" style:parent-style-name="DefaultParagraphFont" style:family="text">
      <style:text-properties style:font-name-asian="Times New Roman" style:font-name-complex="Arial" fo:language="sr" fo:country="CS"/>
    </style:style>
    <style:style style:name="T2870" style:parent-style-name="DefaultParagraphFont" style:family="text">
      <style:text-properties style:font-name-asian="Times New Roman" style:font-name-complex="Arial" fo:language="sr" fo:country="CS"/>
    </style:style>
    <style:style style:name="T2871" style:parent-style-name="DefaultParagraphFont" style:family="text">
      <style:text-properties style:font-name-asian="Times New Roman" style:font-name-complex="Arial" fo:language="sr" fo:country="CS"/>
    </style:style>
    <style:style style:name="P287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87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87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87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87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87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287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2879" style:parent-style-name="DefaultParagraphFont" style:family="text">
      <style:text-properties style:font-name-asian="Times New Roman" style:font-name-complex="Arial" fo:language="sr" fo:country="CS"/>
    </style:style>
    <style:style style:name="T2880" style:parent-style-name="DefaultParagraphFont" style:family="text">
      <style:text-properties style:font-name-asian="Times New Roman" style:font-name-complex="Arial" fo:language="sr" fo:country="CS"/>
    </style:style>
    <style:style style:name="T2881" style:parent-style-name="DefaultParagraphFont" style:family="text">
      <style:text-properties style:font-name-asian="Times New Roman" style:font-name-complex="Arial" fo:language="sr" fo:country="CS"/>
    </style:style>
    <style:style style:name="T2882" style:parent-style-name="DefaultParagraphFont" style:family="text">
      <style:text-properties style:font-name-asian="Times New Roman" style:font-name-complex="Arial" fo:language="sr" fo:country="CS"/>
    </style:style>
    <style:style style:name="T2883" style:parent-style-name="DefaultParagraphFont" style:family="text">
      <style:text-properties style:font-name-asian="Times New Roman" style:font-name-complex="Arial" fo:language="sr" fo:country="CS"/>
    </style:style>
    <style:style style:name="T2884" style:parent-style-name="DefaultParagraphFont" style:family="text">
      <style:text-properties style:font-name-asian="Times New Roman" style:font-name-complex="Arial" fo:language="sr" fo:country="CS"/>
    </style:style>
    <style:style style:name="T2885" style:parent-style-name="DefaultParagraphFont" style:family="text">
      <style:text-properties style:font-name-asian="Times New Roman" style:font-name-complex="Arial" fo:language="sr" fo:country="CS"/>
    </style:style>
    <style:style style:name="T2886" style:parent-style-name="DefaultParagraphFont" style:family="text">
      <style:text-properties style:font-name-asian="Times New Roman" style:font-name-complex="Arial" fo:language="sr" fo:country="CS"/>
    </style:style>
    <style:style style:name="T2887" style:parent-style-name="DefaultParagraphFont" style:family="text">
      <style:text-properties style:font-name-asian="Times New Roman" style:font-name-complex="Arial" fo:language="sr" fo:country="CS"/>
    </style:style>
    <style:style style:name="T2888" style:parent-style-name="DefaultParagraphFont" style:family="text">
      <style:text-properties style:font-name-asian="Times New Roman" style:font-name-complex="Arial" fo:language="sr" fo:country="CS"/>
    </style:style>
    <style:style style:name="T2889" style:parent-style-name="DefaultParagraphFont" style:family="text">
      <style:text-properties style:font-name-asian="Times New Roman" style:font-name-complex="Arial" fo:language="sr" fo:country="CS"/>
    </style:style>
    <style:style style:name="T2890" style:parent-style-name="DefaultParagraphFont" style:family="text">
      <style:text-properties style:font-name-asian="Times New Roman" style:font-name-complex="Arial" fo:language="sr" fo:country="CS"/>
    </style:style>
    <style:style style:name="T2891" style:parent-style-name="DefaultParagraphFont" style:family="text">
      <style:text-properties style:font-name-asian="Times New Roman" style:font-name-complex="Arial" fo:language="sr" fo:country="CS"/>
    </style:style>
    <style:style style:name="T2892" style:parent-style-name="DefaultParagraphFont" style:family="text">
      <style:text-properties style:font-name-asian="Times New Roman" style:font-name-complex="Arial" fo:language="sr" fo:country="CS"/>
    </style:style>
    <style:style style:name="T2893" style:parent-style-name="DefaultParagraphFont" style:family="text">
      <style:text-properties style:font-name-asian="Times New Roman" style:font-name-complex="Arial" fo:language="sr" fo:country="CS"/>
    </style:style>
    <style:style style:name="T2894" style:parent-style-name="DefaultParagraphFont" style:family="text">
      <style:text-properties style:font-name-asian="Times New Roman" style:font-name-complex="Arial" fo:language="sr" fo:country="CS"/>
    </style:style>
    <style:style style:name="T2895" style:parent-style-name="DefaultParagraphFont" style:family="text">
      <style:text-properties style:font-name-asian="Times New Roman" style:font-name-complex="Arial" fo:language="sr" fo:country="CS"/>
    </style:style>
    <style:style style:name="T2896" style:parent-style-name="DefaultParagraphFont" style:family="text">
      <style:text-properties style:font-name-asian="Times New Roman" style:font-name-complex="Arial" fo:language="sr" fo:country="CS"/>
    </style:style>
    <style:style style:name="T2897" style:parent-style-name="DefaultParagraphFont" style:family="text">
      <style:text-properties style:font-name-asian="Times New Roman" style:font-name-complex="Arial" fo:language="sr" fo:country="CS"/>
    </style:style>
    <style:style style:name="T2898" style:parent-style-name="DefaultParagraphFont" style:family="text">
      <style:text-properties style:font-name-asian="Times New Roman" style:font-name-complex="Arial" fo:language="sr" fo:country="CS"/>
    </style:style>
    <style:style style:name="T2899" style:parent-style-name="DefaultParagraphFont" style:family="text">
      <style:text-properties style:font-name-asian="Times New Roman" style:font-name-complex="Arial" fo:language="sr" fo:country="CS"/>
    </style:style>
    <style:style style:name="T2900" style:parent-style-name="DefaultParagraphFont" style:family="text">
      <style:text-properties style:font-name-asian="Times New Roman" style:font-name-complex="Arial" fo:language="sr" fo:country="CS"/>
    </style:style>
    <style:style style:name="T2901" style:parent-style-name="DefaultParagraphFont" style:family="text">
      <style:text-properties style:font-name-asian="Times New Roman" style:font-name-complex="Arial" fo:language="sr" fo:country="CS"/>
    </style:style>
    <style:style style:name="T2902" style:parent-style-name="DefaultParagraphFont" style:family="text">
      <style:text-properties style:font-name-asian="Times New Roman" style:font-name-complex="Arial" fo:language="sr" fo:country="CS"/>
    </style:style>
    <style:style style:name="T2903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904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905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906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907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908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909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910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911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912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913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914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915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916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917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918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919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920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921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922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923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924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925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926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927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928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929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930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931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932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933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934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935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936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937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938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939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2940" style:parent-style-name="DefaultParagraphFont" style:family="text">
      <style:text-properties style:font-name-asian="Times New Roman" style:font-name-complex="Arial" fo:language="sr" fo:country="CS"/>
    </style:style>
    <style:style style:name="T2941" style:parent-style-name="DefaultParagraphFont" style:family="text">
      <style:text-properties style:font-name-asian="Times New Roman" style:font-name-complex="Arial" fo:language="sr" fo:country="CS"/>
    </style:style>
    <style:style style:name="T2942" style:parent-style-name="DefaultParagraphFont" style:family="text">
      <style:text-properties style:font-name-asian="Times New Roman" style:font-name-complex="Arial" fo:language="sr" fo:country="CS"/>
    </style:style>
    <style:style style:name="T2943" style:parent-style-name="DefaultParagraphFont" style:family="text">
      <style:text-properties style:font-name-asian="Times New Roman" style:font-name-complex="Arial" fo:language="sr" fo:country="CS"/>
    </style:style>
    <style:style style:name="T2944" style:parent-style-name="DefaultParagraphFont" style:family="text">
      <style:text-properties style:font-name-asian="Times New Roman" style:font-name-complex="Arial" fo:language="sr" fo:country="CS"/>
    </style:style>
    <style:style style:name="T2945" style:parent-style-name="DefaultParagraphFont" style:family="text">
      <style:text-properties style:font-name-asian="Times New Roman" style:font-name-complex="Arial" fo:language="sr" fo:country="CS"/>
    </style:style>
    <style:style style:name="T2946" style:parent-style-name="DefaultParagraphFont" style:family="text">
      <style:text-properties style:font-name-asian="Times New Roman" style:font-name-complex="Arial" fo:language="sr" fo:country="CS"/>
    </style:style>
    <style:style style:name="T2947" style:parent-style-name="DefaultParagraphFont" style:family="text">
      <style:text-properties style:font-name-asian="Times New Roman" style:font-name-complex="Arial" fo:language="sr" fo:country="CS"/>
    </style:style>
    <style:style style:name="T2948" style:parent-style-name="DefaultParagraphFont" style:family="text">
      <style:text-properties style:font-name-asian="Times New Roman" style:font-name-complex="Arial" fo:language="sr" fo:country="CS"/>
    </style:style>
    <style:style style:name="T2949" style:parent-style-name="DefaultParagraphFont" style:family="text">
      <style:text-properties style:font-name-asian="Times New Roman" style:font-name-complex="Arial" fo:language="sr" fo:country="CS"/>
    </style:style>
    <style:style style:name="T2950" style:parent-style-name="DefaultParagraphFont" style:family="text">
      <style:text-properties style:font-name-asian="Times New Roman" style:font-name-complex="Arial" fo:language="sr" fo:country="CS"/>
    </style:style>
    <style:style style:name="T2951" style:parent-style-name="DefaultParagraphFont" style:family="text">
      <style:text-properties style:font-name-asian="Times New Roman" style:font-name-complex="Arial" fo:language="sr" fo:country="CS"/>
    </style:style>
    <style:style style:name="T2952" style:parent-style-name="DefaultParagraphFont" style:family="text">
      <style:text-properties style:font-name-asian="Times New Roman" style:font-name-complex="Arial" fo:language="sr" fo:country="CS"/>
    </style:style>
    <style:style style:name="T2953" style:parent-style-name="DefaultParagraphFont" style:family="text">
      <style:text-properties style:font-name-asian="Times New Roman" style:font-name-complex="Arial" fo:language="sr" fo:country="CS"/>
    </style:style>
    <style:style style:name="T2954" style:parent-style-name="DefaultParagraphFont" style:family="text">
      <style:text-properties style:font-name-asian="Times New Roman" style:font-name-complex="Arial" fo:language="sr" fo:country="CS"/>
    </style:style>
    <style:style style:name="T2955" style:parent-style-name="DefaultParagraphFont" style:family="text">
      <style:text-properties style:font-name-asian="Times New Roman" style:font-name-complex="Arial" fo:language="sr" fo:country="CS"/>
    </style:style>
    <style:style style:name="T2956" style:parent-style-name="DefaultParagraphFont" style:family="text">
      <style:text-properties style:font-name-asian="Times New Roman" style:font-name-complex="Arial" fo:language="sr" fo:country="CS"/>
    </style:style>
    <style:style style:name="T2957" style:parent-style-name="DefaultParagraphFont" style:family="text">
      <style:text-properties style:font-name-asian="Times New Roman" style:font-name-complex="Arial" fo:language="sr" fo:country="CS"/>
    </style:style>
    <style:style style:name="T2958" style:parent-style-name="DefaultParagraphFont" style:family="text">
      <style:text-properties style:font-name-asian="Times New Roman" style:font-name-complex="Arial" fo:language="sr" fo:country="CS"/>
    </style:style>
    <style:style style:name="T2959" style:parent-style-name="DefaultParagraphFont" style:family="text">
      <style:text-properties style:font-name-asian="Times New Roman" style:font-name-complex="Arial" fo:language="sr" fo:country="CS"/>
    </style:style>
    <style:style style:name="T2960" style:parent-style-name="DefaultParagraphFont" style:family="text">
      <style:text-properties style:font-name-asian="Times New Roman" style:font-name-complex="Arial" fo:language="sr" fo:country="CS"/>
    </style:style>
    <style:style style:name="T2961" style:parent-style-name="DefaultParagraphFont" style:family="text">
      <style:text-properties style:font-name-asian="Times New Roman" style:font-name-complex="Arial" fo:language="sr" fo:country="CS"/>
    </style:style>
    <style:style style:name="T2962" style:parent-style-name="DefaultParagraphFont" style:family="text">
      <style:text-properties style:font-name-asian="Times New Roman" style:font-name-complex="Arial" fo:language="sr" fo:country="CS"/>
    </style:style>
    <style:style style:name="T2963" style:parent-style-name="DefaultParagraphFont" style:family="text">
      <style:text-properties style:font-name-asian="Times New Roman" style:font-name-complex="Arial" fo:language="sr" fo:country="CS"/>
    </style:style>
    <style:style style:name="T2964" style:parent-style-name="DefaultParagraphFont" style:family="text">
      <style:text-properties style:font-name-asian="Times New Roman" style:font-name-complex="Arial" fo:language="sr" fo:country="CS"/>
    </style:style>
    <style:style style:name="T2965" style:parent-style-name="DefaultParagraphFont" style:family="text">
      <style:text-properties style:font-name-asian="Times New Roman" style:font-name-complex="Arial" fo:language="sr" fo:country="CS"/>
    </style:style>
    <style:style style:name="T2966" style:parent-style-name="DefaultParagraphFont" style:family="text">
      <style:text-properties style:font-name-asian="Times New Roman" style:font-name-complex="Arial" fo:language="sr" fo:country="CS"/>
    </style:style>
    <style:style style:name="T2967" style:parent-style-name="DefaultParagraphFont" style:family="text">
      <style:text-properties style:font-name-asian="Times New Roman" style:font-name-complex="Arial" fo:language="sr" fo:country="CS"/>
    </style:style>
    <style:style style:name="T2968" style:parent-style-name="DefaultParagraphFont" style:family="text">
      <style:text-properties style:font-name-asian="Times New Roman" style:font-name-complex="Arial" fo:language="sr" fo:country="CS"/>
    </style:style>
    <style:style style:name="T2969" style:parent-style-name="DefaultParagraphFont" style:family="text">
      <style:text-properties style:font-name-asian="Times New Roman" style:font-name-complex="Arial" fo:language="sr" fo:country="CS"/>
    </style:style>
    <style:style style:name="T2970" style:parent-style-name="DefaultParagraphFont" style:family="text">
      <style:text-properties style:font-name-asian="Times New Roman" style:font-name-complex="Arial" fo:language="sr" fo:country="CS"/>
    </style:style>
    <style:style style:name="T2971" style:parent-style-name="DefaultParagraphFont" style:family="text">
      <style:text-properties style:font-name-asian="Times New Roman" style:font-name-complex="Arial" fo:language="sr" fo:country="CS"/>
    </style:style>
    <style:style style:name="T2972" style:parent-style-name="DefaultParagraphFont" style:family="text">
      <style:text-properties style:font-name-asian="Times New Roman" style:font-name-complex="Arial" fo:language="sr" fo:country="CS"/>
    </style:style>
    <style:style style:name="T2973" style:parent-style-name="DefaultParagraphFont" style:family="text">
      <style:text-properties style:font-name-asian="Times New Roman" style:font-name-complex="Arial" fo:language="sr" fo:country="CS"/>
    </style:style>
    <style:style style:name="T2974" style:parent-style-name="DefaultParagraphFont" style:family="text">
      <style:text-properties style:font-name-asian="Times New Roman" style:font-name-complex="Arial" fo:language="sr" fo:country="CS"/>
    </style:style>
    <style:style style:name="T2975" style:parent-style-name="DefaultParagraphFont" style:family="text">
      <style:text-properties style:font-name-asian="Times New Roman" style:font-name-complex="Arial" fo:language="sr" fo:country="CS"/>
    </style:style>
    <style:style style:name="T2976" style:parent-style-name="DefaultParagraphFont" style:family="text">
      <style:text-properties style:font-name-asian="Times New Roman" style:font-name-complex="Arial" fo:language="sr" fo:country="CS"/>
    </style:style>
    <style:style style:name="T2977" style:parent-style-name="DefaultParagraphFont" style:family="text">
      <style:text-properties style:font-name-asian="Times New Roman" style:font-name-complex="Arial" fo:language="sr" fo:country="CS"/>
    </style:style>
    <style:style style:name="T2978" style:parent-style-name="DefaultParagraphFont" style:family="text">
      <style:text-properties style:font-name-asian="Times New Roman" style:font-name-complex="Arial" fo:language="sr" fo:country="CS"/>
    </style:style>
    <style:style style:name="T2979" style:parent-style-name="DefaultParagraphFont" style:family="text">
      <style:text-properties style:font-name-asian="Times New Roman" style:font-name-complex="Arial" fo:language="sr" fo:country="CS"/>
    </style:style>
    <style:style style:name="T2980" style:parent-style-name="DefaultParagraphFont" style:family="text">
      <style:text-properties style:font-name-asian="Times New Roman" style:font-name-complex="Arial" fo:language="sr" fo:country="CS"/>
    </style:style>
    <style:style style:name="T2981" style:parent-style-name="DefaultParagraphFont" style:family="text">
      <style:text-properties style:font-name-asian="Times New Roman" style:font-name-complex="Arial" fo:language="sr" fo:country="CS"/>
    </style:style>
    <style:style style:name="T2982" style:parent-style-name="DefaultParagraphFont" style:family="text">
      <style:text-properties style:font-name-asian="Times New Roman" style:font-name-complex="Arial" fo:language="sr" fo:country="CS"/>
    </style:style>
    <style:style style:name="T2983" style:parent-style-name="DefaultParagraphFont" style:family="text">
      <style:text-properties style:font-name-asian="Times New Roman" style:font-name-complex="Arial" fo:language="sr" fo:country="CS"/>
    </style:style>
    <style:style style:name="T2984" style:parent-style-name="DefaultParagraphFont" style:family="text">
      <style:text-properties style:font-name-asian="Times New Roman" style:font-name-complex="Arial" fo:language="sr" fo:country="CS"/>
    </style:style>
    <style:style style:name="T2985" style:parent-style-name="DefaultParagraphFont" style:family="text">
      <style:text-properties style:font-name-asian="Times New Roman" style:font-name-complex="Arial" fo:language="sr" fo:country="CS"/>
    </style:style>
    <style:style style:name="T2986" style:parent-style-name="DefaultParagraphFont" style:family="text">
      <style:text-properties style:font-name-asian="Times New Roman" style:font-name-complex="Arial" fo:language="sr" fo:country="CS"/>
    </style:style>
    <style:style style:name="T2987" style:parent-style-name="DefaultParagraphFont" style:family="text">
      <style:text-properties style:font-name-asian="Times New Roman" style:font-name-complex="Arial" fo:language="sr" fo:country="CS"/>
    </style:style>
    <style:style style:name="T2988" style:parent-style-name="DefaultParagraphFont" style:family="text">
      <style:text-properties style:font-name-asian="Times New Roman" style:font-name-complex="Arial" fo:language="sr" fo:country="CS"/>
    </style:style>
    <style:style style:name="T2989" style:parent-style-name="DefaultParagraphFont" style:family="text">
      <style:text-properties style:font-name-asian="Times New Roman" style:font-name-complex="Arial" fo:language="sr" fo:country="CS"/>
    </style:style>
    <style:style style:name="P299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2991" style:parent-style-name="DefaultParagraphFont" style:family="text">
      <style:text-properties style:font-name-asian="Times New Roman" style:font-name-complex="Arial" fo:language="sr" fo:country="CS"/>
    </style:style>
    <style:style style:name="T2992" style:parent-style-name="DefaultParagraphFont" style:family="text">
      <style:text-properties style:font-name-asian="Times New Roman" style:font-name-complex="Arial" fo:language="sr" fo:country="CS"/>
    </style:style>
    <style:style style:name="T2993" style:parent-style-name="DefaultParagraphFont" style:family="text">
      <style:text-properties style:font-name-asian="Times New Roman" style:font-name-complex="Arial" fo:language="sr" fo:country="CS"/>
    </style:style>
    <style:style style:name="T2994" style:parent-style-name="DefaultParagraphFont" style:family="text">
      <style:text-properties style:font-name-asian="Times New Roman" style:font-name-complex="Arial" fo:language="sr" fo:country="CS"/>
    </style:style>
    <style:style style:name="T2995" style:parent-style-name="DefaultParagraphFont" style:family="text">
      <style:text-properties style:font-name-asian="Times New Roman" style:font-name-complex="Arial" fo:language="sr" fo:country="CS"/>
    </style:style>
    <style:style style:name="T2996" style:parent-style-name="DefaultParagraphFont" style:family="text">
      <style:text-properties style:font-name-asian="Times New Roman" style:font-name-complex="Arial" fo:language="sr" fo:country="CS"/>
    </style:style>
    <style:style style:name="T2997" style:parent-style-name="DefaultParagraphFont" style:family="text">
      <style:text-properties style:font-name-asian="Times New Roman" style:font-name-complex="Arial" fo:language="sr" fo:country="CS"/>
    </style:style>
    <style:style style:name="T2998" style:parent-style-name="DefaultParagraphFont" style:family="text">
      <style:text-properties style:font-name-asian="Times New Roman" style:font-name-complex="Arial" fo:language="sr" fo:country="CS"/>
    </style:style>
    <style:style style:name="T2999" style:parent-style-name="DefaultParagraphFont" style:family="text">
      <style:text-properties style:font-name-asian="Times New Roman" style:font-name-complex="Arial" fo:language="sr" fo:country="CS"/>
    </style:style>
    <style:style style:name="T3000" style:parent-style-name="DefaultParagraphFont" style:family="text">
      <style:text-properties style:font-name-asian="Times New Roman" style:font-name-complex="Arial" fo:language="sr" fo:country="CS"/>
    </style:style>
    <style:style style:name="T3001" style:parent-style-name="DefaultParagraphFont" style:family="text">
      <style:text-properties style:font-name-asian="Times New Roman" style:font-name-complex="Arial" fo:language="sr" fo:country="CS"/>
    </style:style>
    <style:style style:name="T3002" style:parent-style-name="DefaultParagraphFont" style:family="text">
      <style:text-properties style:font-name-asian="Times New Roman" style:font-name-complex="Arial" fo:language="sr" fo:country="CS"/>
    </style:style>
    <style:style style:name="T3003" style:parent-style-name="DefaultParagraphFont" style:family="text">
      <style:text-properties style:font-name-asian="Times New Roman" style:font-name-complex="Arial" fo:language="sr" fo:country="CS"/>
    </style:style>
    <style:style style:name="T3004" style:parent-style-name="DefaultParagraphFont" style:family="text">
      <style:text-properties style:font-name-asian="Times New Roman" style:font-name-complex="Arial" fo:language="sr" fo:country="CS"/>
    </style:style>
    <style:style style:name="T3005" style:parent-style-name="DefaultParagraphFont" style:family="text">
      <style:text-properties style:font-name-asian="Times New Roman" style:font-name-complex="Arial" fo:language="sr" fo:country="CS"/>
    </style:style>
    <style:style style:name="T3006" style:parent-style-name="DefaultParagraphFont" style:family="text">
      <style:text-properties style:font-name-asian="Times New Roman" style:font-name-complex="Arial" fo:language="sr" fo:country="CS"/>
    </style:style>
    <style:style style:name="T3007" style:parent-style-name="DefaultParagraphFont" style:family="text">
      <style:text-properties style:font-name-asian="Times New Roman" style:font-name-complex="Arial" fo:language="sr" fo:country="CS"/>
    </style:style>
    <style:style style:name="T3008" style:parent-style-name="DefaultParagraphFont" style:family="text">
      <style:text-properties style:font-name-asian="Times New Roman" style:font-name-complex="Arial" fo:language="sr" fo:country="CS"/>
    </style:style>
    <style:style style:name="T3009" style:parent-style-name="DefaultParagraphFont" style:family="text">
      <style:text-properties style:font-name-asian="Times New Roman" style:font-name-complex="Arial" fo:language="sr" fo:country="CS"/>
    </style:style>
    <style:style style:name="T3010" style:parent-style-name="DefaultParagraphFont" style:family="text">
      <style:text-properties style:font-name-asian="Times New Roman" style:font-name-complex="Arial" fo:language="sr" fo:country="CS"/>
    </style:style>
    <style:style style:name="T3011" style:parent-style-name="DefaultParagraphFont" style:family="text">
      <style:text-properties style:font-name-asian="Times New Roman" style:font-name-complex="Arial" fo:language="sr" fo:country="CS"/>
    </style:style>
    <style:style style:name="T3012" style:parent-style-name="DefaultParagraphFont" style:family="text">
      <style:text-properties style:font-name-asian="Times New Roman" style:font-name-complex="Arial" fo:language="sr" fo:country="CS"/>
    </style:style>
    <style:style style:name="T3013" style:parent-style-name="DefaultParagraphFont" style:family="text">
      <style:text-properties style:font-name-asian="Times New Roman" style:font-name-complex="Arial" fo:language="sr" fo:country="CS"/>
    </style:style>
    <style:style style:name="T3014" style:parent-style-name="DefaultParagraphFont" style:family="text">
      <style:text-properties style:font-name-asian="Times New Roman" style:font-name-complex="Arial" fo:language="sr" fo:country="CS"/>
    </style:style>
    <style:style style:name="T3015" style:parent-style-name="DefaultParagraphFont" style:family="text">
      <style:text-properties style:font-name-asian="Times New Roman" style:font-name-complex="Arial" fo:language="sr" fo:country="CS"/>
    </style:style>
    <style:style style:name="T3016" style:parent-style-name="DefaultParagraphFont" style:family="text">
      <style:text-properties style:font-name-asian="Times New Roman" style:font-name-complex="Arial" fo:language="sr" fo:country="CS"/>
    </style:style>
    <style:style style:name="T3017" style:parent-style-name="DefaultParagraphFont" style:family="text">
      <style:text-properties style:font-name-asian="Times New Roman" style:font-name-complex="Arial" fo:language="sr" fo:country="CS"/>
    </style:style>
    <style:style style:name="T3018" style:parent-style-name="DefaultParagraphFont" style:family="text">
      <style:text-properties style:font-name-asian="Times New Roman" style:font-name-complex="Arial" fo:language="sr" fo:country="CS"/>
    </style:style>
    <style:style style:name="T3019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3020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3021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3022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3023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3024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3025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3026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3027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3028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3029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3030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3031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3032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3033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3034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3035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3036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3037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3038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3039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3040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3041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3042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3043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3044" style:parent-style-name="DefaultParagraphFont" style:family="text">
      <style:text-properties style:font-name-asian="Times New Roman" style:font-name-complex="Arial" fo:language="sr" fo:country="CS"/>
    </style:style>
    <style:style style:name="T3045" style:parent-style-name="DefaultParagraphFont" style:family="text">
      <style:text-properties style:font-name-asian="Times New Roman" style:font-name-complex="Arial" fo:language="sr" fo:country="CS"/>
    </style:style>
    <style:style style:name="T3046" style:parent-style-name="DefaultParagraphFont" style:family="text">
      <style:text-properties style:font-name-asian="Times New Roman" style:font-name-complex="Arial" fo:language="sr" fo:country="CS"/>
    </style:style>
    <style:style style:name="T3047" style:parent-style-name="DefaultParagraphFont" style:family="text">
      <style:text-properties style:font-name-asian="Times New Roman" style:font-name-complex="Arial" fo:language="sr" fo:country="CS"/>
    </style:style>
    <style:style style:name="T3048" style:parent-style-name="DefaultParagraphFont" style:family="text">
      <style:text-properties style:font-name-asian="Times New Roman" style:font-name-complex="Arial" fo:language="sr" fo:country="CS"/>
    </style:style>
    <style:style style:name="T3049" style:parent-style-name="DefaultParagraphFont" style:family="text">
      <style:text-properties style:font-name-asian="Times New Roman" style:font-name-complex="Arial" fo:language="sr" fo:country="CS"/>
    </style:style>
    <style:style style:name="T3050" style:parent-style-name="DefaultParagraphFont" style:family="text">
      <style:text-properties style:font-name-asian="Times New Roman" style:font-name-complex="Arial" fo:language="sr" fo:country="CS"/>
    </style:style>
    <style:style style:name="T3051" style:parent-style-name="DefaultParagraphFont" style:family="text">
      <style:text-properties style:font-name-asian="Times New Roman" style:font-name-complex="Arial" fo:language="sr" fo:country="CS"/>
    </style:style>
    <style:style style:name="T3052" style:parent-style-name="DefaultParagraphFont" style:family="text">
      <style:text-properties style:font-name-asian="Times New Roman" style:font-name-complex="Arial" fo:language="sr" fo:country="CS"/>
    </style:style>
    <style:style style:name="T3053" style:parent-style-name="DefaultParagraphFont" style:family="text">
      <style:text-properties style:font-name-asian="Times New Roman" style:font-name-complex="Arial" fo:language="sr" fo:country="CS"/>
    </style:style>
    <style:style style:name="T3054" style:parent-style-name="DefaultParagraphFont" style:family="text">
      <style:text-properties style:font-name-asian="Times New Roman" style:font-name-complex="Arial" fo:language="sr" fo:country="CS"/>
    </style:style>
    <style:style style:name="T3055" style:parent-style-name="DefaultParagraphFont" style:family="text">
      <style:text-properties style:font-name-asian="Times New Roman" style:font-name-complex="Arial" fo:language="sr" fo:country="CS"/>
    </style:style>
    <style:style style:name="T3056" style:parent-style-name="DefaultParagraphFont" style:family="text">
      <style:text-properties style:font-name-asian="Times New Roman" style:font-name-complex="Arial" fo:language="sr" fo:country="CS"/>
    </style:style>
    <style:style style:name="T3057" style:parent-style-name="DefaultParagraphFont" style:family="text">
      <style:text-properties style:font-name-asian="Times New Roman" style:font-name-complex="Arial" fo:language="sr" fo:country="CS"/>
    </style:style>
    <style:style style:name="T3058" style:parent-style-name="DefaultParagraphFont" style:family="text">
      <style:text-properties style:font-name-asian="Times New Roman" style:font-name-complex="Arial" fo:language="sr" fo:country="CS"/>
    </style:style>
    <style:style style:name="T3059" style:parent-style-name="DefaultParagraphFont" style:family="text">
      <style:text-properties style:font-name-asian="Times New Roman" style:font-name-complex="Arial" fo:language="sr" fo:country="CS"/>
    </style:style>
    <style:style style:name="T3060" style:parent-style-name="DefaultParagraphFont" style:family="text">
      <style:text-properties style:font-name-asian="Times New Roman" style:font-name-complex="Arial" fo:language="sr" fo:country="CS"/>
    </style:style>
    <style:style style:name="T3061" style:parent-style-name="DefaultParagraphFont" style:family="text">
      <style:text-properties style:font-name-asian="Times New Roman" style:font-name-complex="Arial" fo:language="sr" fo:country="CS"/>
    </style:style>
    <style:style style:name="T3062" style:parent-style-name="DefaultParagraphFont" style:family="text">
      <style:text-properties style:font-name-asian="Times New Roman" style:font-name-complex="Arial" fo:language="sr" fo:country="CS"/>
    </style:style>
    <style:style style:name="T3063" style:parent-style-name="DefaultParagraphFont" style:family="text">
      <style:text-properties style:font-name-asian="Times New Roman" style:font-name-complex="Arial" fo:language="sr" fo:country="CS"/>
    </style:style>
    <style:style style:name="T3064" style:parent-style-name="DefaultParagraphFont" style:family="text">
      <style:text-properties style:font-name-asian="Times New Roman" style:font-name-complex="Arial" fo:language="sr" fo:country="CS"/>
    </style:style>
    <style:style style:name="T3065" style:parent-style-name="DefaultParagraphFont" style:family="text">
      <style:text-properties style:font-name-asian="Times New Roman" style:font-name-complex="Arial" fo:language="sr" fo:country="CS"/>
    </style:style>
    <style:style style:name="T3066" style:parent-style-name="DefaultParagraphFont" style:family="text">
      <style:text-properties style:font-name-asian="Times New Roman" style:font-name-complex="Arial" fo:language="sr" fo:country="CS"/>
    </style:style>
    <style:style style:name="T3067" style:parent-style-name="DefaultParagraphFont" style:family="text">
      <style:text-properties style:font-name-asian="Times New Roman" style:font-name-complex="Arial" fo:language="sr" fo:country="CS"/>
    </style:style>
    <style:style style:name="T3068" style:parent-style-name="DefaultParagraphFont" style:family="text">
      <style:text-properties style:font-name-asian="Times New Roman" style:font-name-complex="Arial" fo:language="sr" fo:country="CS"/>
    </style:style>
    <style:style style:name="T3069" style:parent-style-name="DefaultParagraphFont" style:family="text">
      <style:text-properties style:font-name-asian="Times New Roman" style:font-name-complex="Arial" fo:language="sr" fo:country="CS"/>
    </style:style>
    <style:style style:name="T3070" style:parent-style-name="DefaultParagraphFont" style:family="text">
      <style:text-properties style:font-name-asian="Times New Roman" style:font-name-complex="Arial" fo:language="sr" fo:country="CS"/>
    </style:style>
    <style:style style:name="T3071" style:parent-style-name="DefaultParagraphFont" style:family="text">
      <style:text-properties style:font-name-asian="Times New Roman" style:font-name-complex="Arial" fo:language="sr" fo:country="CS"/>
    </style:style>
    <style:style style:name="T3072" style:parent-style-name="DefaultParagraphFont" style:family="text">
      <style:text-properties style:font-name-asian="Times New Roman" style:font-name-complex="Arial" fo:language="sr" fo:country="CS"/>
    </style:style>
    <style:style style:name="T3073" style:parent-style-name="DefaultParagraphFont" style:family="text">
      <style:text-properties style:font-name-asian="Times New Roman" style:font-name-complex="Arial" fo:language="sr" fo:country="CS"/>
    </style:style>
    <style:style style:name="T3074" style:parent-style-name="DefaultParagraphFont" style:family="text">
      <style:text-properties style:font-name-asian="Times New Roman" style:font-name-complex="Arial" fo:language="sr" fo:country="CS"/>
    </style:style>
    <style:style style:name="T3075" style:parent-style-name="DefaultParagraphFont" style:family="text">
      <style:text-properties style:font-name-asian="Times New Roman" style:font-name-complex="Arial" fo:language="sr" fo:country="CS"/>
    </style:style>
    <style:style style:name="T3076" style:parent-style-name="DefaultParagraphFont" style:family="text">
      <style:text-properties style:font-name-asian="Times New Roman" style:font-name-complex="Arial" fo:language="sr" fo:country="CS"/>
    </style:style>
    <style:style style:name="T3077" style:parent-style-name="DefaultParagraphFont" style:family="text">
      <style:text-properties style:font-name-asian="Times New Roman" style:font-name-complex="Arial" fo:language="sr" fo:country="CS"/>
    </style:style>
    <style:style style:name="T3078" style:parent-style-name="DefaultParagraphFont" style:family="text">
      <style:text-properties style:font-name-asian="Times New Roman" style:font-name-complex="Arial" fo:language="sr" fo:country="CS"/>
    </style:style>
    <style:style style:name="T3079" style:parent-style-name="DefaultParagraphFont" style:family="text">
      <style:text-properties style:font-name-asian="Times New Roman" style:font-name-complex="Arial" fo:language="sr" fo:country="CS"/>
    </style:style>
    <style:style style:name="T3080" style:parent-style-name="DefaultParagraphFont" style:family="text">
      <style:text-properties style:font-name-asian="Times New Roman" style:font-name-complex="Arial" fo:language="sr" fo:country="CS"/>
    </style:style>
    <style:style style:name="T3081" style:parent-style-name="DefaultParagraphFont" style:family="text">
      <style:text-properties style:font-name-asian="Times New Roman" style:font-name-complex="Arial" fo:language="sr" fo:country="CS"/>
    </style:style>
    <style:style style:name="T3082" style:parent-style-name="DefaultParagraphFont" style:family="text">
      <style:text-properties style:font-name-asian="Times New Roman" style:font-name-complex="Arial" fo:language="sr" fo:country="CS"/>
    </style:style>
    <style:style style:name="T3083" style:parent-style-name="DefaultParagraphFont" style:family="text">
      <style:text-properties style:font-name-asian="Times New Roman" style:font-name-complex="Arial" fo:language="sr" fo:country="CS"/>
    </style:style>
    <style:style style:name="T3084" style:parent-style-name="DefaultParagraphFont" style:family="text">
      <style:text-properties style:font-name-asian="Times New Roman" style:font-name-complex="Arial" fo:language="sr" fo:country="CS"/>
    </style:style>
    <style:style style:name="T3085" style:parent-style-name="DefaultParagraphFont" style:family="text">
      <style:text-properties style:font-name-asian="Times New Roman" style:font-name-complex="Arial" fo:language="sr" fo:country="CS"/>
    </style:style>
    <style:style style:name="T3086" style:parent-style-name="DefaultParagraphFont" style:family="text">
      <style:text-properties style:font-name-asian="Times New Roman" style:font-name-complex="Arial" fo:language="sr" fo:country="CS"/>
    </style:style>
    <style:style style:name="T3087" style:parent-style-name="DefaultParagraphFont" style:family="text">
      <style:text-properties style:font-name-asian="Times New Roman" style:font-name-complex="Arial" fo:language="sr" fo:country="CS"/>
    </style:style>
    <style:style style:name="T3088" style:parent-style-name="DefaultParagraphFont" style:family="text">
      <style:text-properties style:font-name-asian="Times New Roman" style:font-name-complex="Arial" fo:language="sr" fo:country="CS"/>
    </style:style>
    <style:style style:name="T3089" style:parent-style-name="DefaultParagraphFont" style:family="text">
      <style:text-properties style:font-name-asian="Times New Roman" style:font-name-complex="Arial" fo:language="sr" fo:country="CS"/>
    </style:style>
    <style:style style:name="T3090" style:parent-style-name="DefaultParagraphFont" style:family="text">
      <style:text-properties style:font-name-asian="Times New Roman" style:font-name-complex="Arial" fo:language="sr" fo:country="CS"/>
    </style:style>
    <style:style style:name="T3091" style:parent-style-name="DefaultParagraphFont" style:family="text">
      <style:text-properties style:font-name-asian="Times New Roman" style:font-name-complex="Arial" fo:language="sr" fo:country="CS"/>
    </style:style>
    <style:style style:name="T3092" style:parent-style-name="DefaultParagraphFont" style:family="text">
      <style:text-properties style:font-name-asian="Times New Roman" style:font-name-complex="Arial" fo:language="sr" fo:country="CS"/>
    </style:style>
    <style:style style:name="T3093" style:parent-style-name="DefaultParagraphFont" style:family="text">
      <style:text-properties style:font-name-asian="Times New Roman" style:font-name-complex="Arial" fo:language="sr" fo:country="CS"/>
    </style:style>
    <style:style style:name="P309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3095" style:parent-style-name="DefaultParagraphFont" style:family="text">
      <style:text-properties style:font-name-asian="Times New Roman" style:font-name-complex="Arial" fo:language="sr" fo:country="CS"/>
    </style:style>
    <style:style style:name="T3096" style:parent-style-name="DefaultParagraphFont" style:family="text">
      <style:text-properties style:font-name-asian="Times New Roman" style:font-name-complex="Arial" fo:language="sr" fo:country="CS"/>
    </style:style>
    <style:style style:name="T3097" style:parent-style-name="DefaultParagraphFont" style:family="text">
      <style:text-properties style:font-name-asian="Times New Roman" style:font-name-complex="Arial" fo:language="sr" fo:country="CS"/>
    </style:style>
    <style:style style:name="T3098" style:parent-style-name="DefaultParagraphFont" style:family="text">
      <style:text-properties style:font-name-asian="Times New Roman" style:font-name-complex="Arial" fo:language="sr" fo:country="CS"/>
    </style:style>
    <style:style style:name="T3099" style:parent-style-name="DefaultParagraphFont" style:family="text">
      <style:text-properties style:font-name-asian="Times New Roman" style:font-name-complex="Arial" fo:language="sr" fo:country="CS"/>
    </style:style>
    <style:style style:name="T3100" style:parent-style-name="DefaultParagraphFont" style:family="text">
      <style:text-properties style:font-name-asian="Times New Roman" style:font-name-complex="Arial" fo:language="sr" fo:country="CS"/>
    </style:style>
    <style:style style:name="T3101" style:parent-style-name="DefaultParagraphFont" style:family="text">
      <style:text-properties style:font-name-asian="Times New Roman" style:font-name-complex="Arial" fo:language="sr" fo:country="CS"/>
    </style:style>
    <style:style style:name="T3102" style:parent-style-name="DefaultParagraphFont" style:family="text">
      <style:text-properties style:font-name-asian="Times New Roman" style:font-name-complex="Arial" fo:language="sr" fo:country="CS"/>
    </style:style>
    <style:style style:name="T3103" style:parent-style-name="DefaultParagraphFont" style:family="text">
      <style:text-properties style:font-name-asian="Times New Roman" style:font-name-complex="Arial" fo:language="sr" fo:country="CS"/>
    </style:style>
    <style:style style:name="T3104" style:parent-style-name="DefaultParagraphFont" style:family="text">
      <style:text-properties style:font-name-asian="Times New Roman" style:font-name-complex="Arial" fo:language="sr" fo:country="CS"/>
    </style:style>
    <style:style style:name="T3105" style:parent-style-name="DefaultParagraphFont" style:family="text">
      <style:text-properties style:font-name-asian="Times New Roman" style:font-name-complex="Arial" fo:language="sr" fo:country="CS"/>
    </style:style>
    <style:style style:name="T3106" style:parent-style-name="DefaultParagraphFont" style:family="text">
      <style:text-properties style:font-name-asian="Times New Roman" style:font-name-complex="Arial" fo:language="sr" fo:country="CS"/>
    </style:style>
    <style:style style:name="T3107" style:parent-style-name="DefaultParagraphFont" style:family="text">
      <style:text-properties style:font-name-asian="Times New Roman" style:font-name-complex="Arial" fo:language="sr" fo:country="CS"/>
    </style:style>
    <style:style style:name="T3108" style:parent-style-name="DefaultParagraphFont" style:family="text">
      <style:text-properties style:font-name-asian="Times New Roman" style:font-name-complex="Arial" fo:language="sr" fo:country="CS"/>
    </style:style>
    <style:style style:name="T3109" style:parent-style-name="DefaultParagraphFont" style:family="text">
      <style:text-properties style:font-name-asian="Times New Roman" style:font-name-complex="Arial" fo:language="sr" fo:country="CS"/>
    </style:style>
    <style:style style:name="T3110" style:parent-style-name="DefaultParagraphFont" style:family="text">
      <style:text-properties style:font-name-asian="Times New Roman" style:font-name-complex="Arial" fo:language="sr" fo:country="CS"/>
    </style:style>
    <style:style style:name="T3111" style:parent-style-name="DefaultParagraphFont" style:family="text">
      <style:text-properties style:font-name-asian="Times New Roman" style:font-name-complex="Arial" fo:language="sr" fo:country="CS"/>
    </style:style>
    <style:style style:name="T3112" style:parent-style-name="DefaultParagraphFont" style:family="text">
      <style:text-properties style:font-name-asian="Times New Roman" style:font-name-complex="Arial" fo:language="sr" fo:country="CS"/>
    </style:style>
    <style:style style:name="T3113" style:parent-style-name="DefaultParagraphFont" style:family="text">
      <style:text-properties style:font-name-asian="Times New Roman" style:font-name-complex="Arial" fo:language="sr" fo:country="CS"/>
    </style:style>
    <style:style style:name="T3114" style:parent-style-name="DefaultParagraphFont" style:family="text">
      <style:text-properties style:font-name-asian="Times New Roman" style:font-name-complex="Arial" fo:language="sr" fo:country="CS"/>
    </style:style>
    <style:style style:name="T3115" style:parent-style-name="DefaultParagraphFont" style:family="text">
      <style:text-properties style:font-name-asian="Times New Roman" style:font-name-complex="Arial" fo:language="sr" fo:country="CS"/>
    </style:style>
    <style:style style:name="T3116" style:parent-style-name="DefaultParagraphFont" style:family="text">
      <style:text-properties style:font-name-asian="Times New Roman" style:font-name-complex="Arial" fo:language="sr" fo:country="CS"/>
    </style:style>
    <style:style style:name="T3117" style:parent-style-name="DefaultParagraphFont" style:family="text">
      <style:text-properties style:font-name-asian="Times New Roman" style:font-name-complex="Arial" fo:language="sr" fo:country="CS"/>
    </style:style>
    <style:style style:name="T3118" style:parent-style-name="DefaultParagraphFont" style:family="text">
      <style:text-properties style:font-name-asian="Times New Roman" style:font-name-complex="Arial" fo:language="sr" fo:country="CS"/>
    </style:style>
    <style:style style:name="T3119" style:parent-style-name="DefaultParagraphFont" style:family="text">
      <style:text-properties style:font-name-asian="Times New Roman" style:font-name-complex="Arial" fo:language="sr" fo:country="CS"/>
    </style:style>
    <style:style style:name="T3120" style:parent-style-name="DefaultParagraphFont" style:family="text">
      <style:text-properties style:font-name-asian="Times New Roman" style:font-name-complex="Arial" fo:language="sr" fo:country="CS"/>
    </style:style>
    <style:style style:name="T3121" style:parent-style-name="DefaultParagraphFont" style:family="text">
      <style:text-properties style:font-name-asian="Times New Roman" style:font-name-complex="Arial" fo:language="sr" fo:country="CS"/>
    </style:style>
    <style:style style:name="T3122" style:parent-style-name="DefaultParagraphFont" style:family="text">
      <style:text-properties style:font-name-asian="Times New Roman" style:font-name-complex="Arial" fo:language="sr" fo:country="CS"/>
    </style:style>
    <style:style style:name="T3123" style:parent-style-name="DefaultParagraphFont" style:family="text">
      <style:text-properties style:font-name-asian="Times New Roman" style:font-name-complex="Arial" fo:language="sr" fo:country="CS"/>
    </style:style>
    <style:style style:name="T3124" style:parent-style-name="DefaultParagraphFont" style:family="text">
      <style:text-properties style:font-name-asian="Times New Roman" style:font-name-complex="Arial" fo:language="sr" fo:country="CS"/>
    </style:style>
    <style:style style:name="T3125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3126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3127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3128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3129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3130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3131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3132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3133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3134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3135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3136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3137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3138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3139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3140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3141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3142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3143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3144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3145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3146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3147" style:parent-style-name="DefaultParagraphFont" style:family="text">
      <style:text-properties style:font-name-asian="Times New Roman" style:font-name-complex="Arial" fo:language="sr" fo:country="CS"/>
    </style:style>
    <style:style style:name="T3148" style:parent-style-name="DefaultParagraphFont" style:family="text">
      <style:text-properties style:font-name-asian="Times New Roman" style:font-name-complex="Arial" fo:language="sr" fo:country="CS"/>
    </style:style>
    <style:style style:name="T3149" style:parent-style-name="DefaultParagraphFont" style:family="text">
      <style:text-properties style:font-name-asian="Times New Roman" style:font-name-complex="Arial" fo:language="sr" fo:country="CS"/>
    </style:style>
    <style:style style:name="T3150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3151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3152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3153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3154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3155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3156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3157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3158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3159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3160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3161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3162" style:parent-style-name="DefaultParagraphFont" style:family="text">
      <style:text-properties style:font-name-asian="Times New Roman" style:font-name-complex="Arial" fo:language="sr" fo:country="CS"/>
    </style:style>
    <style:style style:name="T3163" style:parent-style-name="DefaultParagraphFont" style:family="text">
      <style:text-properties style:font-name-asian="Times New Roman" style:font-name-complex="Arial" fo:language="sr" fo:country="CS"/>
    </style:style>
    <style:style style:name="T3164" style:parent-style-name="DefaultParagraphFont" style:family="text">
      <style:text-properties style:font-name-asian="Times New Roman" style:font-name-complex="Arial" fo:language="sr" fo:country="CS"/>
    </style:style>
    <style:style style:name="T3165" style:parent-style-name="DefaultParagraphFont" style:family="text">
      <style:text-properties style:font-name-asian="Times New Roman" style:font-name-complex="Arial" fo:language="sr" fo:country="CS"/>
    </style:style>
    <style:style style:name="T3166" style:parent-style-name="DefaultParagraphFont" style:family="text">
      <style:text-properties style:font-name-asian="Times New Roman" style:font-name-complex="Arial" fo:language="sr" fo:country="CS"/>
    </style:style>
    <style:style style:name="T3167" style:parent-style-name="DefaultParagraphFont" style:family="text">
      <style:text-properties style:font-name-asian="Times New Roman" style:font-name-complex="Arial" fo:language="sr" fo:country="CS"/>
    </style:style>
    <style:style style:name="T3168" style:parent-style-name="DefaultParagraphFont" style:family="text">
      <style:text-properties style:font-name-asian="Times New Roman" style:font-name-complex="Arial" fo:language="sr" fo:country="CS"/>
    </style:style>
    <style:style style:name="T3169" style:parent-style-name="DefaultParagraphFont" style:family="text">
      <style:text-properties style:font-name-asian="Times New Roman" style:font-name-complex="Arial" fo:language="sr" fo:country="CS"/>
    </style:style>
    <style:style style:name="T3170" style:parent-style-name="DefaultParagraphFont" style:family="text">
      <style:text-properties style:font-name-asian="Times New Roman" style:font-name-complex="Arial" fo:language="sr" fo:country="CS"/>
    </style:style>
    <style:style style:name="T3171" style:parent-style-name="DefaultParagraphFont" style:family="text">
      <style:text-properties style:font-name-asian="Times New Roman" style:font-name-complex="Arial" fo:language="sr" fo:country="CS"/>
    </style:style>
    <style:style style:name="T3172" style:parent-style-name="DefaultParagraphFont" style:family="text">
      <style:text-properties style:font-name-asian="Times New Roman" style:font-name-complex="Arial" fo:language="sr" fo:country="CS"/>
    </style:style>
    <style:style style:name="T3173" style:parent-style-name="DefaultParagraphFont" style:family="text">
      <style:text-properties style:font-name-asian="Times New Roman" style:font-name-complex="Arial" fo:language="sr" fo:country="CS"/>
    </style:style>
    <style:style style:name="T3174" style:parent-style-name="DefaultParagraphFont" style:family="text">
      <style:text-properties style:font-name-asian="Times New Roman" style:font-name-complex="Arial" fo:language="sr" fo:country="CS"/>
    </style:style>
    <style:style style:name="T3175" style:parent-style-name="DefaultParagraphFont" style:family="text">
      <style:text-properties style:font-name-asian="Times New Roman" style:font-name-complex="Arial" fo:language="sr" fo:country="CS"/>
    </style:style>
    <style:style style:name="T3176" style:parent-style-name="DefaultParagraphFont" style:family="text">
      <style:text-properties style:font-name-asian="Times New Roman" style:font-name-complex="Arial" fo:language="sr" fo:country="CS"/>
    </style:style>
    <style:style style:name="T3177" style:parent-style-name="DefaultParagraphFont" style:family="text">
      <style:text-properties style:font-name-asian="Times New Roman" style:font-name-complex="Arial" fo:language="sr" fo:country="CS"/>
    </style:style>
    <style:style style:name="T3178" style:parent-style-name="DefaultParagraphFont" style:family="text">
      <style:text-properties style:font-name-asian="Times New Roman" style:font-name-complex="Arial" fo:language="sr" fo:country="CS"/>
    </style:style>
    <style:style style:name="T3179" style:parent-style-name="DefaultParagraphFont" style:family="text">
      <style:text-properties style:font-name-asian="Times New Roman" style:font-name-complex="Arial" fo:language="sr" fo:country="CS"/>
    </style:style>
    <style:style style:name="T3180" style:parent-style-name="DefaultParagraphFont" style:family="text">
      <style:text-properties style:font-name-asian="Times New Roman" style:font-name-complex="Arial" fo:language="sr" fo:country="CS"/>
    </style:style>
    <style:style style:name="T3181" style:parent-style-name="DefaultParagraphFont" style:family="text">
      <style:text-properties style:font-name-asian="Times New Roman" style:font-name-complex="Arial" fo:language="sr" fo:country="CS"/>
    </style:style>
    <style:style style:name="T3182" style:parent-style-name="DefaultParagraphFont" style:family="text">
      <style:text-properties style:font-name-asian="Times New Roman" style:font-name-complex="Arial" fo:language="sr" fo:country="CS"/>
    </style:style>
    <style:style style:name="T3183" style:parent-style-name="DefaultParagraphFont" style:family="text">
      <style:text-properties style:font-name-asian="Times New Roman" style:font-name-complex="Arial" fo:language="sr" fo:country="CS"/>
    </style:style>
    <style:style style:name="T3184" style:parent-style-name="DefaultParagraphFont" style:family="text">
      <style:text-properties style:font-name-asian="Times New Roman" style:font-name-complex="Arial" fo:language="sr" fo:country="CS"/>
    </style:style>
    <style:style style:name="T3185" style:parent-style-name="DefaultParagraphFont" style:family="text">
      <style:text-properties style:font-name-asian="Times New Roman" style:font-name-complex="Arial" fo:language="sr" fo:country="CS"/>
    </style:style>
    <style:style style:name="T3186" style:parent-style-name="DefaultParagraphFont" style:family="text">
      <style:text-properties style:font-name-asian="Times New Roman" style:font-name-complex="Arial" fo:language="sr" fo:country="CS"/>
    </style:style>
    <style:style style:name="T3187" style:parent-style-name="DefaultParagraphFont" style:family="text">
      <style:text-properties style:font-name-asian="Times New Roman" style:font-name-complex="Arial" fo:language="sr" fo:country="CS"/>
    </style:style>
    <style:style style:name="T3188" style:parent-style-name="DefaultParagraphFont" style:family="text">
      <style:text-properties style:font-name-asian="Times New Roman" style:font-name-complex="Arial" fo:language="sr" fo:country="CS"/>
    </style:style>
    <style:style style:name="T3189" style:parent-style-name="DefaultParagraphFont" style:family="text">
      <style:text-properties style:font-name-asian="Times New Roman" style:font-name-complex="Arial" fo:language="sr" fo:country="CS"/>
    </style:style>
    <style:style style:name="T3190" style:parent-style-name="DefaultParagraphFont" style:family="text">
      <style:text-properties style:font-name-asian="Times New Roman" style:font-name-complex="Arial" fo:language="sr" fo:country="CS"/>
    </style:style>
    <style:style style:name="T3191" style:parent-style-name="DefaultParagraphFont" style:family="text">
      <style:text-properties style:font-name-asian="Times New Roman" style:font-name-complex="Arial" fo:language="sr" fo:country="CS"/>
    </style:style>
    <style:style style:name="T3192" style:parent-style-name="DefaultParagraphFont" style:family="text">
      <style:text-properties style:font-name-asian="Times New Roman" style:font-name-complex="Arial" fo:language="sr" fo:country="CS"/>
    </style:style>
    <style:style style:name="T3193" style:parent-style-name="DefaultParagraphFont" style:family="text">
      <style:text-properties style:font-name-asian="Times New Roman" style:font-name-complex="Arial" fo:language="sr" fo:country="CS"/>
    </style:style>
    <style:style style:name="T3194" style:parent-style-name="DefaultParagraphFont" style:family="text">
      <style:text-properties style:font-name-asian="Times New Roman" style:font-name-complex="Arial" fo:language="sr" fo:country="CS"/>
    </style:style>
    <style:style style:name="T3195" style:parent-style-name="DefaultParagraphFont" style:family="text">
      <style:text-properties style:font-name-asian="Times New Roman" style:font-name-complex="Arial" fo:language="sr" fo:country="CS"/>
    </style:style>
    <style:style style:name="T3196" style:parent-style-name="DefaultParagraphFont" style:family="text">
      <style:text-properties style:font-name-asian="Times New Roman" style:font-name-complex="Arial" fo:language="sr" fo:country="CS"/>
    </style:style>
    <style:style style:name="T3197" style:parent-style-name="DefaultParagraphFont" style:family="text">
      <style:text-properties style:font-name-asian="Times New Roman" style:font-name-complex="Arial" fo:language="sr" fo:country="CS"/>
    </style:style>
    <style:style style:name="T3198" style:parent-style-name="DefaultParagraphFont" style:family="text">
      <style:text-properties style:font-name-asian="Times New Roman" style:font-name-complex="Arial" fo:language="sr" fo:country="CS"/>
    </style:style>
    <style:style style:name="T3199" style:parent-style-name="DefaultParagraphFont" style:family="text">
      <style:text-properties style:font-name-asian="Times New Roman" style:font-name-complex="Arial" fo:language="sr" fo:country="CS"/>
    </style:style>
    <style:style style:name="T3200" style:parent-style-name="DefaultParagraphFont" style:family="text">
      <style:text-properties style:font-name-asian="Times New Roman" style:font-name-complex="Arial" fo:language="sr" fo:country="CS"/>
    </style:style>
    <style:style style:name="T3201" style:parent-style-name="DefaultParagraphFont" style:family="text">
      <style:text-properties style:font-name-asian="Times New Roman" style:font-name-complex="Arial" fo:language="sr" fo:country="CS"/>
    </style:style>
    <style:style style:name="T3202" style:parent-style-name="DefaultParagraphFont" style:family="text">
      <style:text-properties style:font-name-asian="Times New Roman" style:font-name-complex="Arial" fo:language="sr" fo:country="CS"/>
    </style:style>
    <style:style style:name="T3203" style:parent-style-name="DefaultParagraphFont" style:family="text">
      <style:text-properties style:font-name-asian="Times New Roman" style:font-name-complex="Arial" fo:language="sr" fo:country="CS"/>
    </style:style>
    <style:style style:name="T3204" style:parent-style-name="DefaultParagraphFont" style:family="text">
      <style:text-properties style:font-name-asian="Times New Roman" style:font-name-complex="Arial" fo:language="sr" fo:country="CS"/>
    </style:style>
    <style:style style:name="T3205" style:parent-style-name="DefaultParagraphFont" style:family="text">
      <style:text-properties style:font-name-asian="Times New Roman" style:font-name-complex="Arial" fo:language="sr" fo:country="CS"/>
    </style:style>
    <style:style style:name="T3206" style:parent-style-name="DefaultParagraphFont" style:family="text">
      <style:text-properties style:font-name-asian="Times New Roman" style:font-name-complex="Arial" fo:language="sr" fo:country="CS"/>
    </style:style>
    <style:style style:name="T3207" style:parent-style-name="DefaultParagraphFont" style:family="text">
      <style:text-properties style:font-name-asian="Times New Roman" style:font-name-complex="Arial" fo:language="sr" fo:country="CS"/>
    </style:style>
    <style:style style:name="T3208" style:parent-style-name="DefaultParagraphFont" style:family="text">
      <style:text-properties style:font-name-asian="Times New Roman" style:font-name-complex="Arial" fo:language="sr" fo:country="CS"/>
    </style:style>
    <style:style style:name="T3209" style:parent-style-name="DefaultParagraphFont" style:family="text">
      <style:text-properties style:font-name-asian="Times New Roman" style:font-name-complex="Arial" fo:language="sr" fo:country="CS"/>
    </style:style>
    <style:style style:name="T3210" style:parent-style-name="DefaultParagraphFont" style:family="text">
      <style:text-properties style:font-name-asian="Times New Roman" style:font-name-complex="Arial" fo:language="sr" fo:country="CS"/>
    </style:style>
    <style:style style:name="T3211" style:parent-style-name="DefaultParagraphFont" style:family="text">
      <style:text-properties style:font-name-asian="Times New Roman" style:font-name-complex="Arial" fo:language="sr" fo:country="CS"/>
    </style:style>
    <style:style style:name="P321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3213" style:parent-style-name="DefaultParagraphFont" style:family="text">
      <style:text-properties style:font-name-asian="Times New Roman" style:font-name-complex="Arial" fo:language="sr" fo:country="CS"/>
    </style:style>
    <style:style style:name="T3214" style:parent-style-name="DefaultParagraphFont" style:family="text">
      <style:text-properties style:font-name-asian="Times New Roman" style:font-name-complex="Arial" fo:language="sr" fo:country="CS"/>
    </style:style>
    <style:style style:name="T3215" style:parent-style-name="DefaultParagraphFont" style:family="text">
      <style:text-properties style:font-name-asian="Times New Roman" style:font-name-complex="Arial" fo:language="sr" fo:country="CS"/>
    </style:style>
    <style:style style:name="T3216" style:parent-style-name="DefaultParagraphFont" style:family="text">
      <style:text-properties style:font-name-asian="Times New Roman" style:font-name-complex="Arial" fo:language="sr" fo:country="CS"/>
    </style:style>
    <style:style style:name="T3217" style:parent-style-name="DefaultParagraphFont" style:family="text">
      <style:text-properties style:font-name-asian="Times New Roman" style:font-name-complex="Arial" fo:language="sr" fo:country="CS"/>
    </style:style>
    <style:style style:name="T3218" style:parent-style-name="DefaultParagraphFont" style:family="text">
      <style:text-properties style:font-name-asian="Times New Roman" style:font-name-complex="Arial" fo:language="sr" fo:country="CS"/>
    </style:style>
    <style:style style:name="T3219" style:parent-style-name="DefaultParagraphFont" style:family="text">
      <style:text-properties style:font-name-asian="Times New Roman" style:font-name-complex="Arial" fo:language="sr" fo:country="CS"/>
    </style:style>
    <style:style style:name="T3220" style:parent-style-name="DefaultParagraphFont" style:family="text">
      <style:text-properties style:font-name-asian="Times New Roman" style:font-name-complex="Arial" fo:language="sr" fo:country="CS"/>
    </style:style>
    <style:style style:name="T3221" style:parent-style-name="DefaultParagraphFont" style:family="text">
      <style:text-properties style:font-name-asian="Times New Roman" style:font-name-complex="Arial" fo:language="sr" fo:country="CS"/>
    </style:style>
    <style:style style:name="T3222" style:parent-style-name="DefaultParagraphFont" style:family="text">
      <style:text-properties style:font-name-asian="Times New Roman" style:font-name-complex="Arial" fo:language="sr" fo:country="CS"/>
    </style:style>
    <style:style style:name="T3223" style:parent-style-name="DefaultParagraphFont" style:family="text">
      <style:text-properties style:font-name-asian="Times New Roman" style:font-name-complex="Arial" fo:language="sr" fo:country="CS"/>
    </style:style>
    <style:style style:name="T3224" style:parent-style-name="DefaultParagraphFont" style:family="text">
      <style:text-properties style:font-name-asian="Times New Roman" style:font-name-complex="Arial" fo:language="sr" fo:country="CS"/>
    </style:style>
    <style:style style:name="T3225" style:parent-style-name="DefaultParagraphFont" style:family="text">
      <style:text-properties style:font-name-asian="Times New Roman" style:font-name-complex="Arial" fo:language="sr" fo:country="CS"/>
    </style:style>
    <style:style style:name="T3226" style:parent-style-name="DefaultParagraphFont" style:family="text">
      <style:text-properties style:font-name-asian="Times New Roman" style:font-name-complex="Arial" fo:language="sr" fo:country="CS"/>
    </style:style>
    <style:style style:name="T3227" style:parent-style-name="DefaultParagraphFont" style:family="text">
      <style:text-properties style:font-name-asian="Times New Roman" style:font-name-complex="Arial" fo:language="sr" fo:country="CS"/>
    </style:style>
    <style:style style:name="T3228" style:parent-style-name="DefaultParagraphFont" style:family="text">
      <style:text-properties style:font-name-asian="Times New Roman" style:font-name-complex="Arial" fo:language="sr" fo:country="CS"/>
    </style:style>
    <style:style style:name="T3229" style:parent-style-name="DefaultParagraphFont" style:family="text">
      <style:text-properties style:font-name-asian="Times New Roman" style:font-name-complex="Arial" fo:language="sr" fo:country="CS"/>
    </style:style>
    <style:style style:name="T3230" style:parent-style-name="DefaultParagraphFont" style:family="text">
      <style:text-properties style:font-name-asian="Times New Roman" style:font-name-complex="Arial" fo:language="sr" fo:country="CS"/>
    </style:style>
    <style:style style:name="T3231" style:parent-style-name="DefaultParagraphFont" style:family="text">
      <style:text-properties style:font-name-asian="Times New Roman" style:font-name-complex="Arial" fo:language="sr" fo:country="CS"/>
    </style:style>
    <style:style style:name="T3232" style:parent-style-name="DefaultParagraphFont" style:family="text">
      <style:text-properties style:font-name-asian="Times New Roman" style:font-name-complex="Arial" fo:language="sr" fo:country="CS"/>
    </style:style>
    <style:style style:name="T3233" style:parent-style-name="DefaultParagraphFont" style:family="text">
      <style:text-properties style:font-name-asian="Times New Roman" style:font-name-complex="Arial" fo:language="sr" fo:country="CS"/>
    </style:style>
    <style:style style:name="T3234" style:parent-style-name="DefaultParagraphFont" style:family="text">
      <style:text-properties style:font-name-asian="Times New Roman" style:font-name-complex="Arial" fo:language="sr" fo:country="CS"/>
    </style:style>
    <style:style style:name="T3235" style:parent-style-name="DefaultParagraphFont" style:family="text">
      <style:text-properties style:font-name-asian="Times New Roman" style:font-name-complex="Arial" fo:language="sr" fo:country="CS"/>
    </style:style>
    <style:style style:name="T3236" style:parent-style-name="DefaultParagraphFont" style:family="text">
      <style:text-properties style:font-name-asian="Times New Roman" style:font-name-complex="Arial" fo:language="sr" fo:country="CS"/>
    </style:style>
    <style:style style:name="T3237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3238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3239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3240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3241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3242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3243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3244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3245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3246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3247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3248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3249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3250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3251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3252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3253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3254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3255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3256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3257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3258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3259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3260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3261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3262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3263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3264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3265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3266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3267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3268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3269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3270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3271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3272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3273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3274" style:parent-style-name="DefaultParagraphFont" style:family="text">
      <style:text-properties style:font-name-asian="Times New Roman" style:font-name-complex="Arial" fo:language="sr" fo:country="CS"/>
    </style:style>
    <style:style style:name="T3275" style:parent-style-name="DefaultParagraphFont" style:family="text">
      <style:text-properties style:font-name-asian="Times New Roman" style:font-name-complex="Arial" fo:language="sr" fo:country="CS"/>
    </style:style>
    <style:style style:name="T3276" style:parent-style-name="DefaultParagraphFont" style:family="text">
      <style:text-properties style:font-name-asian="Times New Roman" style:font-name-complex="Arial" fo:language="sr" fo:country="CS"/>
    </style:style>
    <style:style style:name="T3277" style:parent-style-name="DefaultParagraphFont" style:family="text">
      <style:text-properties style:font-name-asian="Times New Roman" style:font-name-complex="Arial" fo:language="sr" fo:country="CS"/>
    </style:style>
    <style:style style:name="T3278" style:parent-style-name="DefaultParagraphFont" style:family="text">
      <style:text-properties style:font-name-asian="Times New Roman" style:font-name-complex="Arial" fo:language="sr" fo:country="CS"/>
    </style:style>
    <style:style style:name="T3279" style:parent-style-name="DefaultParagraphFont" style:family="text">
      <style:text-properties style:font-name-asian="Times New Roman" style:font-name-complex="Arial" fo:language="sr" fo:country="CS"/>
    </style:style>
    <style:style style:name="T3280" style:parent-style-name="DefaultParagraphFont" style:family="text">
      <style:text-properties style:font-name-asian="Times New Roman" style:font-name-complex="Arial" fo:language="sr" fo:country="CS"/>
    </style:style>
    <style:style style:name="T3281" style:parent-style-name="DefaultParagraphFont" style:family="text">
      <style:text-properties style:font-name-asian="Times New Roman" style:font-name-complex="Arial" fo:language="sr" fo:country="CS"/>
    </style:style>
    <style:style style:name="T3282" style:parent-style-name="DefaultParagraphFont" style:family="text">
      <style:text-properties style:font-name-asian="Times New Roman" style:font-name-complex="Arial" fo:language="sr" fo:country="CS"/>
    </style:style>
    <style:style style:name="T3283" style:parent-style-name="DefaultParagraphFont" style:family="text">
      <style:text-properties style:font-name-asian="Times New Roman" style:font-name-complex="Arial" fo:language="sr" fo:country="CS"/>
    </style:style>
    <style:style style:name="T3284" style:parent-style-name="DefaultParagraphFont" style:family="text">
      <style:text-properties style:font-name-asian="Times New Roman" style:font-name-complex="Arial" fo:language="sr" fo:country="CS"/>
    </style:style>
    <style:style style:name="T3285" style:parent-style-name="DefaultParagraphFont" style:family="text">
      <style:text-properties style:font-name-asian="Times New Roman" style:font-name-complex="Arial" fo:language="sr" fo:country="CS"/>
    </style:style>
    <style:style style:name="T3286" style:parent-style-name="DefaultParagraphFont" style:family="text">
      <style:text-properties style:font-name-asian="Times New Roman" style:font-name-complex="Arial" fo:language="sr" fo:country="CS"/>
    </style:style>
    <style:style style:name="T3287" style:parent-style-name="DefaultParagraphFont" style:family="text">
      <style:text-properties style:font-name-asian="Times New Roman" style:font-name-complex="Arial" fo:language="sr" fo:country="CS"/>
    </style:style>
    <style:style style:name="T3288" style:parent-style-name="DefaultParagraphFont" style:family="text">
      <style:text-properties style:font-name-asian="Times New Roman" style:font-name-complex="Arial" fo:language="sr" fo:country="CS"/>
    </style:style>
    <style:style style:name="T3289" style:parent-style-name="DefaultParagraphFont" style:family="text">
      <style:text-properties style:font-name-asian="Times New Roman" style:font-name-complex="Arial" fo:language="sr" fo:country="CS"/>
    </style:style>
    <style:style style:name="T3290" style:parent-style-name="DefaultParagraphFont" style:family="text">
      <style:text-properties style:font-name-asian="Times New Roman" style:font-name-complex="Arial" fo:language="sr" fo:country="CS"/>
    </style:style>
    <style:style style:name="T3291" style:parent-style-name="DefaultParagraphFont" style:family="text">
      <style:text-properties style:font-name-asian="Times New Roman" style:font-name-complex="Arial" fo:language="sr" fo:country="CS"/>
    </style:style>
    <style:style style:name="T3292" style:parent-style-name="DefaultParagraphFont" style:family="text">
      <style:text-properties style:font-name-asian="Times New Roman" style:font-name-complex="Arial" fo:language="sr" fo:country="CS"/>
    </style:style>
    <style:style style:name="T3293" style:parent-style-name="DefaultParagraphFont" style:family="text">
      <style:text-properties style:font-name-asian="Times New Roman" style:font-name-complex="Arial" fo:language="sr" fo:country="CS"/>
    </style:style>
    <style:style style:name="T3294" style:parent-style-name="DefaultParagraphFont" style:family="text">
      <style:text-properties style:font-name-asian="Times New Roman" style:font-name-complex="Arial" fo:language="sr" fo:country="CS"/>
    </style:style>
    <style:style style:name="T3295" style:parent-style-name="DefaultParagraphFont" style:family="text">
      <style:text-properties style:font-name-asian="Times New Roman" style:font-name-complex="Arial" fo:language="sr" fo:country="CS"/>
    </style:style>
    <style:style style:name="T3296" style:parent-style-name="DefaultParagraphFont" style:family="text">
      <style:text-properties style:font-name-asian="Times New Roman" style:font-name-complex="Arial" fo:language="sr" fo:country="CS"/>
    </style:style>
    <style:style style:name="T3297" style:parent-style-name="DefaultParagraphFont" style:family="text">
      <style:text-properties style:font-name-asian="Times New Roman" style:font-name-complex="Arial" fo:language="sr" fo:country="CS"/>
    </style:style>
    <style:style style:name="T3298" style:parent-style-name="DefaultParagraphFont" style:family="text">
      <style:text-properties style:font-name-asian="Times New Roman" style:font-name-complex="Arial" fo:language="sr" fo:country="CS"/>
    </style:style>
    <style:style style:name="T3299" style:parent-style-name="DefaultParagraphFont" style:family="text">
      <style:text-properties style:font-name-asian="Times New Roman" style:font-name-complex="Arial" fo:language="sr" fo:country="CS"/>
    </style:style>
    <style:style style:name="T3300" style:parent-style-name="DefaultParagraphFont" style:family="text">
      <style:text-properties style:font-name-asian="Times New Roman" style:font-name-complex="Arial" fo:language="sr" fo:country="CS"/>
    </style:style>
    <style:style style:name="T3301" style:parent-style-name="DefaultParagraphFont" style:family="text">
      <style:text-properties style:font-name-asian="Times New Roman" style:font-name-complex="Arial" fo:language="sr" fo:country="CS"/>
    </style:style>
    <style:style style:name="T3302" style:parent-style-name="DefaultParagraphFont" style:family="text">
      <style:text-properties style:font-name-asian="Times New Roman" style:font-name-complex="Arial" fo:language="sr" fo:country="CS"/>
    </style:style>
    <style:style style:name="T3303" style:parent-style-name="DefaultParagraphFont" style:family="text">
      <style:text-properties style:font-name-asian="Times New Roman" style:font-name-complex="Arial" fo:language="sr" fo:country="CS"/>
    </style:style>
    <style:style style:name="T3304" style:parent-style-name="DefaultParagraphFont" style:family="text">
      <style:text-properties style:font-name-asian="Times New Roman" style:font-name-complex="Arial" fo:language="sr" fo:country="CS"/>
    </style:style>
    <style:style style:name="T3305" style:parent-style-name="DefaultParagraphFont" style:family="text">
      <style:text-properties style:font-name-asian="Times New Roman" style:font-name-complex="Arial" fo:language="sr" fo:country="CS"/>
    </style:style>
    <style:style style:name="T3306" style:parent-style-name="DefaultParagraphFont" style:family="text">
      <style:text-properties style:font-name-asian="Times New Roman" style:font-name-complex="Arial" fo:language="sr" fo:country="CS"/>
    </style:style>
    <style:style style:name="T3307" style:parent-style-name="DefaultParagraphFont" style:family="text">
      <style:text-properties style:font-name-asian="Times New Roman" style:font-name-complex="Arial" fo:language="sr" fo:country="CS"/>
    </style:style>
    <style:style style:name="T3308" style:parent-style-name="DefaultParagraphFont" style:family="text">
      <style:text-properties style:font-name-asian="Times New Roman" style:font-name-complex="Arial" fo:language="sr" fo:country="CS"/>
    </style:style>
    <style:style style:name="T3309" style:parent-style-name="DefaultParagraphFont" style:family="text">
      <style:text-properties style:font-name-asian="Times New Roman" style:font-name-complex="Arial" fo:language="sr" fo:country="CS"/>
    </style:style>
    <style:style style:name="T3310" style:parent-style-name="DefaultParagraphFont" style:family="text">
      <style:text-properties style:font-name-asian="Times New Roman" style:font-name-complex="Arial" fo:language="sr" fo:country="CS"/>
    </style:style>
    <style:style style:name="T3311" style:parent-style-name="DefaultParagraphFont" style:family="text">
      <style:text-properties style:font-name-asian="Times New Roman" style:font-name-complex="Arial" fo:language="sr" fo:country="CS"/>
    </style:style>
    <style:style style:name="T3312" style:parent-style-name="DefaultParagraphFont" style:family="text">
      <style:text-properties style:font-name-asian="Times New Roman" style:font-name-complex="Arial" fo:language="sr" fo:country="CS"/>
    </style:style>
    <style:style style:name="T3313" style:parent-style-name="DefaultParagraphFont" style:family="text">
      <style:text-properties style:font-name-asian="Times New Roman" style:font-name-complex="Arial" fo:language="sr" fo:country="CS"/>
    </style:style>
    <style:style style:name="T3314" style:parent-style-name="DefaultParagraphFont" style:family="text">
      <style:text-properties style:font-name-asian="Times New Roman" style:font-name-complex="Arial" fo:language="sr" fo:country="CS"/>
    </style:style>
    <style:style style:name="T3315" style:parent-style-name="DefaultParagraphFont" style:family="text">
      <style:text-properties style:font-name-asian="Times New Roman" style:font-name-complex="Arial" fo:language="sr" fo:country="CS"/>
    </style:style>
    <style:style style:name="T3316" style:parent-style-name="DefaultParagraphFont" style:family="text">
      <style:text-properties style:font-name-asian="Times New Roman" style:font-name-complex="Arial" fo:language="sr" fo:country="CS"/>
    </style:style>
    <style:style style:name="T3317" style:parent-style-name="DefaultParagraphFont" style:family="text">
      <style:text-properties style:font-name-asian="Times New Roman" style:font-name-complex="Arial" fo:language="sr" fo:country="CS"/>
    </style:style>
    <style:style style:name="T3318" style:parent-style-name="DefaultParagraphFont" style:family="text">
      <style:text-properties style:font-name-asian="Times New Roman" style:font-name-complex="Arial" fo:language="sr" fo:country="CS"/>
    </style:style>
    <style:style style:name="T3319" style:parent-style-name="DefaultParagraphFont" style:family="text">
      <style:text-properties style:font-name-asian="Times New Roman" style:font-name-complex="Arial" fo:language="sr" fo:country="CS"/>
    </style:style>
    <style:style style:name="T3320" style:parent-style-name="DefaultParagraphFont" style:family="text">
      <style:text-properties style:font-name-asian="Times New Roman" style:font-name-complex="Arial" fo:language="sr" fo:country="CS"/>
    </style:style>
    <style:style style:name="T3321" style:parent-style-name="DefaultParagraphFont" style:family="text">
      <style:text-properties style:font-name-asian="Times New Roman" style:font-name-complex="Arial" fo:language="sr" fo:country="CS"/>
    </style:style>
    <style:style style:name="T3322" style:parent-style-name="DefaultParagraphFont" style:family="text">
      <style:text-properties style:font-name-asian="Times New Roman" style:font-name-complex="Arial" fo:language="sr" fo:country="CS"/>
    </style:style>
    <style:style style:name="T3323" style:parent-style-name="DefaultParagraphFont" style:family="text">
      <style:text-properties style:font-name-asian="Times New Roman" style:font-name-complex="Arial" fo:language="sr" fo:country="CS"/>
    </style:style>
    <style:style style:name="P332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3325" style:parent-style-name="DefaultParagraphFont" style:family="text">
      <style:text-properties style:font-name-asian="Times New Roman" style:font-name-complex="Arial" fo:language="sr" fo:country="CS"/>
    </style:style>
    <style:style style:name="T3326" style:parent-style-name="DefaultParagraphFont" style:family="text">
      <style:text-properties style:font-name-asian="Times New Roman" style:font-name-complex="Arial" fo:language="sr" fo:country="CS"/>
    </style:style>
    <style:style style:name="T3327" style:parent-style-name="DefaultParagraphFont" style:family="text">
      <style:text-properties style:font-name-asian="Times New Roman" style:font-name-complex="Arial" fo:language="sr" fo:country="CS"/>
    </style:style>
    <style:style style:name="T3328" style:parent-style-name="DefaultParagraphFont" style:family="text">
      <style:text-properties style:font-name-asian="Times New Roman" style:font-name-complex="Arial" fo:language="sr" fo:country="CS"/>
    </style:style>
    <style:style style:name="T3329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330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331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332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333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334" style:parent-style-name="DefaultParagraphFont" style:family="text">
      <style:text-properties style:font-name-asian="Times New Roman" style:font-name-complex="Arial" fo:language="sr" fo:country="CS"/>
    </style:style>
    <style:style style:name="T3335" style:parent-style-name="DefaultParagraphFont" style:family="text">
      <style:text-properties style:font-name-asian="Times New Roman" style:font-name-complex="Arial" fo:language="sr" fo:country="CS"/>
    </style:style>
    <style:style style:name="T3336" style:parent-style-name="DefaultParagraphFont" style:family="text">
      <style:text-properties style:font-name-asian="Times New Roman" style:font-name-complex="Arial" fo:language="sr" fo:country="CS"/>
    </style:style>
    <style:style style:name="T3337" style:parent-style-name="DefaultParagraphFont" style:family="text">
      <style:text-properties style:font-name-asian="Times New Roman" style:font-name-complex="Arial" fo:language="sr" fo:country="CS"/>
    </style:style>
    <style:style style:name="T3338" style:parent-style-name="DefaultParagraphFont" style:family="text">
      <style:text-properties style:font-name-asian="Times New Roman" style:font-name-complex="Arial" fo:language="sr" fo:country="CS"/>
    </style:style>
    <style:style style:name="T3339" style:parent-style-name="DefaultParagraphFont" style:family="text">
      <style:text-properties style:font-name-asian="Times New Roman" style:font-name-complex="Arial" fo:language="sr" fo:country="CS"/>
    </style:style>
    <style:style style:name="T3340" style:parent-style-name="DefaultParagraphFont" style:family="text">
      <style:text-properties style:font-name-asian="Times New Roman" style:font-name-complex="Arial" fo:language="sr" fo:country="CS"/>
    </style:style>
    <style:style style:name="T3341" style:parent-style-name="DefaultParagraphFont" style:family="text">
      <style:text-properties style:font-name-asian="Times New Roman" style:font-name-complex="Arial" fo:language="sr" fo:country="CS"/>
    </style:style>
    <style:style style:name="T3342" style:parent-style-name="DefaultParagraphFont" style:family="text">
      <style:text-properties style:font-name-asian="Times New Roman" style:font-name-complex="Arial" fo:language="sr" fo:country="CS"/>
    </style:style>
    <style:style style:name="T3343" style:parent-style-name="DefaultParagraphFont" style:family="text">
      <style:text-properties style:font-name-asian="Times New Roman" style:font-name-complex="Arial" fo:language="sr" fo:country="CS"/>
    </style:style>
    <style:style style:name="T3344" style:parent-style-name="DefaultParagraphFont" style:family="text">
      <style:text-properties style:font-name-asian="Times New Roman" style:font-name-complex="Arial" fo:language="sr" fo:country="CS"/>
    </style:style>
    <style:style style:name="T3345" style:parent-style-name="DefaultParagraphFont" style:family="text">
      <style:text-properties style:font-name-asian="Times New Roman" style:font-name-complex="Arial" fo:language="sr" fo:country="CS"/>
    </style:style>
    <style:style style:name="T3346" style:parent-style-name="DefaultParagraphFont" style:family="text">
      <style:text-properties style:font-name-asian="Times New Roman" style:font-name-complex="Arial" fo:language="sr" fo:country="CS"/>
    </style:style>
    <style:style style:name="T3347" style:parent-style-name="DefaultParagraphFont" style:family="text">
      <style:text-properties style:font-name-asian="Times New Roman" style:font-name-complex="Arial" fo:language="sr" fo:country="CS"/>
    </style:style>
    <style:style style:name="T3348" style:parent-style-name="DefaultParagraphFont" style:family="text">
      <style:text-properties style:font-name-asian="Times New Roman" style:font-name-complex="Arial" fo:language="sr" fo:country="CS"/>
    </style:style>
    <style:style style:name="T3349" style:parent-style-name="DefaultParagraphFont" style:family="text">
      <style:text-properties style:font-name-asian="Times New Roman" style:font-name-complex="Arial" fo:language="sr" fo:country="CS"/>
    </style:style>
    <style:style style:name="T3350" style:parent-style-name="DefaultParagraphFont" style:family="text">
      <style:text-properties style:font-name-asian="Times New Roman" style:font-name-complex="Arial" fo:language="sr" fo:country="CS"/>
    </style:style>
    <style:style style:name="T3351" style:parent-style-name="DefaultParagraphFont" style:family="text">
      <style:text-properties style:font-name-asian="Times New Roman" style:font-name-complex="Arial" fo:language="sr" fo:country="CS"/>
    </style:style>
    <style:style style:name="T3352" style:parent-style-name="DefaultParagraphFont" style:family="text">
      <style:text-properties style:font-name-asian="Times New Roman" style:font-name-complex="Arial" fo:language="sr" fo:country="CS"/>
    </style:style>
    <style:style style:name="T3353" style:parent-style-name="DefaultParagraphFont" style:family="text">
      <style:text-properties style:font-name-asian="Times New Roman" style:font-name-complex="Arial" fo:language="sr" fo:country="CS"/>
    </style:style>
    <style:style style:name="T3354" style:parent-style-name="DefaultParagraphFont" style:family="text">
      <style:text-properties style:font-name-asian="Times New Roman" style:font-name-complex="Arial" fo:language="sr" fo:country="CS"/>
    </style:style>
    <style:style style:name="T3355" style:parent-style-name="DefaultParagraphFont" style:family="text">
      <style:text-properties style:font-name-asian="Times New Roman" style:font-name-complex="Arial" fo:language="sr" fo:country="CS"/>
    </style:style>
    <style:style style:name="T3356" style:parent-style-name="DefaultParagraphFont" style:family="text">
      <style:text-properties style:font-name-asian="Times New Roman" style:font-name-complex="Arial" fo:language="sr" fo:country="CS"/>
    </style:style>
    <style:style style:name="T3357" style:parent-style-name="DefaultParagraphFont" style:family="text">
      <style:text-properties style:font-name-asian="Times New Roman" style:font-name-complex="Arial" fo:language="sr" fo:country="CS"/>
    </style:style>
    <style:style style:name="T3358" style:parent-style-name="DefaultParagraphFont" style:family="text">
      <style:text-properties style:font-name-asian="Times New Roman" style:font-name-complex="Arial" fo:language="sr" fo:country="CS"/>
    </style:style>
    <style:style style:name="T3359" style:parent-style-name="DefaultParagraphFont" style:family="text">
      <style:text-properties style:font-name-asian="Times New Roman" style:font-name-complex="Arial" fo:language="sr" fo:country="CS"/>
    </style:style>
    <style:style style:name="T3360" style:parent-style-name="DefaultParagraphFont" style:family="text">
      <style:text-properties style:font-name-asian="Times New Roman" style:font-name-complex="Arial" fo:language="sr" fo:country="CS"/>
    </style:style>
    <style:style style:name="T3361" style:parent-style-name="DefaultParagraphFont" style:family="text">
      <style:text-properties style:font-name-asian="Times New Roman" style:font-name-complex="Arial" fo:language="sr" fo:country="CS"/>
    </style:style>
    <style:style style:name="T3362" style:parent-style-name="DefaultParagraphFont" style:family="text">
      <style:text-properties style:font-name-asian="Times New Roman" style:font-name-complex="Arial" fo:language="sr" fo:country="CS"/>
    </style:style>
    <style:style style:name="T3363" style:parent-style-name="DefaultParagraphFont" style:family="text">
      <style:text-properties style:font-name-asian="Times New Roman" style:font-name-complex="Arial" fo:language="sr" fo:country="CS"/>
    </style:style>
    <style:style style:name="T3364" style:parent-style-name="DefaultParagraphFont" style:family="text">
      <style:text-properties style:font-name-asian="Times New Roman" style:font-name-complex="Arial" fo:language="sr" fo:country="CS"/>
    </style:style>
    <style:style style:name="T3365" style:parent-style-name="DefaultParagraphFont" style:family="text">
      <style:text-properties style:font-name-asian="Times New Roman" style:font-name-complex="Arial" fo:language="sr" fo:country="CS"/>
    </style:style>
    <style:style style:name="T3366" style:parent-style-name="DefaultParagraphFont" style:family="text">
      <style:text-properties style:font-name-asian="Times New Roman" style:font-name-complex="Arial" fo:language="sr" fo:country="CS"/>
    </style:style>
    <style:style style:name="T3367" style:parent-style-name="DefaultParagraphFont" style:family="text">
      <style:text-properties style:font-name-asian="Times New Roman" style:font-name-complex="Arial" fo:language="sr" fo:country="CS"/>
    </style:style>
    <style:style style:name="T3368" style:parent-style-name="DefaultParagraphFont" style:family="text">
      <style:text-properties style:font-name-asian="Times New Roman" style:font-name-complex="Arial" fo:language="sr" fo:country="CS"/>
    </style:style>
    <style:style style:name="T3369" style:parent-style-name="DefaultParagraphFont" style:family="text">
      <style:text-properties style:font-name-asian="Times New Roman" style:font-name-complex="Arial" fo:language="sr" fo:country="CS"/>
    </style:style>
    <style:style style:name="T3370" style:parent-style-name="DefaultParagraphFont" style:family="text">
      <style:text-properties style:font-name-asian="Times New Roman" style:font-name-complex="Arial" fo:language="sr" fo:country="CS"/>
    </style:style>
    <style:style style:name="T3371" style:parent-style-name="DefaultParagraphFont" style:family="text">
      <style:text-properties style:font-name-asian="Times New Roman" style:font-name-complex="Arial" fo:language="sr" fo:country="CS"/>
    </style:style>
    <style:style style:name="T3372" style:parent-style-name="DefaultParagraphFont" style:family="text">
      <style:text-properties style:font-name-asian="Times New Roman" style:font-name-complex="Arial" fo:language="sr" fo:country="CS"/>
    </style:style>
    <style:style style:name="T3373" style:parent-style-name="DefaultParagraphFont" style:family="text">
      <style:text-properties style:font-name-asian="Times New Roman" style:font-name-complex="Arial" fo:language="sr" fo:country="CS"/>
    </style:style>
    <style:style style:name="T3374" style:parent-style-name="DefaultParagraphFont" style:family="text">
      <style:text-properties style:font-name-asian="Times New Roman" style:font-name-complex="Arial" fo:language="sr" fo:country="CS"/>
    </style:style>
    <style:style style:name="T3375" style:parent-style-name="DefaultParagraphFont" style:family="text">
      <style:text-properties style:font-name-asian="Times New Roman" style:font-name-complex="Arial" fo:language="sr" fo:country="CS"/>
    </style:style>
    <style:style style:name="T3376" style:parent-style-name="DefaultParagraphFont" style:family="text">
      <style:text-properties style:font-name-asian="Times New Roman" style:font-name-complex="Arial" fo:language="sr" fo:country="CS"/>
    </style:style>
    <style:style style:name="T3377" style:parent-style-name="DefaultParagraphFont" style:family="text">
      <style:text-properties style:font-name-asian="Times New Roman" style:font-name-complex="Arial" fo:language="sr" fo:country="CS"/>
    </style:style>
    <style:style style:name="T3378" style:parent-style-name="DefaultParagraphFont" style:family="text">
      <style:text-properties style:font-name-asian="Times New Roman" style:font-name-complex="Arial" fo:language="sr" fo:country="CS"/>
    </style:style>
    <style:style style:name="T3379" style:parent-style-name="DefaultParagraphFont" style:family="text">
      <style:text-properties style:font-name-asian="Times New Roman" style:font-name-complex="Arial" fo:language="sr" fo:country="CS"/>
    </style:style>
    <style:style style:name="T3380" style:parent-style-name="DefaultParagraphFont" style:family="text">
      <style:text-properties style:font-name-asian="Times New Roman" style:font-name-complex="Arial" fo:language="sr" fo:country="CS"/>
    </style:style>
    <style:style style:name="T3381" style:parent-style-name="DefaultParagraphFont" style:family="text">
      <style:text-properties style:font-name-asian="Times New Roman" style:font-name-complex="Arial" fo:language="sr" fo:country="CS"/>
    </style:style>
    <style:style style:name="T3382" style:parent-style-name="DefaultParagraphFont" style:family="text">
      <style:text-properties style:font-name-asian="Times New Roman" style:font-name-complex="Arial" fo:language="sr" fo:country="CS"/>
    </style:style>
    <style:style style:name="T3383" style:parent-style-name="DefaultParagraphFont" style:family="text">
      <style:text-properties style:font-name-asian="Times New Roman" style:font-name-complex="Arial" fo:language="sr" fo:country="CS"/>
    </style:style>
    <style:style style:name="T3384" style:parent-style-name="DefaultParagraphFont" style:family="text">
      <style:text-properties style:font-name-asian="Times New Roman" style:font-name-complex="Arial" fo:language="sr" fo:country="CS"/>
    </style:style>
    <style:style style:name="P338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3386" style:parent-style-name="DefaultParagraphFont" style:family="text">
      <style:text-properties style:font-name-asian="Times New Roman" style:font-name-complex="Arial" fo:language="sr" fo:country="CS"/>
    </style:style>
    <style:style style:name="T3387" style:parent-style-name="DefaultParagraphFont" style:family="text">
      <style:text-properties style:font-name-asian="Times New Roman" style:font-name-complex="Arial" fo:language="sr" fo:country="CS"/>
    </style:style>
    <style:style style:name="T3388" style:parent-style-name="DefaultParagraphFont" style:family="text">
      <style:text-properties style:font-name-asian="Times New Roman" style:font-name-complex="Arial" fo:language="sr" fo:country="CS"/>
    </style:style>
    <style:style style:name="T3389" style:parent-style-name="DefaultParagraphFont" style:family="text">
      <style:text-properties style:font-name-asian="Times New Roman" style:font-name-complex="Arial"/>
    </style:style>
    <style:style style:name="T3390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391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392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393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394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395" style:parent-style-name="DefaultParagraphFont" style:family="text">
      <style:text-properties style:font-name-asian="Times New Roman" style:font-name-complex="Arial"/>
    </style:style>
    <style:style style:name="T3396" style:parent-style-name="DefaultParagraphFont" style:family="text">
      <style:text-properties style:font-name-asian="Times New Roman" style:font-name-complex="Arial" fo:language="sr" fo:country="CS"/>
    </style:style>
    <style:style style:name="T3397" style:parent-style-name="DefaultParagraphFont" style:family="text">
      <style:text-properties style:font-name-asian="Times New Roman" style:font-name-complex="Arial" fo:language="sr" fo:country="CS"/>
    </style:style>
    <style:style style:name="T3398" style:parent-style-name="DefaultParagraphFont" style:family="text">
      <style:text-properties style:font-name-asian="Times New Roman" style:font-name-complex="Arial" fo:language="sr" fo:country="CS"/>
    </style:style>
    <style:style style:name="T3399" style:parent-style-name="DefaultParagraphFont" style:family="text">
      <style:text-properties style:font-name-asian="Times New Roman" style:font-name-complex="Arial" fo:language="sr" fo:country="CS"/>
    </style:style>
    <style:style style:name="T3400" style:parent-style-name="DefaultParagraphFont" style:family="text">
      <style:text-properties style:font-name-asian="Times New Roman" style:font-name-complex="Arial" fo:language="sr" fo:country="CS"/>
    </style:style>
    <style:style style:name="T3401" style:parent-style-name="DefaultParagraphFont" style:family="text">
      <style:text-properties style:font-name-asian="Times New Roman" style:font-name-complex="Arial" fo:language="sr" fo:country="CS"/>
    </style:style>
    <style:style style:name="T3402" style:parent-style-name="DefaultParagraphFont" style:family="text">
      <style:text-properties style:font-name-asian="Times New Roman" style:font-name-complex="Arial" fo:language="sr" fo:country="CS"/>
    </style:style>
    <style:style style:name="T3403" style:parent-style-name="DefaultParagraphFont" style:family="text">
      <style:text-properties style:font-name-asian="Times New Roman" style:font-name-complex="Arial" fo:language="sr" fo:country="CS"/>
    </style:style>
    <style:style style:name="T3404" style:parent-style-name="DefaultParagraphFont" style:family="text">
      <style:text-properties style:font-name-asian="Times New Roman" style:font-name-complex="Arial" fo:language="sr" fo:country="CS"/>
    </style:style>
    <style:style style:name="T3405" style:parent-style-name="DefaultParagraphFont" style:family="text">
      <style:text-properties style:font-name-asian="Times New Roman" style:font-name-complex="Arial" fo:language="sr" fo:country="CS"/>
    </style:style>
    <style:style style:name="T3406" style:parent-style-name="DefaultParagraphFont" style:family="text">
      <style:text-properties style:font-name-asian="Times New Roman" style:font-name-complex="Arial" fo:language="sr" fo:country="CS"/>
    </style:style>
    <style:style style:name="T3407" style:parent-style-name="DefaultParagraphFont" style:family="text">
      <style:text-properties style:font-name-asian="Times New Roman" style:font-name-complex="Arial" fo:language="sr" fo:country="CS"/>
    </style:style>
    <style:style style:name="T3408" style:parent-style-name="DefaultParagraphFont" style:family="text">
      <style:text-properties style:font-name-asian="Times New Roman" style:font-name-complex="Arial" fo:language="sr" fo:country="CS"/>
    </style:style>
    <style:style style:name="T3409" style:parent-style-name="DefaultParagraphFont" style:family="text">
      <style:text-properties style:font-name-asian="Times New Roman" style:font-name-complex="Arial" fo:language="sr" fo:country="CS"/>
    </style:style>
    <style:style style:name="T3410" style:parent-style-name="DefaultParagraphFont" style:family="text">
      <style:text-properties style:font-name-asian="Times New Roman" style:font-name-complex="Arial" fo:language="sr" fo:country="CS"/>
    </style:style>
    <style:style style:name="T3411" style:parent-style-name="DefaultParagraphFont" style:family="text">
      <style:text-properties style:font-name-asian="Times New Roman" style:font-name-complex="Arial" fo:language="sr" fo:country="CS"/>
    </style:style>
    <style:style style:name="T3412" style:parent-style-name="DefaultParagraphFont" style:family="text">
      <style:text-properties style:font-name-asian="Times New Roman" style:font-name-complex="Arial" fo:language="sr" fo:country="CS"/>
    </style:style>
    <style:style style:name="T3413" style:parent-style-name="DefaultParagraphFont" style:family="text">
      <style:text-properties style:font-name-asian="Times New Roman" style:font-name-complex="Arial" fo:language="sr" fo:country="CS"/>
    </style:style>
    <style:style style:name="T3414" style:parent-style-name="DefaultParagraphFont" style:family="text">
      <style:text-properties style:font-name-asian="Times New Roman" style:font-name-complex="Arial" fo:language="sr" fo:country="CS"/>
    </style:style>
    <style:style style:name="T3415" style:parent-style-name="DefaultParagraphFont" style:family="text">
      <style:text-properties style:font-name-asian="Times New Roman" style:font-name-complex="Arial" fo:language="sr" fo:country="CS"/>
    </style:style>
    <style:style style:name="T3416" style:parent-style-name="DefaultParagraphFont" style:family="text">
      <style:text-properties style:font-name-asian="Times New Roman" style:font-name-complex="Arial" fo:language="sr" fo:country="CS"/>
    </style:style>
    <style:style style:name="T3417" style:parent-style-name="DefaultParagraphFont" style:family="text">
      <style:text-properties style:font-name-asian="Times New Roman" style:font-name-complex="Arial" fo:language="sr" fo:country="CS"/>
    </style:style>
    <style:style style:name="T3418" style:parent-style-name="DefaultParagraphFont" style:family="text">
      <style:text-properties style:font-name-asian="Times New Roman" style:font-name-complex="Arial" fo:language="sr" fo:country="CS"/>
    </style:style>
    <style:style style:name="T3419" style:parent-style-name="DefaultParagraphFont" style:family="text">
      <style:text-properties style:font-name-asian="Times New Roman" style:font-name-complex="Arial" fo:language="sr" fo:country="CS"/>
    </style:style>
    <style:style style:name="T3420" style:parent-style-name="DefaultParagraphFont" style:family="text">
      <style:text-properties style:font-name-asian="Times New Roman" style:font-name-complex="Arial" fo:language="sr" fo:country="CS"/>
    </style:style>
    <style:style style:name="T3421" style:parent-style-name="DefaultParagraphFont" style:family="text">
      <style:text-properties style:font-name-asian="Times New Roman" style:font-name-complex="Arial" fo:language="sr" fo:country="CS"/>
    </style:style>
    <style:style style:name="T3422" style:parent-style-name="DefaultParagraphFont" style:family="text">
      <style:text-properties style:font-name-asian="Times New Roman" style:font-name-complex="Arial" fo:language="sr" fo:country="CS"/>
    </style:style>
    <style:style style:name="T3423" style:parent-style-name="DefaultParagraphFont" style:family="text">
      <style:text-properties style:font-name-asian="Times New Roman" style:font-name-complex="Arial" fo:language="sr" fo:country="CS"/>
    </style:style>
    <style:style style:name="T3424" style:parent-style-name="DefaultParagraphFont" style:family="text">
      <style:text-properties style:font-name-asian="Times New Roman" style:font-name-complex="Arial" fo:language="sr" fo:country="CS"/>
    </style:style>
    <style:style style:name="T3425" style:parent-style-name="DefaultParagraphFont" style:family="text">
      <style:text-properties style:font-name-asian="Times New Roman" style:font-name-complex="Arial" fo:language="sr" fo:country="CS"/>
    </style:style>
    <style:style style:name="T3426" style:parent-style-name="DefaultParagraphFont" style:family="text">
      <style:text-properties style:font-name-asian="Times New Roman" style:font-name-complex="Arial" fo:language="sr" fo:country="CS"/>
    </style:style>
    <style:style style:name="T3427" style:parent-style-name="DefaultParagraphFont" style:family="text">
      <style:text-properties style:font-name-asian="Times New Roman" style:font-name-complex="Arial" fo:language="sr" fo:country="CS"/>
    </style:style>
    <style:style style:name="T3428" style:parent-style-name="DefaultParagraphFont" style:family="text">
      <style:text-properties style:font-name-asian="Times New Roman" style:font-name-complex="Arial" fo:language="sr" fo:country="CS"/>
    </style:style>
    <style:style style:name="T3429" style:parent-style-name="DefaultParagraphFont" style:family="text">
      <style:text-properties style:font-name-asian="Times New Roman" style:font-name-complex="Arial" fo:language="sr" fo:country="CS"/>
    </style:style>
    <style:style style:name="T3430" style:parent-style-name="DefaultParagraphFont" style:family="text">
      <style:text-properties style:font-name-asian="Times New Roman" style:font-name-complex="Arial" fo:language="sr" fo:country="CS"/>
    </style:style>
    <style:style style:name="T3431" style:parent-style-name="DefaultParagraphFont" style:family="text">
      <style:text-properties style:font-name-asian="Times New Roman" style:font-name-complex="Arial" fo:language="sr" fo:country="CS"/>
    </style:style>
    <style:style style:name="T3432" style:parent-style-name="DefaultParagraphFont" style:family="text">
      <style:text-properties style:font-name-asian="Times New Roman" style:font-name-complex="Arial" fo:language="sr" fo:country="CS"/>
    </style:style>
    <style:style style:name="T3433" style:parent-style-name="DefaultParagraphFont" style:family="text">
      <style:text-properties style:font-name-asian="Times New Roman" style:font-name-complex="Arial" fo:language="sr" fo:country="CS"/>
    </style:style>
    <style:style style:name="T3434" style:parent-style-name="DefaultParagraphFont" style:family="text">
      <style:text-properties style:font-name-asian="Times New Roman" style:font-name-complex="Arial" fo:language="sr" fo:country="CS"/>
    </style:style>
    <style:style style:name="T3435" style:parent-style-name="DefaultParagraphFont" style:family="text">
      <style:text-properties style:font-name-asian="Times New Roman" style:font-name-complex="Arial" fo:language="sr" fo:country="CS"/>
    </style:style>
    <style:style style:name="T3436" style:parent-style-name="DefaultParagraphFont" style:family="text">
      <style:text-properties style:font-name-asian="Times New Roman" style:font-name-complex="Arial" fo:language="sr" fo:country="CS"/>
    </style:style>
    <style:style style:name="T3437" style:parent-style-name="DefaultParagraphFont" style:family="text">
      <style:text-properties style:font-name-asian="Times New Roman" style:font-name-complex="Arial" fo:language="sr" fo:country="CS"/>
    </style:style>
    <style:style style:name="T3438" style:parent-style-name="DefaultParagraphFont" style:family="text">
      <style:text-properties style:font-name-asian="Times New Roman" style:font-name-complex="Arial" fo:language="sr" fo:country="CS"/>
    </style:style>
    <style:style style:name="T3439" style:parent-style-name="DefaultParagraphFont" style:family="text">
      <style:text-properties style:font-name-asian="Times New Roman" style:font-name-complex="Arial" fo:language="sr" fo:country="CS"/>
    </style:style>
    <style:style style:name="T3440" style:parent-style-name="DefaultParagraphFont" style:family="text">
      <style:text-properties style:font-name-asian="Times New Roman" style:font-name-complex="Arial" fo:language="sr" fo:country="CS"/>
    </style:style>
    <style:style style:name="T3441" style:parent-style-name="DefaultParagraphFont" style:family="text">
      <style:text-properties style:font-name-asian="Times New Roman" style:font-name-complex="Arial" fo:language="sr" fo:country="CS"/>
    </style:style>
    <style:style style:name="T3442" style:parent-style-name="DefaultParagraphFont" style:family="text">
      <style:text-properties style:font-name-asian="Times New Roman" style:font-name-complex="Arial" fo:language="sr" fo:country="CS"/>
    </style:style>
    <style:style style:name="T3443" style:parent-style-name="DefaultParagraphFont" style:family="text">
      <style:text-properties style:font-name-asian="Times New Roman" style:font-name-complex="Arial" fo:language="sr" fo:country="CS"/>
    </style:style>
    <style:style style:name="T3444" style:parent-style-name="DefaultParagraphFont" style:family="text">
      <style:text-properties style:font-name-asian="Times New Roman" style:font-name-complex="Arial" fo:language="sr" fo:country="CS"/>
    </style:style>
    <style:style style:name="T3445" style:parent-style-name="DefaultParagraphFont" style:family="text">
      <style:text-properties style:font-name-asian="Times New Roman" style:font-name-complex="Arial" fo:language="sr" fo:country="CS"/>
    </style:style>
    <style:style style:name="T3446" style:parent-style-name="DefaultParagraphFont" style:family="text">
      <style:text-properties style:font-name-asian="Times New Roman" style:font-name-complex="Arial" fo:language="sr" fo:country="CS"/>
    </style:style>
    <style:style style:name="T3447" style:parent-style-name="DefaultParagraphFont" style:family="text">
      <style:text-properties style:font-name-asian="Times New Roman" style:font-name-complex="Arial" fo:language="sr" fo:country="CS"/>
    </style:style>
    <style:style style:name="T3448" style:parent-style-name="DefaultParagraphFont" style:family="text">
      <style:text-properties style:font-name-asian="Times New Roman" style:font-name-complex="Arial" fo:language="sr" fo:country="CS"/>
    </style:style>
    <style:style style:name="T3449" style:parent-style-name="DefaultParagraphFont" style:family="text">
      <style:text-properties style:font-name-asian="Times New Roman" style:font-name-complex="Arial" fo:language="sr" fo:country="CS"/>
    </style:style>
    <style:style style:name="T3450" style:parent-style-name="DefaultParagraphFont" style:family="text">
      <style:text-properties style:font-name-asian="Times New Roman" style:font-name-complex="Arial" fo:language="sr" fo:country="CS"/>
    </style:style>
    <style:style style:name="T3451" style:parent-style-name="DefaultParagraphFont" style:family="text">
      <style:text-properties style:font-name-asian="Times New Roman" style:font-name-complex="Arial" fo:language="sr" fo:country="CS"/>
    </style:style>
    <style:style style:name="T3452" style:parent-style-name="DefaultParagraphFont" style:family="text">
      <style:text-properties style:font-name-asian="Times New Roman" style:font-name-complex="Arial" fo:language="sr" fo:country="CS"/>
    </style:style>
    <style:style style:name="T3453" style:parent-style-name="DefaultParagraphFont" style:family="text">
      <style:text-properties style:font-name-asian="Times New Roman" style:font-name-complex="Arial" fo:language="sr" fo:country="CS"/>
    </style:style>
    <style:style style:name="T3454" style:parent-style-name="DefaultParagraphFont" style:family="text">
      <style:text-properties style:font-name-asian="Times New Roman" style:font-name-complex="Arial" fo:language="sr" fo:country="CS"/>
    </style:style>
    <style:style style:name="T3455" style:parent-style-name="DefaultParagraphFont" style:family="text">
      <style:text-properties style:font-name-asian="Times New Roman" style:font-name-complex="Arial" fo:language="sr" fo:country="CS"/>
    </style:style>
    <style:style style:name="T3456" style:parent-style-name="DefaultParagraphFont" style:family="text">
      <style:text-properties style:font-name-asian="Times New Roman" style:font-name-complex="Arial" fo:language="sr" fo:country="CS"/>
    </style:style>
    <style:style style:name="T3457" style:parent-style-name="DefaultParagraphFont" style:family="text">
      <style:text-properties style:font-name-asian="Times New Roman" style:font-name-complex="Arial" fo:language="sr" fo:country="CS"/>
    </style:style>
    <style:style style:name="T3458" style:parent-style-name="DefaultParagraphFont" style:family="text">
      <style:text-properties style:font-name-asian="Times New Roman" style:font-name-complex="Arial" fo:language="sr" fo:country="CS"/>
    </style:style>
    <style:style style:name="T3459" style:parent-style-name="DefaultParagraphFont" style:family="text">
      <style:text-properties style:font-name-asian="Times New Roman" style:font-name-complex="Arial" fo:language="sr" fo:country="CS"/>
    </style:style>
    <style:style style:name="T3460" style:parent-style-name="DefaultParagraphFont" style:family="text">
      <style:text-properties style:font-name-asian="Times New Roman" style:font-name-complex="Arial" fo:language="sr" fo:country="CS"/>
    </style:style>
    <style:style style:name="T3461" style:parent-style-name="DefaultParagraphFont" style:family="text">
      <style:text-properties style:font-name-asian="Times New Roman" style:font-name-complex="Arial" fo:language="sr" fo:country="CS"/>
    </style:style>
    <style:style style:name="T3462" style:parent-style-name="DefaultParagraphFont" style:family="text">
      <style:text-properties style:font-name-asian="Times New Roman" style:font-name-complex="Arial" fo:language="sr" fo:country="CS"/>
    </style:style>
    <style:style style:name="T3463" style:parent-style-name="DefaultParagraphFont" style:family="text">
      <style:text-properties style:font-name-asian="Times New Roman" style:font-name-complex="Arial" fo:language="sr" fo:country="CS"/>
    </style:style>
    <style:style style:name="P346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3465" style:parent-style-name="DefaultParagraphFont" style:family="text">
      <style:text-properties style:font-name-asian="Times New Roman" style:font-name-complex="Arial" fo:language="sr" fo:country="CS"/>
    </style:style>
    <style:style style:name="T3466" style:parent-style-name="DefaultParagraphFont" style:family="text">
      <style:text-properties style:font-name-asian="Times New Roman" style:font-name-complex="Arial" fo:language="sr" fo:country="CS"/>
    </style:style>
    <style:style style:name="T3467" style:parent-style-name="DefaultParagraphFont" style:family="text">
      <style:text-properties style:font-name-asian="Times New Roman" style:font-name-complex="Arial" fo:language="sr" fo:country="CS"/>
    </style:style>
    <style:style style:name="T3468" style:parent-style-name="DefaultParagraphFont" style:family="text">
      <style:text-properties style:font-name-asian="Times New Roman" style:font-name-complex="Arial"/>
    </style:style>
    <style:style style:name="T3469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470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471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472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473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474" style:parent-style-name="DefaultParagraphFont" style:family="text">
      <style:text-properties style:font-name-asian="Times New Roman" style:font-name-complex="Arial"/>
    </style:style>
    <style:style style:name="T3475" style:parent-style-name="DefaultParagraphFont" style:family="text">
      <style:text-properties style:font-name-asian="Times New Roman" style:font-name-complex="Arial" fo:language="sr" fo:country="CS"/>
    </style:style>
    <style:style style:name="T3476" style:parent-style-name="DefaultParagraphFont" style:family="text">
      <style:text-properties style:font-name-asian="Times New Roman" style:font-name-complex="Arial" fo:language="sr" fo:country="CS"/>
    </style:style>
    <style:style style:name="T3477" style:parent-style-name="DefaultParagraphFont" style:family="text">
      <style:text-properties style:font-name-asian="Times New Roman" style:font-name-complex="Arial" fo:language="sr" fo:country="CS"/>
    </style:style>
    <style:style style:name="T3478" style:parent-style-name="DefaultParagraphFont" style:family="text">
      <style:text-properties style:font-name-asian="Times New Roman" style:font-name-complex="Arial" fo:language="sr" fo:country="CS"/>
    </style:style>
    <style:style style:name="T3479" style:parent-style-name="DefaultParagraphFont" style:family="text">
      <style:text-properties style:font-name-asian="Times New Roman" style:font-name-complex="Arial" fo:language="sr" fo:country="CS"/>
    </style:style>
    <style:style style:name="T3480" style:parent-style-name="DefaultParagraphFont" style:family="text">
      <style:text-properties style:font-name-asian="Times New Roman" style:font-name-complex="Arial" fo:language="sr" fo:country="CS"/>
    </style:style>
    <style:style style:name="T3481" style:parent-style-name="DefaultParagraphFont" style:family="text">
      <style:text-properties style:font-name-asian="Times New Roman" style:font-name-complex="Arial" fo:language="sr" fo:country="CS"/>
    </style:style>
    <style:style style:name="T3482" style:parent-style-name="DefaultParagraphFont" style:family="text">
      <style:text-properties style:font-name-asian="Times New Roman" style:font-name-complex="Arial" fo:language="sr" fo:country="CS"/>
    </style:style>
    <style:style style:name="T3483" style:parent-style-name="DefaultParagraphFont" style:family="text">
      <style:text-properties style:font-name-asian="Times New Roman" style:font-name-complex="Arial" fo:language="sr" fo:country="CS"/>
    </style:style>
    <style:style style:name="T3484" style:parent-style-name="DefaultParagraphFont" style:family="text">
      <style:text-properties style:font-name-asian="Times New Roman" style:font-name-complex="Arial" fo:language="sr" fo:country="CS"/>
    </style:style>
    <style:style style:name="T3485" style:parent-style-name="DefaultParagraphFont" style:family="text">
      <style:text-properties style:font-name-asian="Times New Roman" style:font-name-complex="Arial" fo:language="sr" fo:country="CS"/>
    </style:style>
    <style:style style:name="T3486" style:parent-style-name="DefaultParagraphFont" style:family="text">
      <style:text-properties style:font-name-asian="Times New Roman" style:font-name-complex="Arial" fo:language="sr" fo:country="CS"/>
    </style:style>
    <style:style style:name="T3487" style:parent-style-name="DefaultParagraphFont" style:family="text">
      <style:text-properties style:font-name-asian="Times New Roman" style:font-name-complex="Arial" fo:language="sr" fo:country="CS"/>
    </style:style>
    <style:style style:name="T3488" style:parent-style-name="DefaultParagraphFont" style:family="text">
      <style:text-properties style:font-name-asian="Times New Roman" style:font-name-complex="Arial" fo:language="sr" fo:country="CS"/>
    </style:style>
    <style:style style:name="T3489" style:parent-style-name="DefaultParagraphFont" style:family="text">
      <style:text-properties style:font-name-asian="Times New Roman" style:font-name-complex="Arial" fo:language="sr" fo:country="CS"/>
    </style:style>
    <style:style style:name="T3490" style:parent-style-name="DefaultParagraphFont" style:family="text">
      <style:text-properties style:font-name-asian="Times New Roman" style:font-name-complex="Arial" fo:language="sr" fo:country="CS"/>
    </style:style>
    <style:style style:name="T3491" style:parent-style-name="DefaultParagraphFont" style:family="text">
      <style:text-properties style:font-name-asian="Times New Roman" style:font-name-complex="Arial" fo:language="sr" fo:country="CS"/>
    </style:style>
    <style:style style:name="T3492" style:parent-style-name="DefaultParagraphFont" style:family="text">
      <style:text-properties style:font-name-asian="Times New Roman" style:font-name-complex="Arial" fo:language="sr" fo:country="CS"/>
    </style:style>
    <style:style style:name="T3493" style:parent-style-name="DefaultParagraphFont" style:family="text">
      <style:text-properties style:font-name-asian="Times New Roman" style:font-name-complex="Arial" fo:language="sr" fo:country="CS"/>
    </style:style>
    <style:style style:name="T3494" style:parent-style-name="DefaultParagraphFont" style:family="text">
      <style:text-properties style:font-name-asian="Times New Roman" style:font-name-complex="Arial" fo:language="sr" fo:country="CS"/>
    </style:style>
    <style:style style:name="T3495" style:parent-style-name="DefaultParagraphFont" style:family="text">
      <style:text-properties style:font-name-asian="Times New Roman" style:font-name-complex="Arial" fo:language="sr" fo:country="CS"/>
    </style:style>
    <style:style style:name="T3496" style:parent-style-name="DefaultParagraphFont" style:family="text">
      <style:text-properties style:font-name-asian="Times New Roman" style:font-name-complex="Arial" fo:language="sr" fo:country="CS"/>
    </style:style>
    <style:style style:name="T3497" style:parent-style-name="DefaultParagraphFont" style:family="text">
      <style:text-properties style:font-name-asian="Times New Roman" style:font-name-complex="Arial" fo:language="sr" fo:country="CS"/>
    </style:style>
    <style:style style:name="T3498" style:parent-style-name="DefaultParagraphFont" style:family="text">
      <style:text-properties style:font-name-asian="Times New Roman" style:font-name-complex="Arial" fo:language="sr" fo:country="CS"/>
    </style:style>
    <style:style style:name="T3499" style:parent-style-name="DefaultParagraphFont" style:family="text">
      <style:text-properties style:font-name-asian="Times New Roman" style:font-name-complex="Arial" fo:language="sr" fo:country="CS"/>
    </style:style>
    <style:style style:name="T3500" style:parent-style-name="DefaultParagraphFont" style:family="text">
      <style:text-properties style:font-name-asian="Times New Roman" style:font-name-complex="Arial" fo:language="sr" fo:country="CS"/>
    </style:style>
    <style:style style:name="T3501" style:parent-style-name="DefaultParagraphFont" style:family="text">
      <style:text-properties style:font-name-asian="Times New Roman" style:font-name-complex="Arial" fo:language="sr" fo:country="CS"/>
    </style:style>
    <style:style style:name="T3502" style:parent-style-name="DefaultParagraphFont" style:family="text">
      <style:text-properties style:font-name-asian="Times New Roman" style:font-name-complex="Arial" fo:language="sr" fo:country="CS"/>
    </style:style>
    <style:style style:name="T3503" style:parent-style-name="DefaultParagraphFont" style:family="text">
      <style:text-properties style:font-name-asian="Times New Roman" style:font-name-complex="Arial" fo:language="sr" fo:country="CS"/>
    </style:style>
    <style:style style:name="T3504" style:parent-style-name="DefaultParagraphFont" style:family="text">
      <style:text-properties style:font-name-asian="Times New Roman" style:font-name-complex="Arial" fo:language="sr" fo:country="CS"/>
    </style:style>
    <style:style style:name="T3505" style:parent-style-name="DefaultParagraphFont" style:family="text">
      <style:text-properties style:font-name-asian="Times New Roman" style:font-name-complex="Arial" fo:language="sr" fo:country="CS"/>
    </style:style>
    <style:style style:name="T3506" style:parent-style-name="DefaultParagraphFont" style:family="text">
      <style:text-properties style:font-name-asian="Times New Roman" style:font-name-complex="Arial" fo:language="sr" fo:country="CS"/>
    </style:style>
    <style:style style:name="T3507" style:parent-style-name="DefaultParagraphFont" style:family="text">
      <style:text-properties style:font-name-asian="Times New Roman" style:font-name-complex="Arial" fo:language="sr" fo:country="CS"/>
    </style:style>
    <style:style style:name="T3508" style:parent-style-name="DefaultParagraphFont" style:family="text">
      <style:text-properties style:font-name-asian="Times New Roman" style:font-name-complex="Arial" fo:language="sr" fo:country="CS"/>
    </style:style>
    <style:style style:name="T3509" style:parent-style-name="DefaultParagraphFont" style:family="text">
      <style:text-properties style:font-name-asian="Times New Roman" style:font-name-complex="Arial" fo:language="sr" fo:country="CS"/>
    </style:style>
    <style:style style:name="T3510" style:parent-style-name="DefaultParagraphFont" style:family="text">
      <style:text-properties style:font-name-asian="Times New Roman" style:font-name-complex="Arial" fo:language="sr" fo:country="CS"/>
    </style:style>
    <style:style style:name="T3511" style:parent-style-name="DefaultParagraphFont" style:family="text">
      <style:text-properties style:font-name-asian="Times New Roman" style:font-name-complex="Arial" fo:language="sr" fo:country="CS"/>
    </style:style>
    <style:style style:name="T3512" style:parent-style-name="DefaultParagraphFont" style:family="text">
      <style:text-properties style:font-name-asian="Times New Roman" style:font-name-complex="Arial" fo:language="sr" fo:country="CS"/>
    </style:style>
    <style:style style:name="T3513" style:parent-style-name="DefaultParagraphFont" style:family="text">
      <style:text-properties style:font-name-asian="Times New Roman" style:font-name-complex="Arial" fo:language="sr" fo:country="CS"/>
    </style:style>
    <style:style style:name="T3514" style:parent-style-name="DefaultParagraphFont" style:family="text">
      <style:text-properties style:font-name-asian="Times New Roman" style:font-name-complex="Arial" fo:language="sr" fo:country="CS"/>
    </style:style>
    <style:style style:name="T3515" style:parent-style-name="DefaultParagraphFont" style:family="text">
      <style:text-properties style:font-name-asian="Times New Roman" style:font-name-complex="Arial" fo:language="sr" fo:country="CS"/>
    </style:style>
    <style:style style:name="T3516" style:parent-style-name="DefaultParagraphFont" style:family="text">
      <style:text-properties style:font-name-asian="Times New Roman" style:font-name-complex="Arial" fo:language="sr" fo:country="CS"/>
    </style:style>
    <style:style style:name="T3517" style:parent-style-name="DefaultParagraphFont" style:family="text">
      <style:text-properties style:font-name-asian="Times New Roman" style:font-name-complex="Arial" fo:language="sr" fo:country="CS"/>
    </style:style>
    <style:style style:name="T3518" style:parent-style-name="DefaultParagraphFont" style:family="text">
      <style:text-properties style:font-name-asian="Times New Roman" style:font-name-complex="Arial" fo:language="sr" fo:country="CS"/>
    </style:style>
    <style:style style:name="T3519" style:parent-style-name="DefaultParagraphFont" style:family="text">
      <style:text-properties style:font-name-asian="Times New Roman" style:font-name-complex="Arial" fo:language="sr" fo:country="CS"/>
    </style:style>
    <style:style style:name="T3520" style:parent-style-name="DefaultParagraphFont" style:family="text">
      <style:text-properties style:font-name-asian="Times New Roman" style:font-name-complex="Arial" fo:language="sr" fo:country="CS"/>
    </style:style>
    <style:style style:name="T3521" style:parent-style-name="DefaultParagraphFont" style:family="text">
      <style:text-properties style:font-name-asian="Times New Roman" style:font-name-complex="Arial" fo:language="sr" fo:country="CS"/>
    </style:style>
    <style:style style:name="T3522" style:parent-style-name="DefaultParagraphFont" style:family="text">
      <style:text-properties style:font-name-asian="Times New Roman" style:font-name-complex="Arial" fo:language="sr" fo:country="CS"/>
    </style:style>
    <style:style style:name="T3523" style:parent-style-name="DefaultParagraphFont" style:family="text">
      <style:text-properties style:font-name-asian="Times New Roman" style:font-name-complex="Arial" fo:language="sr" fo:country="CS"/>
    </style:style>
    <style:style style:name="T3524" style:parent-style-name="DefaultParagraphFont" style:family="text">
      <style:text-properties style:font-name-asian="Times New Roman" style:font-name-complex="Arial" fo:language="sr" fo:country="CS"/>
    </style:style>
    <style:style style:name="T3525" style:parent-style-name="DefaultParagraphFont" style:family="text">
      <style:text-properties style:font-name-asian="Times New Roman" style:font-name-complex="Arial" fo:language="sr" fo:country="CS"/>
    </style:style>
    <style:style style:name="T3526" style:parent-style-name="DefaultParagraphFont" style:family="text">
      <style:text-properties style:font-name-asian="Times New Roman" style:font-name-complex="Arial" fo:language="sr" fo:country="CS"/>
    </style:style>
    <style:style style:name="T3527" style:parent-style-name="DefaultParagraphFont" style:family="text">
      <style:text-properties style:font-name-asian="Times New Roman" style:font-name-complex="Arial" fo:language="sr" fo:country="CS"/>
    </style:style>
    <style:style style:name="T3528" style:parent-style-name="DefaultParagraphFont" style:family="text">
      <style:text-properties style:font-name-asian="Times New Roman" style:font-name-complex="Arial" fo:language="sr" fo:country="CS"/>
    </style:style>
    <style:style style:name="T3529" style:parent-style-name="DefaultParagraphFont" style:family="text">
      <style:text-properties style:font-name-asian="Times New Roman" style:font-name-complex="Arial" fo:language="sr" fo:country="CS"/>
    </style:style>
    <style:style style:name="T3530" style:parent-style-name="DefaultParagraphFont" style:family="text">
      <style:text-properties style:font-name-asian="Times New Roman" style:font-name-complex="Arial" fo:language="sr" fo:country="CS"/>
    </style:style>
    <style:style style:name="T3531" style:parent-style-name="DefaultParagraphFont" style:family="text">
      <style:text-properties style:font-name-asian="Times New Roman" style:font-name-complex="Arial" fo:language="sr" fo:country="CS"/>
    </style:style>
    <style:style style:name="T3532" style:parent-style-name="DefaultParagraphFont" style:family="text">
      <style:text-properties style:font-name-asian="Times New Roman" style:font-name-complex="Arial" fo:language="sr" fo:country="CS"/>
    </style:style>
    <style:style style:name="T3533" style:parent-style-name="DefaultParagraphFont" style:family="text">
      <style:text-properties style:font-name-asian="Times New Roman" style:font-name-complex="Arial" fo:language="sr" fo:country="CS"/>
    </style:style>
    <style:style style:name="T3534" style:parent-style-name="DefaultParagraphFont" style:family="text">
      <style:text-properties style:font-name-asian="Times New Roman" style:font-name-complex="Arial" fo:language="sr" fo:country="CS"/>
    </style:style>
    <style:style style:name="T3535" style:parent-style-name="DefaultParagraphFont" style:family="text">
      <style:text-properties style:font-name-asian="Times New Roman" style:font-name-complex="Arial" fo:language="sr" fo:country="CS"/>
    </style:style>
    <style:style style:name="T3536" style:parent-style-name="DefaultParagraphFont" style:family="text">
      <style:text-properties style:font-name-asian="Times New Roman" style:font-name-complex="Arial" fo:language="sr" fo:country="CS"/>
    </style:style>
    <style:style style:name="T3537" style:parent-style-name="DefaultParagraphFont" style:family="text">
      <style:text-properties style:font-name-asian="Times New Roman" style:font-name-complex="Arial" fo:language="sr" fo:country="CS"/>
    </style:style>
    <style:style style:name="T3538" style:parent-style-name="DefaultParagraphFont" style:family="text">
      <style:text-properties style:font-name-asian="Times New Roman" style:font-name-complex="Arial" fo:language="sr" fo:country="CS"/>
    </style:style>
    <style:style style:name="T3539" style:parent-style-name="DefaultParagraphFont" style:family="text">
      <style:text-properties style:font-name-asian="Times New Roman" style:font-name-complex="Arial" fo:language="sr" fo:country="CS"/>
    </style:style>
    <style:style style:name="T3540" style:parent-style-name="DefaultParagraphFont" style:family="text">
      <style:text-properties style:font-name-asian="Times New Roman" style:font-name-complex="Arial" fo:language="sr" fo:country="CS"/>
    </style:style>
    <style:style style:name="T3541" style:parent-style-name="DefaultParagraphFont" style:family="text">
      <style:text-properties style:font-name-asian="Times New Roman" style:font-name-complex="Arial" fo:language="sr" fo:country="CS"/>
    </style:style>
    <style:style style:name="T3542" style:parent-style-name="DefaultParagraphFont" style:family="text">
      <style:text-properties style:font-name-asian="Times New Roman" style:font-name-complex="Arial" fo:language="sr" fo:country="CS"/>
    </style:style>
    <style:style style:name="T3543" style:parent-style-name="DefaultParagraphFont" style:family="text">
      <style:text-properties style:font-name-asian="Times New Roman" style:font-name-complex="Arial" fo:language="sr" fo:country="CS"/>
    </style:style>
    <style:style style:name="T3544" style:parent-style-name="DefaultParagraphFont" style:family="text">
      <style:text-properties style:font-name-asian="Times New Roman" style:font-name-complex="Arial" fo:language="sr" fo:country="CS"/>
    </style:style>
    <style:style style:name="T3545" style:parent-style-name="DefaultParagraphFont" style:family="text">
      <style:text-properties style:font-name-asian="Times New Roman" style:font-name-complex="Arial" fo:language="sr" fo:country="CS"/>
    </style:style>
    <style:style style:name="T3546" style:parent-style-name="DefaultParagraphFont" style:family="text">
      <style:text-properties style:font-name-asian="Times New Roman" style:font-name-complex="Arial" fo:language="sr" fo:country="CS"/>
    </style:style>
    <style:style style:name="T3547" style:parent-style-name="DefaultParagraphFont" style:family="text">
      <style:text-properties style:font-name-asian="Times New Roman" style:font-name-complex="Arial" fo:language="sr" fo:country="CS"/>
    </style:style>
    <style:style style:name="T3548" style:parent-style-name="DefaultParagraphFont" style:family="text">
      <style:text-properties style:font-name-asian="Times New Roman" style:font-name-complex="Arial" fo:language="sr" fo:country="CS"/>
    </style:style>
    <style:style style:name="P354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3550" style:parent-style-name="DefaultParagraphFont" style:family="text">
      <style:text-properties style:font-name-asian="Times New Roman" style:font-name-complex="Arial" fo:language="sr" fo:country="CS"/>
    </style:style>
    <style:style style:name="T3551" style:parent-style-name="DefaultParagraphFont" style:family="text">
      <style:text-properties style:font-name-asian="Times New Roman" style:font-name-complex="Arial" fo:language="sr" fo:country="CS"/>
    </style:style>
    <style:style style:name="T3552" style:parent-style-name="DefaultParagraphFont" style:family="text">
      <style:text-properties style:font-name-asian="Times New Roman" style:font-name-complex="Arial" fo:language="sr" fo:country="CS"/>
    </style:style>
    <style:style style:name="T3553" style:parent-style-name="DefaultParagraphFont" style:family="text">
      <style:text-properties style:font-name-asian="Times New Roman" style:font-name-complex="Arial" fo:language="sr" fo:country="CS"/>
    </style:style>
    <style:style style:name="T3554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555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556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557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558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559" style:parent-style-name="DefaultParagraphFont" style:family="text">
      <style:text-properties style:font-name-asian="Times New Roman" style:font-name-complex="Arial" fo:language="sr" fo:country="CS"/>
    </style:style>
    <style:style style:name="T3560" style:parent-style-name="DefaultParagraphFont" style:family="text">
      <style:text-properties style:font-name-asian="Times New Roman" style:font-name-complex="Arial" fo:language="sr" fo:country="CS"/>
    </style:style>
    <style:style style:name="T3561" style:parent-style-name="DefaultParagraphFont" style:family="text">
      <style:text-properties style:font-name-asian="Times New Roman" style:font-name-complex="Arial" fo:language="sr" fo:country="CS"/>
    </style:style>
    <style:style style:name="T3562" style:parent-style-name="DefaultParagraphFont" style:family="text">
      <style:text-properties style:font-name-asian="Times New Roman" style:font-name-complex="Arial" fo:language="sr" fo:country="CS"/>
    </style:style>
    <style:style style:name="T3563" style:parent-style-name="DefaultParagraphFont" style:family="text">
      <style:text-properties style:font-name-asian="Times New Roman" style:font-name-complex="Arial" fo:language="sr" fo:country="CS"/>
    </style:style>
    <style:style style:name="T3564" style:parent-style-name="DefaultParagraphFont" style:family="text">
      <style:text-properties style:font-name-asian="Times New Roman" style:font-name-complex="Arial" fo:language="sr" fo:country="CS"/>
    </style:style>
    <style:style style:name="T3565" style:parent-style-name="DefaultParagraphFont" style:family="text">
      <style:text-properties style:font-name-asian="Times New Roman" style:font-name-complex="Arial" fo:language="sr" fo:country="CS"/>
    </style:style>
    <style:style style:name="T3566" style:parent-style-name="DefaultParagraphFont" style:family="text">
      <style:text-properties style:font-name-asian="Times New Roman" style:font-name-complex="Arial" fo:language="sr" fo:country="CS"/>
    </style:style>
    <style:style style:name="T3567" style:parent-style-name="DefaultParagraphFont" style:family="text">
      <style:text-properties style:font-name-asian="Times New Roman" style:font-name-complex="Arial" fo:language="sr" fo:country="CS"/>
    </style:style>
    <style:style style:name="T3568" style:parent-style-name="DefaultParagraphFont" style:family="text">
      <style:text-properties style:font-name-asian="Times New Roman" style:font-name-complex="Arial" fo:language="sr" fo:country="CS"/>
    </style:style>
    <style:style style:name="T3569" style:parent-style-name="DefaultParagraphFont" style:family="text">
      <style:text-properties style:font-name-asian="Times New Roman" style:font-name-complex="Arial" fo:language="sr" fo:country="CS"/>
    </style:style>
    <style:style style:name="T3570" style:parent-style-name="DefaultParagraphFont" style:family="text">
      <style:text-properties style:font-name-asian="Times New Roman" style:font-name-complex="Arial" fo:language="sr" fo:country="CS"/>
    </style:style>
    <style:style style:name="T3571" style:parent-style-name="DefaultParagraphFont" style:family="text">
      <style:text-properties style:font-name-asian="Times New Roman" style:font-name-complex="Arial" fo:language="sr" fo:country="CS"/>
    </style:style>
    <style:style style:name="T3572" style:parent-style-name="DefaultParagraphFont" style:family="text">
      <style:text-properties style:font-name-asian="Times New Roman" style:font-name-complex="Arial" fo:language="sr" fo:country="CS"/>
    </style:style>
    <style:style style:name="T3573" style:parent-style-name="DefaultParagraphFont" style:family="text">
      <style:text-properties style:font-name-asian="Times New Roman" style:font-name-complex="Arial" fo:language="sr" fo:country="CS"/>
    </style:style>
    <style:style style:name="T3574" style:parent-style-name="DefaultParagraphFont" style:family="text">
      <style:text-properties style:font-name-asian="Times New Roman" style:font-name-complex="Arial" fo:language="sr" fo:country="CS"/>
    </style:style>
    <style:style style:name="T3575" style:parent-style-name="DefaultParagraphFont" style:family="text">
      <style:text-properties style:font-name-asian="Times New Roman" style:font-name-complex="Arial" fo:language="sr" fo:country="CS"/>
    </style:style>
    <style:style style:name="T3576" style:parent-style-name="DefaultParagraphFont" style:family="text">
      <style:text-properties style:font-name-asian="Times New Roman" style:font-name-complex="Arial" fo:language="sr" fo:country="CS"/>
    </style:style>
    <style:style style:name="T3577" style:parent-style-name="DefaultParagraphFont" style:family="text">
      <style:text-properties style:font-name-asian="Times New Roman" style:font-name-complex="Arial" fo:language="sr" fo:country="CS"/>
    </style:style>
    <style:style style:name="T3578" style:parent-style-name="DefaultParagraphFont" style:family="text">
      <style:text-properties style:font-name-asian="Times New Roman" style:font-name-complex="Arial" fo:language="sr" fo:country="CS"/>
    </style:style>
    <style:style style:name="T3579" style:parent-style-name="DefaultParagraphFont" style:family="text">
      <style:text-properties style:font-name-asian="Times New Roman" style:font-name-complex="Arial" fo:language="sr" fo:country="CS"/>
    </style:style>
    <style:style style:name="T3580" style:parent-style-name="DefaultParagraphFont" style:family="text">
      <style:text-properties style:font-name-asian="Times New Roman" style:font-name-complex="Arial" fo:language="sr" fo:country="CS"/>
    </style:style>
    <style:style style:name="T3581" style:parent-style-name="DefaultParagraphFont" style:family="text">
      <style:text-properties style:font-name-asian="Times New Roman" style:font-name-complex="Arial" fo:language="sr" fo:country="CS"/>
    </style:style>
    <style:style style:name="T3582" style:parent-style-name="DefaultParagraphFont" style:family="text">
      <style:text-properties style:font-name-asian="Times New Roman" style:font-name-complex="Arial" fo:language="sr" fo:country="CS"/>
    </style:style>
    <style:style style:name="T3583" style:parent-style-name="DefaultParagraphFont" style:family="text">
      <style:text-properties style:font-name-asian="Times New Roman" style:font-name-complex="Arial" fo:language="sr" fo:country="CS"/>
    </style:style>
    <style:style style:name="T3584" style:parent-style-name="DefaultParagraphFont" style:family="text">
      <style:text-properties style:font-name-asian="Times New Roman" style:font-name-complex="Arial" fo:language="sr" fo:country="CS"/>
    </style:style>
    <style:style style:name="T3585" style:parent-style-name="DefaultParagraphFont" style:family="text">
      <style:text-properties style:font-name-asian="Times New Roman" style:font-name-complex="Arial" fo:language="sr" fo:country="CS"/>
    </style:style>
    <style:style style:name="T3586" style:parent-style-name="DefaultParagraphFont" style:family="text">
      <style:text-properties style:font-name-asian="Times New Roman" style:font-name-complex="Arial" fo:language="sr" fo:country="CS"/>
    </style:style>
    <style:style style:name="T3587" style:parent-style-name="DefaultParagraphFont" style:family="text">
      <style:text-properties style:font-name-asian="Times New Roman" style:font-name-complex="Arial" fo:language="sr" fo:country="CS"/>
    </style:style>
    <style:style style:name="T3588" style:parent-style-name="DefaultParagraphFont" style:family="text">
      <style:text-properties style:font-name-asian="Times New Roman" style:font-name-complex="Arial" fo:language="sr" fo:country="CS"/>
    </style:style>
    <style:style style:name="T3589" style:parent-style-name="DefaultParagraphFont" style:family="text">
      <style:text-properties style:font-name-asian="Times New Roman" style:font-name-complex="Arial" fo:language="sr" fo:country="CS"/>
    </style:style>
    <style:style style:name="T3590" style:parent-style-name="DefaultParagraphFont" style:family="text">
      <style:text-properties style:font-name-asian="Times New Roman" style:font-name-complex="Arial" fo:language="sr" fo:country="CS"/>
    </style:style>
    <style:style style:name="T3591" style:parent-style-name="DefaultParagraphFont" style:family="text">
      <style:text-properties style:font-name-asian="Times New Roman" style:font-name-complex="Arial" fo:language="sr" fo:country="CS"/>
    </style:style>
    <style:style style:name="T3592" style:parent-style-name="DefaultParagraphFont" style:family="text">
      <style:text-properties style:font-name-asian="Times New Roman" style:font-name-complex="Arial" fo:language="sr" fo:country="CS"/>
    </style:style>
    <style:style style:name="T3593" style:parent-style-name="DefaultParagraphFont" style:family="text">
      <style:text-properties style:font-name-asian="Times New Roman" style:font-name-complex="Arial" fo:language="sr" fo:country="CS"/>
    </style:style>
    <style:style style:name="T3594" style:parent-style-name="DefaultParagraphFont" style:family="text">
      <style:text-properties style:font-name-asian="Times New Roman" style:font-name-complex="Arial" fo:language="sr" fo:country="CS"/>
    </style:style>
    <style:style style:name="T3595" style:parent-style-name="DefaultParagraphFont" style:family="text">
      <style:text-properties style:font-name-asian="Times New Roman" style:font-name-complex="Arial" fo:language="sr" fo:country="CS"/>
    </style:style>
    <style:style style:name="T3596" style:parent-style-name="DefaultParagraphFont" style:family="text">
      <style:text-properties style:font-name-asian="Times New Roman" style:font-name-complex="Arial" fo:language="sr" fo:country="CS"/>
    </style:style>
    <style:style style:name="T3597" style:parent-style-name="DefaultParagraphFont" style:family="text">
      <style:text-properties style:font-name-asian="Times New Roman" style:font-name-complex="Arial" fo:language="sr" fo:country="CS"/>
    </style:style>
    <style:style style:name="T3598" style:parent-style-name="DefaultParagraphFont" style:family="text">
      <style:text-properties style:font-name-asian="Times New Roman" style:font-name-complex="Arial" fo:language="sr" fo:country="CS"/>
    </style:style>
    <style:style style:name="T3599" style:parent-style-name="DefaultParagraphFont" style:family="text">
      <style:text-properties style:font-name-asian="Times New Roman" style:font-name-complex="Arial" fo:language="sr" fo:country="CS"/>
    </style:style>
    <style:style style:name="T3600" style:parent-style-name="DefaultParagraphFont" style:family="text">
      <style:text-properties style:font-name-asian="Times New Roman" style:font-name-complex="Arial" fo:language="sr" fo:country="CS"/>
    </style:style>
    <style:style style:name="T3601" style:parent-style-name="DefaultParagraphFont" style:family="text">
      <style:text-properties style:font-name-asian="Times New Roman" style:font-name-complex="Arial" fo:language="sr" fo:country="CS"/>
    </style:style>
    <style:style style:name="T3602" style:parent-style-name="DefaultParagraphFont" style:family="text">
      <style:text-properties style:font-name-asian="Times New Roman" style:font-name-complex="Arial" fo:language="sr" fo:country="CS"/>
    </style:style>
    <style:style style:name="T3603" style:parent-style-name="DefaultParagraphFont" style:family="text">
      <style:text-properties style:font-name-asian="Times New Roman" style:font-name-complex="Arial" fo:language="sr" fo:country="CS"/>
    </style:style>
    <style:style style:name="T3604" style:parent-style-name="DefaultParagraphFont" style:family="text">
      <style:text-properties style:font-name-asian="Times New Roman" style:font-name-complex="Arial" fo:language="sr" fo:country="CS"/>
    </style:style>
    <style:style style:name="T3605" style:parent-style-name="DefaultParagraphFont" style:family="text">
      <style:text-properties style:font-name-asian="Times New Roman" style:font-name-complex="Arial" fo:language="sr" fo:country="CS"/>
    </style:style>
    <style:style style:name="T3606" style:parent-style-name="DefaultParagraphFont" style:family="text">
      <style:text-properties style:font-name-asian="Times New Roman" style:font-name-complex="Arial" fo:language="sr" fo:country="CS"/>
    </style:style>
    <style:style style:name="T3607" style:parent-style-name="DefaultParagraphFont" style:family="text">
      <style:text-properties style:font-name-asian="Times New Roman" style:font-name-complex="Arial" fo:language="sr" fo:country="CS"/>
    </style:style>
    <style:style style:name="T3608" style:parent-style-name="DefaultParagraphFont" style:family="text">
      <style:text-properties style:font-name-asian="Times New Roman" style:font-name-complex="Arial" fo:language="sr" fo:country="CS"/>
    </style:style>
    <style:style style:name="T3609" style:parent-style-name="DefaultParagraphFont" style:family="text">
      <style:text-properties style:font-name-asian="Times New Roman" style:font-name-complex="Arial" fo:language="sr" fo:country="CS"/>
    </style:style>
    <style:style style:name="T3610" style:parent-style-name="DefaultParagraphFont" style:family="text">
      <style:text-properties style:font-name-asian="Times New Roman" style:font-name-complex="Arial" fo:language="sr" fo:country="CS"/>
    </style:style>
    <style:style style:name="T3611" style:parent-style-name="DefaultParagraphFont" style:family="text">
      <style:text-properties style:font-name-asian="Times New Roman" style:font-name-complex="Arial" fo:language="sr" fo:country="CS"/>
    </style:style>
    <style:style style:name="T3612" style:parent-style-name="DefaultParagraphFont" style:family="text">
      <style:text-properties style:font-name-asian="Times New Roman" style:font-name-complex="Arial" fo:language="sr" fo:country="CS"/>
    </style:style>
    <style:style style:name="T3613" style:parent-style-name="DefaultParagraphFont" style:family="text">
      <style:text-properties style:font-name-asian="Times New Roman" style:font-name-complex="Arial" fo:language="sr" fo:country="CS"/>
    </style:style>
    <style:style style:name="T3614" style:parent-style-name="DefaultParagraphFont" style:family="text">
      <style:text-properties style:font-name-asian="Times New Roman" style:font-name-complex="Arial" fo:language="sr" fo:country="CS"/>
    </style:style>
    <style:style style:name="T3615" style:parent-style-name="DefaultParagraphFont" style:family="text">
      <style:text-properties style:font-name-asian="Times New Roman" style:font-name-complex="Arial" fo:language="sr" fo:country="CS"/>
    </style:style>
    <style:style style:name="T3616" style:parent-style-name="DefaultParagraphFont" style:family="text">
      <style:text-properties style:font-name-asian="Times New Roman" style:font-name-complex="Arial" fo:language="sr" fo:country="CS"/>
    </style:style>
    <style:style style:name="T3617" style:parent-style-name="DefaultParagraphFont" style:family="text">
      <style:text-properties style:font-name-asian="Times New Roman" style:font-name-complex="Arial" fo:language="sr" fo:country="CS"/>
    </style:style>
    <style:style style:name="T3618" style:parent-style-name="DefaultParagraphFont" style:family="text">
      <style:text-properties style:font-name-asian="Times New Roman" style:font-name-complex="Arial" fo:language="sr" fo:country="CS"/>
    </style:style>
    <style:style style:name="T3619" style:parent-style-name="DefaultParagraphFont" style:family="text">
      <style:text-properties style:font-name-asian="Times New Roman" style:font-name-complex="Arial" fo:language="sr" fo:country="CS"/>
    </style:style>
    <style:style style:name="P362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3621" style:parent-style-name="DefaultParagraphFont" style:family="text">
      <style:text-properties style:font-name-asian="Times New Roman" style:font-name-complex="Arial" fo:language="sr" fo:country="CS"/>
    </style:style>
    <style:style style:name="T3622" style:parent-style-name="DefaultParagraphFont" style:family="text">
      <style:text-properties style:font-name-asian="Times New Roman" style:font-name-complex="Arial" fo:language="sr" fo:country="CS"/>
    </style:style>
    <style:style style:name="T3623" style:parent-style-name="DefaultParagraphFont" style:family="text">
      <style:text-properties style:font-name-asian="Times New Roman" style:font-name-complex="Arial" fo:language="sr" fo:country="CS"/>
    </style:style>
    <style:style style:name="T3624" style:parent-style-name="DefaultParagraphFont" style:family="text">
      <style:text-properties style:font-name-asian="Times New Roman" style:font-name-complex="Arial" fo:language="sr" fo:country="CS"/>
    </style:style>
    <style:style style:name="T3625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626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627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628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629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630" style:parent-style-name="DefaultParagraphFont" style:family="text">
      <style:text-properties style:font-name-asian="Times New Roman" style:font-name-complex="Arial" fo:language="sr" fo:country="CS"/>
    </style:style>
    <style:style style:name="T3631" style:parent-style-name="DefaultParagraphFont" style:family="text">
      <style:text-properties style:font-name-asian="Times New Roman" style:font-name-complex="Arial" fo:language="sr" fo:country="CS"/>
    </style:style>
    <style:style style:name="T3632" style:parent-style-name="DefaultParagraphFont" style:family="text">
      <style:text-properties style:font-name-asian="Times New Roman" style:font-name-complex="Arial" fo:language="sr" fo:country="CS"/>
    </style:style>
    <style:style style:name="T3633" style:parent-style-name="DefaultParagraphFont" style:family="text">
      <style:text-properties style:font-name-asian="Times New Roman" style:font-name-complex="Arial" fo:language="sr" fo:country="CS"/>
    </style:style>
    <style:style style:name="T3634" style:parent-style-name="DefaultParagraphFont" style:family="text">
      <style:text-properties style:font-name-asian="Times New Roman" style:font-name-complex="Arial" fo:language="sr" fo:country="CS"/>
    </style:style>
    <style:style style:name="T3635" style:parent-style-name="DefaultParagraphFont" style:family="text">
      <style:text-properties style:font-name-asian="Times New Roman" style:font-name-complex="Arial" fo:language="sr" fo:country="CS"/>
    </style:style>
    <style:style style:name="T3636" style:parent-style-name="DefaultParagraphFont" style:family="text">
      <style:text-properties style:font-name-asian="Times New Roman" style:font-name-complex="Arial" fo:language="sr" fo:country="CS"/>
    </style:style>
    <style:style style:name="T3637" style:parent-style-name="DefaultParagraphFont" style:family="text">
      <style:text-properties style:font-name-asian="Times New Roman" style:font-name-complex="Arial" fo:language="sr" fo:country="CS"/>
    </style:style>
    <style:style style:name="T3638" style:parent-style-name="DefaultParagraphFont" style:family="text">
      <style:text-properties style:font-name-asian="Times New Roman" style:font-name-complex="Arial" fo:language="sr" fo:country="CS"/>
    </style:style>
    <style:style style:name="T3639" style:parent-style-name="DefaultParagraphFont" style:family="text">
      <style:text-properties style:font-name-asian="Times New Roman" style:font-name-complex="Arial" fo:language="sr" fo:country="CS"/>
    </style:style>
    <style:style style:name="T3640" style:parent-style-name="DefaultParagraphFont" style:family="text">
      <style:text-properties style:font-name-asian="Times New Roman" style:font-name-complex="Arial" fo:language="sr" fo:country="CS"/>
    </style:style>
    <style:style style:name="T3641" style:parent-style-name="DefaultParagraphFont" style:family="text">
      <style:text-properties style:font-name-asian="Times New Roman" style:font-name-complex="Arial" fo:language="sr" fo:country="CS"/>
    </style:style>
    <style:style style:name="T3642" style:parent-style-name="DefaultParagraphFont" style:family="text">
      <style:text-properties style:font-name-asian="Times New Roman" style:font-name-complex="Arial" fo:language="sr" fo:country="CS"/>
    </style:style>
    <style:style style:name="T3643" style:parent-style-name="DefaultParagraphFont" style:family="text">
      <style:text-properties style:font-name-asian="Times New Roman" style:font-name-complex="Arial" fo:language="sr" fo:country="CS"/>
    </style:style>
    <style:style style:name="T3644" style:parent-style-name="DefaultParagraphFont" style:family="text">
      <style:text-properties style:font-name-asian="Times New Roman" style:font-name-complex="Arial" fo:language="sr" fo:country="CS"/>
    </style:style>
    <style:style style:name="T3645" style:parent-style-name="DefaultParagraphFont" style:family="text">
      <style:text-properties style:font-name-asian="Times New Roman" style:font-name-complex="Arial" fo:language="sr" fo:country="CS"/>
    </style:style>
    <style:style style:name="T3646" style:parent-style-name="DefaultParagraphFont" style:family="text">
      <style:text-properties style:font-name-asian="Times New Roman" style:font-name-complex="Arial" fo:language="sr" fo:country="CS"/>
    </style:style>
    <style:style style:name="T3647" style:parent-style-name="DefaultParagraphFont" style:family="text">
      <style:text-properties style:font-name-asian="Times New Roman" style:font-name-complex="Arial" fo:language="sr" fo:country="CS"/>
    </style:style>
    <style:style style:name="T3648" style:parent-style-name="DefaultParagraphFont" style:family="text">
      <style:text-properties style:font-name-asian="Times New Roman" style:font-name-complex="Arial" fo:language="sr" fo:country="CS"/>
    </style:style>
    <style:style style:name="T3649" style:parent-style-name="DefaultParagraphFont" style:family="text">
      <style:text-properties style:font-name-asian="Times New Roman" style:font-name-complex="Arial" fo:language="sr" fo:country="CS"/>
    </style:style>
    <style:style style:name="T3650" style:parent-style-name="DefaultParagraphFont" style:family="text">
      <style:text-properties style:font-name-asian="Times New Roman" style:font-name-complex="Arial" fo:language="sr" fo:country="CS"/>
    </style:style>
    <style:style style:name="T3651" style:parent-style-name="DefaultParagraphFont" style:family="text">
      <style:text-properties style:font-name-asian="Times New Roman" style:font-name-complex="Arial" fo:language="sr" fo:country="CS"/>
    </style:style>
    <style:style style:name="T3652" style:parent-style-name="DefaultParagraphFont" style:family="text">
      <style:text-properties style:font-name-asian="Times New Roman" style:font-name-complex="Arial" fo:language="sr" fo:country="CS"/>
    </style:style>
    <style:style style:name="T3653" style:parent-style-name="DefaultParagraphFont" style:family="text">
      <style:text-properties style:font-name-asian="Times New Roman" style:font-name-complex="Arial" fo:language="sr" fo:country="CS"/>
    </style:style>
    <style:style style:name="T3654" style:parent-style-name="DefaultParagraphFont" style:family="text">
      <style:text-properties style:font-name-asian="Times New Roman" style:font-name-complex="Arial" fo:language="sr" fo:country="CS"/>
    </style:style>
    <style:style style:name="T3655" style:parent-style-name="DefaultParagraphFont" style:family="text">
      <style:text-properties style:font-name-asian="Times New Roman" style:font-name-complex="Arial" fo:language="sr" fo:country="CS"/>
    </style:style>
    <style:style style:name="T3656" style:parent-style-name="DefaultParagraphFont" style:family="text">
      <style:text-properties style:font-name-asian="Times New Roman" style:font-name-complex="Arial" fo:language="sr" fo:country="CS"/>
    </style:style>
    <style:style style:name="T3657" style:parent-style-name="DefaultParagraphFont" style:family="text">
      <style:text-properties style:font-name-asian="Times New Roman" style:font-name-complex="Arial" fo:language="sr" fo:country="CS"/>
    </style:style>
    <style:style style:name="T3658" style:parent-style-name="DefaultParagraphFont" style:family="text">
      <style:text-properties style:font-name-asian="Times New Roman" style:font-name-complex="Arial" fo:language="sr" fo:country="CS"/>
    </style:style>
    <style:style style:name="T3659" style:parent-style-name="DefaultParagraphFont" style:family="text">
      <style:text-properties style:font-name-asian="Times New Roman" style:font-name-complex="Arial" fo:language="sr" fo:country="CS"/>
    </style:style>
    <style:style style:name="T3660" style:parent-style-name="DefaultParagraphFont" style:family="text">
      <style:text-properties style:font-name-asian="Times New Roman" style:font-name-complex="Arial" fo:language="sr" fo:country="CS"/>
    </style:style>
    <style:style style:name="T3661" style:parent-style-name="DefaultParagraphFont" style:family="text">
      <style:text-properties style:font-name-asian="Times New Roman" style:font-name-complex="Arial" fo:language="sr" fo:country="CS"/>
    </style:style>
    <style:style style:name="T3662" style:parent-style-name="DefaultParagraphFont" style:family="text">
      <style:text-properties style:font-name-asian="Times New Roman" style:font-name-complex="Arial" fo:language="sr" fo:country="CS"/>
    </style:style>
    <style:style style:name="T3663" style:parent-style-name="DefaultParagraphFont" style:family="text">
      <style:text-properties style:font-name-asian="Times New Roman" style:font-name-complex="Arial" fo:language="sr" fo:country="CS"/>
    </style:style>
    <style:style style:name="T3664" style:parent-style-name="DefaultParagraphFont" style:family="text">
      <style:text-properties style:font-name-asian="Times New Roman" style:font-name-complex="Arial" fo:language="sr" fo:country="CS"/>
    </style:style>
    <style:style style:name="T3665" style:parent-style-name="DefaultParagraphFont" style:family="text">
      <style:text-properties style:font-name-asian="Times New Roman" style:font-name-complex="Arial" fo:language="sr" fo:country="CS"/>
    </style:style>
    <style:style style:name="T3666" style:parent-style-name="DefaultParagraphFont" style:family="text">
      <style:text-properties style:font-name-asian="Times New Roman" style:font-name-complex="Arial" fo:language="sr" fo:country="CS"/>
    </style:style>
    <style:style style:name="T3667" style:parent-style-name="DefaultParagraphFont" style:family="text">
      <style:text-properties style:font-name-asian="Times New Roman" style:font-name-complex="Arial" fo:language="sr" fo:country="CS"/>
    </style:style>
    <style:style style:name="T3668" style:parent-style-name="DefaultParagraphFont" style:family="text">
      <style:text-properties style:font-name-asian="Times New Roman" style:font-name-complex="Arial" fo:language="sr" fo:country="CS"/>
    </style:style>
    <style:style style:name="T3669" style:parent-style-name="DefaultParagraphFont" style:family="text">
      <style:text-properties style:font-name-asian="Times New Roman" style:font-name-complex="Arial" fo:language="sr" fo:country="CS"/>
    </style:style>
    <style:style style:name="T3670" style:parent-style-name="DefaultParagraphFont" style:family="text">
      <style:text-properties style:font-name-asian="Times New Roman" style:font-name-complex="Arial" fo:language="sr" fo:country="CS"/>
    </style:style>
    <style:style style:name="T3671" style:parent-style-name="DefaultParagraphFont" style:family="text">
      <style:text-properties style:font-name-asian="Times New Roman" style:font-name-complex="Arial" fo:language="sr" fo:country="CS"/>
    </style:style>
    <style:style style:name="T3672" style:parent-style-name="DefaultParagraphFont" style:family="text">
      <style:text-properties style:font-name-asian="Times New Roman" style:font-name-complex="Arial" fo:language="sr" fo:country="CS"/>
    </style:style>
    <style:style style:name="T3673" style:parent-style-name="DefaultParagraphFont" style:family="text">
      <style:text-properties style:font-name-asian="Times New Roman" style:font-name-complex="Arial" fo:language="sr" fo:country="CS"/>
    </style:style>
    <style:style style:name="T3674" style:parent-style-name="DefaultParagraphFont" style:family="text">
      <style:text-properties style:font-name-asian="Times New Roman" style:font-name-complex="Arial" fo:language="sr" fo:country="CS"/>
    </style:style>
    <style:style style:name="T3675" style:parent-style-name="DefaultParagraphFont" style:family="text">
      <style:text-properties style:font-name-asian="Times New Roman" style:font-name-complex="Arial" fo:language="sr" fo:country="CS"/>
    </style:style>
    <style:style style:name="T3676" style:parent-style-name="DefaultParagraphFont" style:family="text">
      <style:text-properties style:font-name-asian="Times New Roman" style:font-name-complex="Arial" fo:language="sr" fo:country="CS"/>
    </style:style>
    <style:style style:name="T3677" style:parent-style-name="DefaultParagraphFont" style:family="text">
      <style:text-properties style:font-name-asian="Times New Roman" style:font-name-complex="Arial" fo:language="sr" fo:country="CS"/>
    </style:style>
    <style:style style:name="T3678" style:parent-style-name="DefaultParagraphFont" style:family="text">
      <style:text-properties style:font-name-asian="Times New Roman" style:font-name-complex="Arial" fo:language="sr" fo:country="CS"/>
    </style:style>
    <style:style style:name="T3679" style:parent-style-name="DefaultParagraphFont" style:family="text">
      <style:text-properties style:font-name-asian="Times New Roman" style:font-name-complex="Arial" fo:language="sr" fo:country="CS"/>
    </style:style>
    <style:style style:name="T3680" style:parent-style-name="DefaultParagraphFont" style:family="text">
      <style:text-properties style:font-name-asian="Times New Roman" style:font-name-complex="Arial" fo:language="sr" fo:country="CS"/>
    </style:style>
    <style:style style:name="T3681" style:parent-style-name="DefaultParagraphFont" style:family="text">
      <style:text-properties style:font-name-asian="Times New Roman" style:font-name-complex="Arial" fo:language="sr" fo:country="CS"/>
    </style:style>
    <style:style style:name="T3682" style:parent-style-name="DefaultParagraphFont" style:family="text">
      <style:text-properties style:font-name-asian="Times New Roman" style:font-name-complex="Arial" fo:language="sr" fo:country="CS"/>
    </style:style>
    <style:style style:name="T3683" style:parent-style-name="DefaultParagraphFont" style:family="text">
      <style:text-properties style:font-name-asian="Times New Roman" style:font-name-complex="Arial" fo:language="sr" fo:country="CS"/>
    </style:style>
    <style:style style:name="T3684" style:parent-style-name="DefaultParagraphFont" style:family="text">
      <style:text-properties style:font-name-asian="Times New Roman" style:font-name-complex="Arial" fo:language="sr" fo:country="CS"/>
    </style:style>
    <style:style style:name="T3685" style:parent-style-name="DefaultParagraphFont" style:family="text">
      <style:text-properties style:font-name-asian="Times New Roman" style:font-name-complex="Arial" fo:language="sr" fo:country="CS"/>
    </style:style>
    <style:style style:name="T3686" style:parent-style-name="DefaultParagraphFont" style:family="text">
      <style:text-properties style:font-name-asian="Times New Roman" style:font-name-complex="Arial" fo:language="sr" fo:country="CS"/>
    </style:style>
    <style:style style:name="T3687" style:parent-style-name="DefaultParagraphFont" style:family="text">
      <style:text-properties style:font-name-asian="Times New Roman" style:font-name-complex="Arial" fo:language="sr" fo:country="CS"/>
    </style:style>
    <style:style style:name="T3688" style:parent-style-name="DefaultParagraphFont" style:family="text">
      <style:text-properties style:font-name-asian="Times New Roman" style:font-name-complex="Arial" fo:language="sr" fo:country="CS"/>
    </style:style>
    <style:style style:name="T3689" style:parent-style-name="DefaultParagraphFont" style:family="text">
      <style:text-properties style:font-name-asian="Times New Roman" style:font-name-complex="Arial" fo:language="sr" fo:country="CS"/>
    </style:style>
    <style:style style:name="T3690" style:parent-style-name="DefaultParagraphFont" style:family="text">
      <style:text-properties style:font-name-asian="Times New Roman" style:font-name-complex="Arial" fo:language="sr" fo:country="CS"/>
    </style:style>
    <style:style style:name="T3691" style:parent-style-name="DefaultParagraphFont" style:family="text">
      <style:text-properties style:font-name-asian="Times New Roman" style:font-name-complex="Arial" fo:language="sr" fo:country="CS"/>
    </style:style>
    <style:style style:name="T3692" style:parent-style-name="DefaultParagraphFont" style:family="text">
      <style:text-properties style:font-name-asian="Times New Roman" style:font-name-complex="Arial" fo:language="sr" fo:country="CS"/>
    </style:style>
    <style:style style:name="T3693" style:parent-style-name="DefaultParagraphFont" style:family="text">
      <style:text-properties style:font-name-asian="Times New Roman" style:font-name-complex="Arial" fo:language="sr" fo:country="CS"/>
    </style:style>
    <style:style style:name="T3694" style:parent-style-name="DefaultParagraphFont" style:family="text">
      <style:text-properties style:font-name-asian="Times New Roman" style:font-name-complex="Arial" fo:language="sr" fo:country="CS"/>
    </style:style>
    <style:style style:name="T3695" style:parent-style-name="DefaultParagraphFont" style:family="text">
      <style:text-properties style:font-name-asian="Times New Roman" style:font-name-complex="Arial" fo:language="sr" fo:country="CS"/>
    </style:style>
    <style:style style:name="T3696" style:parent-style-name="DefaultParagraphFont" style:family="text">
      <style:text-properties style:font-name-asian="Times New Roman" style:font-name-complex="Arial" fo:language="sr" fo:country="CS"/>
    </style:style>
    <style:style style:name="T3697" style:parent-style-name="DefaultParagraphFont" style:family="text">
      <style:text-properties style:font-name-asian="Times New Roman" style:font-name-complex="Arial" fo:language="sr" fo:country="CS"/>
    </style:style>
    <style:style style:name="T3698" style:parent-style-name="DefaultParagraphFont" style:family="text">
      <style:text-properties style:font-name-asian="Times New Roman" style:font-name-complex="Arial" fo:language="sr" fo:country="CS"/>
    </style:style>
    <style:style style:name="T3699" style:parent-style-name="DefaultParagraphFont" style:family="text">
      <style:text-properties style:font-name-asian="Times New Roman" style:font-name-complex="Arial" fo:language="sr" fo:country="CS"/>
    </style:style>
    <style:style style:name="T3700" style:parent-style-name="DefaultParagraphFont" style:family="text">
      <style:text-properties style:font-name-asian="Times New Roman" style:font-name-complex="Arial" fo:language="sr" fo:country="CS"/>
    </style:style>
    <style:style style:name="P370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3702" style:parent-style-name="DefaultParagraphFont" style:family="text">
      <style:text-properties style:font-name-asian="Times New Roman" style:font-name-complex="Arial" fo:language="sr" fo:country="CS"/>
    </style:style>
    <style:style style:name="T3703" style:parent-style-name="DefaultParagraphFont" style:family="text">
      <style:text-properties style:font-name-asian="Times New Roman" style:font-name-complex="Arial" fo:language="sr" fo:country="CS"/>
    </style:style>
    <style:style style:name="T3704" style:parent-style-name="DefaultParagraphFont" style:family="text">
      <style:text-properties style:font-name-asian="Times New Roman" style:font-name-complex="Arial" fo:language="sr" fo:country="CS"/>
    </style:style>
    <style:style style:name="T3705" style:parent-style-name="DefaultParagraphFont" style:family="text">
      <style:text-properties style:font-name-asian="Times New Roman" style:font-name-complex="Arial" fo:language="sr" fo:country="CS"/>
    </style:style>
    <style:style style:name="T3706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707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708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709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710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711" style:parent-style-name="DefaultParagraphFont" style:family="text">
      <style:text-properties style:font-name-asian="Times New Roman" style:font-name-complex="Arial" fo:language="sr" fo:country="CS"/>
    </style:style>
    <style:style style:name="T3712" style:parent-style-name="DefaultParagraphFont" style:family="text">
      <style:text-properties style:font-name-asian="Times New Roman" style:font-name-complex="Arial" fo:language="sr" fo:country="CS"/>
    </style:style>
    <style:style style:name="T3713" style:parent-style-name="DefaultParagraphFont" style:family="text">
      <style:text-properties style:font-name-asian="Times New Roman" style:font-name-complex="Arial" fo:language="sr" fo:country="CS"/>
    </style:style>
    <style:style style:name="T3714" style:parent-style-name="DefaultParagraphFont" style:family="text">
      <style:text-properties style:font-name-asian="Times New Roman" style:font-name-complex="Arial" fo:language="sr" fo:country="CS"/>
    </style:style>
    <style:style style:name="T3715" style:parent-style-name="DefaultParagraphFont" style:family="text">
      <style:text-properties style:font-name-asian="Times New Roman" style:font-name-complex="Arial" fo:language="sr" fo:country="CS"/>
    </style:style>
    <style:style style:name="T3716" style:parent-style-name="DefaultParagraphFont" style:family="text">
      <style:text-properties style:font-name-asian="Times New Roman" style:font-name-complex="Arial" fo:language="sr" fo:country="CS"/>
    </style:style>
    <style:style style:name="T3717" style:parent-style-name="DefaultParagraphFont" style:family="text">
      <style:text-properties style:font-name-asian="Times New Roman" style:font-name-complex="Arial" fo:language="sr" fo:country="CS"/>
    </style:style>
    <style:style style:name="T3718" style:parent-style-name="DefaultParagraphFont" style:family="text">
      <style:text-properties style:font-name-asian="Times New Roman" style:font-name-complex="Arial" fo:language="sr" fo:country="CS"/>
    </style:style>
    <style:style style:name="T3719" style:parent-style-name="DefaultParagraphFont" style:family="text">
      <style:text-properties style:font-name-asian="Times New Roman" style:font-name-complex="Arial" fo:language="sr" fo:country="CS"/>
    </style:style>
    <style:style style:name="T3720" style:parent-style-name="DefaultParagraphFont" style:family="text">
      <style:text-properties style:font-name-asian="Times New Roman" style:font-name-complex="Arial" fo:language="sr" fo:country="CS"/>
    </style:style>
    <style:style style:name="T3721" style:parent-style-name="DefaultParagraphFont" style:family="text">
      <style:text-properties style:font-name-asian="Times New Roman" style:font-name-complex="Arial" fo:language="sr" fo:country="CS"/>
    </style:style>
    <style:style style:name="T3722" style:parent-style-name="DefaultParagraphFont" style:family="text">
      <style:text-properties style:font-name-asian="Times New Roman" style:font-name-complex="Arial" fo:language="sr" fo:country="CS"/>
    </style:style>
    <style:style style:name="T3723" style:parent-style-name="DefaultParagraphFont" style:family="text">
      <style:text-properties style:font-name-asian="Times New Roman" style:font-name-complex="Arial" fo:language="sr" fo:country="CS"/>
    </style:style>
    <style:style style:name="T3724" style:parent-style-name="DefaultParagraphFont" style:family="text">
      <style:text-properties style:font-name-asian="Times New Roman" style:font-name-complex="Arial" fo:language="sr" fo:country="CS"/>
    </style:style>
    <style:style style:name="T3725" style:parent-style-name="DefaultParagraphFont" style:family="text">
      <style:text-properties style:font-name-asian="Times New Roman" style:font-name-complex="Arial" fo:language="sr" fo:country="CS"/>
    </style:style>
    <style:style style:name="T3726" style:parent-style-name="DefaultParagraphFont" style:family="text">
      <style:text-properties style:font-name-asian="Times New Roman" style:font-name-complex="Arial" fo:language="sr" fo:country="CS"/>
    </style:style>
    <style:style style:name="T3727" style:parent-style-name="DefaultParagraphFont" style:family="text">
      <style:text-properties style:font-name-asian="Times New Roman" style:font-name-complex="Arial" fo:language="sr" fo:country="CS"/>
    </style:style>
    <style:style style:name="T3728" style:parent-style-name="DefaultParagraphFont" style:family="text">
      <style:text-properties style:font-name-asian="Times New Roman" style:font-name-complex="Arial" fo:language="sr" fo:country="CS"/>
    </style:style>
    <style:style style:name="T3729" style:parent-style-name="DefaultParagraphFont" style:family="text">
      <style:text-properties style:font-name-asian="Times New Roman" style:font-name-complex="Arial" fo:language="sr" fo:country="CS"/>
    </style:style>
    <style:style style:name="T3730" style:parent-style-name="DefaultParagraphFont" style:family="text">
      <style:text-properties style:font-name-asian="Times New Roman" style:font-name-complex="Arial" fo:language="sr" fo:country="CS"/>
    </style:style>
    <style:style style:name="T3731" style:parent-style-name="DefaultParagraphFont" style:family="text">
      <style:text-properties style:font-name-asian="Times New Roman" style:font-name-complex="Arial" fo:language="sr" fo:country="CS"/>
    </style:style>
    <style:style style:name="T3732" style:parent-style-name="DefaultParagraphFont" style:family="text">
      <style:text-properties style:font-name-asian="Times New Roman" style:font-name-complex="Arial" fo:language="sr" fo:country="CS"/>
    </style:style>
    <style:style style:name="T3733" style:parent-style-name="DefaultParagraphFont" style:family="text">
      <style:text-properties style:font-name-asian="Times New Roman" style:font-name-complex="Arial" fo:language="sr" fo:country="CS"/>
    </style:style>
    <style:style style:name="P373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3735" style:parent-style-name="DefaultParagraphFont" style:family="text">
      <style:text-properties style:font-name-asian="Times New Roman" style:font-name-complex="Arial" fo:language="sr" fo:country="CS"/>
    </style:style>
    <style:style style:name="T3736" style:parent-style-name="DefaultParagraphFont" style:family="text">
      <style:text-properties style:font-name-asian="Times New Roman" style:font-name-complex="Arial" fo:language="sr" fo:country="CS"/>
    </style:style>
    <style:style style:name="T3737" style:parent-style-name="DefaultParagraphFont" style:family="text">
      <style:text-properties style:font-name-asian="Times New Roman" style:font-name-complex="Arial" fo:language="sr" fo:country="CS"/>
    </style:style>
    <style:style style:name="T3738" style:parent-style-name="DefaultParagraphFont" style:family="text">
      <style:text-properties style:font-name-asian="Times New Roman" style:font-name-complex="Arial" fo:language="sr" fo:country="CS"/>
    </style:style>
    <style:style style:name="T3739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740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741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742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743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744" style:parent-style-name="DefaultParagraphFont" style:family="text">
      <style:text-properties style:font-name-asian="Times New Roman" style:font-name-complex="Arial" fo:language="sr" fo:country="CS"/>
    </style:style>
    <style:style style:name="T3745" style:parent-style-name="DefaultParagraphFont" style:family="text">
      <style:text-properties style:font-name-asian="Times New Roman" style:font-name-complex="Arial" fo:language="sr" fo:country="CS"/>
    </style:style>
    <style:style style:name="T3746" style:parent-style-name="DefaultParagraphFont" style:family="text">
      <style:text-properties style:font-name-asian="Times New Roman" style:font-name-complex="Arial" fo:language="sr" fo:country="CS"/>
    </style:style>
    <style:style style:name="T3747" style:parent-style-name="DefaultParagraphFont" style:family="text">
      <style:text-properties style:font-name-asian="Times New Roman" style:font-name-complex="Arial" fo:language="sr" fo:country="CS"/>
    </style:style>
    <style:style style:name="T3748" style:parent-style-name="DefaultParagraphFont" style:family="text">
      <style:text-properties style:font-name-asian="Times New Roman" style:font-name-complex="Arial" fo:language="sr" fo:country="CS"/>
    </style:style>
    <style:style style:name="T3749" style:parent-style-name="DefaultParagraphFont" style:family="text">
      <style:text-properties style:font-name-asian="Times New Roman" style:font-name-complex="Arial" fo:language="sr" fo:country="CS"/>
    </style:style>
    <style:style style:name="T3750" style:parent-style-name="DefaultParagraphFont" style:family="text">
      <style:text-properties style:font-name-asian="Times New Roman" style:font-name-complex="Arial" fo:language="sr" fo:country="CS"/>
    </style:style>
    <style:style style:name="T3751" style:parent-style-name="DefaultParagraphFont" style:family="text">
      <style:text-properties style:font-name-asian="Times New Roman" style:font-name-complex="Arial" fo:language="sr" fo:country="CS"/>
    </style:style>
    <style:style style:name="T3752" style:parent-style-name="DefaultParagraphFont" style:family="text">
      <style:text-properties style:font-name-asian="Times New Roman" style:font-name-complex="Arial" fo:language="sr" fo:country="CS"/>
    </style:style>
    <style:style style:name="T3753" style:parent-style-name="DefaultParagraphFont" style:family="text">
      <style:text-properties style:font-name-asian="Times New Roman" style:font-name-complex="Arial" fo:language="sr" fo:country="CS"/>
    </style:style>
    <style:style style:name="T3754" style:parent-style-name="DefaultParagraphFont" style:family="text">
      <style:text-properties style:font-name-asian="Times New Roman" style:font-name-complex="Arial" fo:language="sr" fo:country="CS"/>
    </style:style>
    <style:style style:name="T3755" style:parent-style-name="DefaultParagraphFont" style:family="text">
      <style:text-properties style:font-name-asian="Times New Roman" style:font-name-complex="Arial" fo:language="sr" fo:country="CS"/>
    </style:style>
    <style:style style:name="T3756" style:parent-style-name="DefaultParagraphFont" style:family="text">
      <style:text-properties style:font-name-asian="Times New Roman" style:font-name-complex="Arial" fo:language="sr" fo:country="CS"/>
    </style:style>
    <style:style style:name="T3757" style:parent-style-name="DefaultParagraphFont" style:family="text">
      <style:text-properties style:font-name-asian="Times New Roman" style:font-name-complex="Arial" fo:language="sr" fo:country="CS"/>
    </style:style>
    <style:style style:name="T3758" style:parent-style-name="DefaultParagraphFont" style:family="text">
      <style:text-properties style:font-name-asian="Times New Roman" style:font-name-complex="Arial" fo:language="sr" fo:country="CS"/>
    </style:style>
    <style:style style:name="T3759" style:parent-style-name="DefaultParagraphFont" style:family="text">
      <style:text-properties style:font-name-asian="Times New Roman" style:font-name-complex="Arial" fo:language="sr" fo:country="CS"/>
    </style:style>
    <style:style style:name="T3760" style:parent-style-name="DefaultParagraphFont" style:family="text">
      <style:text-properties style:font-name-asian="Times New Roman" style:font-name-complex="Arial" fo:language="sr" fo:country="CS"/>
    </style:style>
    <style:style style:name="T3761" style:parent-style-name="DefaultParagraphFont" style:family="text">
      <style:text-properties style:font-name-asian="Times New Roman" style:font-name-complex="Arial" fo:language="sr" fo:country="CS"/>
    </style:style>
    <style:style style:name="T3762" style:parent-style-name="DefaultParagraphFont" style:family="text">
      <style:text-properties style:font-name-asian="Times New Roman" style:font-name-complex="Arial" fo:language="sr" fo:country="CS"/>
    </style:style>
    <style:style style:name="T3763" style:parent-style-name="DefaultParagraphFont" style:family="text">
      <style:text-properties style:font-name-asian="Times New Roman" style:font-name-complex="Arial" fo:language="sr" fo:country="CS"/>
    </style:style>
    <style:style style:name="T3764" style:parent-style-name="DefaultParagraphFont" style:family="text">
      <style:text-properties style:font-name-asian="Times New Roman" style:font-name-complex="Arial" fo:language="sr" fo:country="CS"/>
    </style:style>
    <style:style style:name="T3765" style:parent-style-name="DefaultParagraphFont" style:family="text">
      <style:text-properties style:font-name-asian="Times New Roman" style:font-name-complex="Arial" fo:language="sr" fo:country="CS"/>
    </style:style>
    <style:style style:name="T3766" style:parent-style-name="DefaultParagraphFont" style:family="text">
      <style:text-properties style:font-name-asian="Times New Roman" style:font-name-complex="Arial" fo:language="sr" fo:country="CS"/>
    </style:style>
    <style:style style:name="T3767" style:parent-style-name="DefaultParagraphFont" style:family="text">
      <style:text-properties style:font-name-asian="Times New Roman" style:font-name-complex="Arial" fo:language="sr" fo:country="CS"/>
    </style:style>
    <style:style style:name="T3768" style:parent-style-name="DefaultParagraphFont" style:family="text">
      <style:text-properties style:font-name-asian="Times New Roman" style:font-name-complex="Arial" fo:language="sr" fo:country="CS"/>
    </style:style>
    <style:style style:name="T3769" style:parent-style-name="DefaultParagraphFont" style:family="text">
      <style:text-properties style:font-name-asian="Times New Roman" style:font-name-complex="Arial" fo:language="sr" fo:country="CS"/>
    </style:style>
    <style:style style:name="T3770" style:parent-style-name="DefaultParagraphFont" style:family="text">
      <style:text-properties style:font-name-asian="Times New Roman" style:font-name-complex="Arial" fo:language="sr" fo:country="CS"/>
    </style:style>
    <style:style style:name="T3771" style:parent-style-name="DefaultParagraphFont" style:family="text">
      <style:text-properties style:font-name-asian="Times New Roman" style:font-name-complex="Arial" fo:language="sr" fo:country="CS"/>
    </style:style>
    <style:style style:name="T3772" style:parent-style-name="DefaultParagraphFont" style:family="text">
      <style:text-properties style:font-name-asian="Times New Roman" style:font-name-complex="Arial" fo:language="sr" fo:country="CS"/>
    </style:style>
    <style:style style:name="T3773" style:parent-style-name="DefaultParagraphFont" style:family="text">
      <style:text-properties style:font-name-asian="Times New Roman" style:font-name-complex="Arial" fo:language="sr" fo:country="CS"/>
    </style:style>
    <style:style style:name="T3774" style:parent-style-name="DefaultParagraphFont" style:family="text">
      <style:text-properties style:font-name-asian="Times New Roman" style:font-name-complex="Arial" fo:language="sr" fo:country="CS"/>
    </style:style>
    <style:style style:name="T3775" style:parent-style-name="DefaultParagraphFont" style:family="text">
      <style:text-properties style:font-name-asian="Times New Roman" style:font-name-complex="Arial" fo:language="sr" fo:country="CS"/>
    </style:style>
    <style:style style:name="T3776" style:parent-style-name="DefaultParagraphFont" style:family="text">
      <style:text-properties style:font-name-asian="Times New Roman" style:font-name-complex="Arial" fo:language="sr" fo:country="CS"/>
    </style:style>
    <style:style style:name="T3777" style:parent-style-name="DefaultParagraphFont" style:family="text">
      <style:text-properties style:font-name-asian="Times New Roman" style:font-name-complex="Arial" fo:language="sr" fo:country="CS"/>
    </style:style>
    <style:style style:name="T3778" style:parent-style-name="DefaultParagraphFont" style:family="text">
      <style:text-properties style:font-name-asian="Times New Roman" style:font-name-complex="Arial" fo:language="sr" fo:country="CS"/>
    </style:style>
    <style:style style:name="T3779" style:parent-style-name="DefaultParagraphFont" style:family="text">
      <style:text-properties style:font-name-asian="Times New Roman" style:font-name-complex="Arial" fo:language="sr" fo:country="CS"/>
    </style:style>
    <style:style style:name="T3780" style:parent-style-name="DefaultParagraphFont" style:family="text">
      <style:text-properties style:font-name-asian="Times New Roman" style:font-name-complex="Arial" fo:language="sr" fo:country="CS"/>
    </style:style>
    <style:style style:name="T3781" style:parent-style-name="DefaultParagraphFont" style:family="text">
      <style:text-properties style:font-name-asian="Times New Roman" style:font-name-complex="Arial" fo:language="sr" fo:country="CS"/>
    </style:style>
    <style:style style:name="T3782" style:parent-style-name="DefaultParagraphFont" style:family="text">
      <style:text-properties style:font-name-asian="Times New Roman" style:font-name-complex="Arial" fo:language="sr" fo:country="CS"/>
    </style:style>
    <style:style style:name="T3783" style:parent-style-name="DefaultParagraphFont" style:family="text">
      <style:text-properties style:font-name-asian="Times New Roman" style:font-name-complex="Arial" fo:language="sr" fo:country="CS"/>
    </style:style>
    <style:style style:name="T3784" style:parent-style-name="DefaultParagraphFont" style:family="text">
      <style:text-properties style:font-name-asian="Times New Roman" style:font-name-complex="Arial" fo:language="sr" fo:country="CS"/>
    </style:style>
    <style:style style:name="T3785" style:parent-style-name="DefaultParagraphFont" style:family="text">
      <style:text-properties style:font-name-asian="Times New Roman" style:font-name-complex="Arial" fo:language="sr" fo:country="CS"/>
    </style:style>
    <style:style style:name="T3786" style:parent-style-name="DefaultParagraphFont" style:family="text">
      <style:text-properties style:font-name-asian="Times New Roman" style:font-name-complex="Arial" fo:language="sr" fo:country="CS"/>
    </style:style>
    <style:style style:name="T3787" style:parent-style-name="DefaultParagraphFont" style:family="text">
      <style:text-properties style:font-name-asian="Times New Roman" style:font-name-complex="Arial" fo:language="sr" fo:country="CS"/>
    </style:style>
    <style:style style:name="T3788" style:parent-style-name="DefaultParagraphFont" style:family="text">
      <style:text-properties style:font-name-asian="Times New Roman" style:font-name-complex="Arial" fo:language="sr" fo:country="CS"/>
    </style:style>
    <style:style style:name="T3789" style:parent-style-name="DefaultParagraphFont" style:family="text">
      <style:text-properties style:font-name-asian="Times New Roman" style:font-name-complex="Arial" fo:language="sr" fo:country="CS"/>
    </style:style>
    <style:style style:name="T3790" style:parent-style-name="DefaultParagraphFont" style:family="text">
      <style:text-properties style:font-name-asian="Times New Roman" style:font-name-complex="Arial" fo:language="sr" fo:country="CS"/>
    </style:style>
    <style:style style:name="T3791" style:parent-style-name="DefaultParagraphFont" style:family="text">
      <style:text-properties style:font-name-asian="Times New Roman" style:font-name-complex="Arial" fo:language="sr" fo:country="CS"/>
    </style:style>
    <style:style style:name="T3792" style:parent-style-name="DefaultParagraphFont" style:family="text">
      <style:text-properties style:font-name-asian="Times New Roman" style:font-name-complex="Arial" fo:language="sr" fo:country="CS"/>
    </style:style>
    <style:style style:name="T3793" style:parent-style-name="DefaultParagraphFont" style:family="text">
      <style:text-properties style:font-name-asian="Times New Roman" style:font-name-complex="Arial" fo:language="sr" fo:country="CS"/>
    </style:style>
    <style:style style:name="T3794" style:parent-style-name="DefaultParagraphFont" style:family="text">
      <style:text-properties style:font-name-asian="Times New Roman" style:font-name-complex="Arial" fo:language="sr" fo:country="CS"/>
    </style:style>
    <style:style style:name="T3795" style:parent-style-name="DefaultParagraphFont" style:family="text">
      <style:text-properties style:font-name-asian="Times New Roman" style:font-name-complex="Arial" fo:language="sr" fo:country="CS"/>
    </style:style>
    <style:style style:name="T3796" style:parent-style-name="DefaultParagraphFont" style:family="text">
      <style:text-properties style:font-name-asian="Times New Roman" style:font-name-complex="Arial" fo:language="sr" fo:country="CS"/>
    </style:style>
    <style:style style:name="T3797" style:parent-style-name="DefaultParagraphFont" style:family="text">
      <style:text-properties style:font-name-asian="Times New Roman" style:font-name-complex="Arial" fo:language="sr" fo:country="CS"/>
    </style:style>
    <style:style style:name="T3798" style:parent-style-name="DefaultParagraphFont" style:family="text">
      <style:text-properties style:font-name-asian="Times New Roman" style:font-name-complex="Arial" fo:language="sr" fo:country="CS"/>
    </style:style>
    <style:style style:name="T3799" style:parent-style-name="DefaultParagraphFont" style:family="text">
      <style:text-properties style:font-name-asian="Times New Roman" style:font-name-complex="Arial" fo:language="sr" fo:country="CS"/>
    </style:style>
    <style:style style:name="T3800" style:parent-style-name="DefaultParagraphFont" style:family="text">
      <style:text-properties style:font-name-asian="Times New Roman" style:font-name-complex="Arial" fo:language="sr" fo:country="CS"/>
    </style:style>
    <style:style style:name="T3801" style:parent-style-name="DefaultParagraphFont" style:family="text">
      <style:text-properties style:font-name-asian="Times New Roman" style:font-name-complex="Arial" fo:language="sr" fo:country="CS"/>
    </style:style>
    <style:style style:name="T3802" style:parent-style-name="DefaultParagraphFont" style:family="text">
      <style:text-properties style:font-name-asian="Times New Roman" style:font-name-complex="Arial" fo:language="sr" fo:country="CS"/>
    </style:style>
    <style:style style:name="T3803" style:parent-style-name="DefaultParagraphFont" style:family="text">
      <style:text-properties style:font-name-asian="Times New Roman" style:font-name-complex="Arial" fo:language="sr" fo:country="CS"/>
    </style:style>
    <style:style style:name="T3804" style:parent-style-name="DefaultParagraphFont" style:family="text">
      <style:text-properties style:font-name-asian="Times New Roman" style:font-name-complex="Arial" fo:language="sr" fo:country="CS"/>
    </style:style>
    <style:style style:name="T3805" style:parent-style-name="DefaultParagraphFont" style:family="text">
      <style:text-properties style:font-name-asian="Times New Roman" style:font-name-complex="Arial" fo:language="sr" fo:country="CS"/>
    </style:style>
    <style:style style:name="T3806" style:parent-style-name="DefaultParagraphFont" style:family="text">
      <style:text-properties style:font-name-asian="Times New Roman" style:font-name-complex="Arial" fo:language="sr" fo:country="CS"/>
    </style:style>
    <style:style style:name="T3807" style:parent-style-name="DefaultParagraphFont" style:family="text">
      <style:text-properties style:font-name-asian="Times New Roman" style:font-name-complex="Arial" fo:language="sr" fo:country="CS"/>
    </style:style>
    <style:style style:name="T3808" style:parent-style-name="DefaultParagraphFont" style:family="text">
      <style:text-properties style:font-name-asian="Times New Roman" style:font-name-complex="Arial" fo:language="sr" fo:country="CS"/>
    </style:style>
    <style:style style:name="T3809" style:parent-style-name="DefaultParagraphFont" style:family="text">
      <style:text-properties style:font-name-asian="Times New Roman" style:font-name-complex="Arial" fo:language="sr" fo:country="CS"/>
    </style:style>
    <style:style style:name="T3810" style:parent-style-name="DefaultParagraphFont" style:family="text">
      <style:text-properties style:font-name-asian="Times New Roman" style:font-name-complex="Arial" fo:language="sr" fo:country="CS"/>
    </style:style>
    <style:style style:name="P381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3812" style:parent-style-name="DefaultParagraphFont" style:family="text">
      <style:text-properties style:font-name-asian="Times New Roman" style:font-name-complex="Arial" fo:language="sr" fo:country="CS"/>
    </style:style>
    <style:style style:name="T3813" style:parent-style-name="DefaultParagraphFont" style:family="text">
      <style:text-properties style:font-name-asian="Times New Roman" style:font-name-complex="Arial" fo:language="sr" fo:country="CS"/>
    </style:style>
    <style:style style:name="T3814" style:parent-style-name="DefaultParagraphFont" style:family="text">
      <style:text-properties style:font-name-asian="Times New Roman" style:font-name-complex="Arial" fo:language="sr" fo:country="CS"/>
    </style:style>
    <style:style style:name="T3815" style:parent-style-name="DefaultParagraphFont" style:family="text">
      <style:text-properties style:font-name-asian="Times New Roman" style:font-name-complex="Arial" fo:language="sr" fo:country="CS"/>
    </style:style>
    <style:style style:name="T3816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817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818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819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820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821" style:parent-style-name="DefaultParagraphFont" style:family="text">
      <style:text-properties style:font-name-asian="Times New Roman" style:font-name-complex="Arial" fo:language="sr" fo:country="CS"/>
    </style:style>
    <style:style style:name="T3822" style:parent-style-name="DefaultParagraphFont" style:family="text">
      <style:text-properties style:font-name-asian="Times New Roman" style:font-name-complex="Arial" fo:language="sr" fo:country="CS"/>
    </style:style>
    <style:style style:name="T3823" style:parent-style-name="DefaultParagraphFont" style:family="text">
      <style:text-properties style:font-name-asian="Times New Roman" style:font-name-complex="Arial" fo:language="sr" fo:country="CS"/>
    </style:style>
    <style:style style:name="T3824" style:parent-style-name="DefaultParagraphFont" style:family="text">
      <style:text-properties style:font-name-asian="Times New Roman" style:font-name-complex="Arial" fo:language="sr" fo:country="CS"/>
    </style:style>
    <style:style style:name="T3825" style:parent-style-name="DefaultParagraphFont" style:family="text">
      <style:text-properties style:font-name-asian="Times New Roman" style:font-name-complex="Arial" fo:language="sr" fo:country="CS"/>
    </style:style>
    <style:style style:name="T3826" style:parent-style-name="DefaultParagraphFont" style:family="text">
      <style:text-properties style:font-name-asian="Times New Roman" style:font-name-complex="Arial" fo:language="sr" fo:country="CS"/>
    </style:style>
    <style:style style:name="T3827" style:parent-style-name="DefaultParagraphFont" style:family="text">
      <style:text-properties style:font-name-asian="Times New Roman" style:font-name-complex="Arial" fo:language="sr" fo:country="CS"/>
    </style:style>
    <style:style style:name="T3828" style:parent-style-name="DefaultParagraphFont" style:family="text">
      <style:text-properties style:font-name-asian="Times New Roman" style:font-name-complex="Arial" fo:language="sr" fo:country="CS"/>
    </style:style>
    <style:style style:name="T3829" style:parent-style-name="DefaultParagraphFont" style:family="text">
      <style:text-properties style:font-name-asian="Times New Roman" style:font-name-complex="Arial" fo:language="sr" fo:country="CS"/>
    </style:style>
    <style:style style:name="T3830" style:parent-style-name="DefaultParagraphFont" style:family="text">
      <style:text-properties style:font-name-asian="Times New Roman" style:font-name-complex="Arial" fo:language="sr" fo:country="CS"/>
    </style:style>
    <style:style style:name="T3831" style:parent-style-name="DefaultParagraphFont" style:family="text">
      <style:text-properties style:font-name-asian="Times New Roman" style:font-name-complex="Arial" fo:language="sr" fo:country="CS"/>
    </style:style>
    <style:style style:name="T3832" style:parent-style-name="DefaultParagraphFont" style:family="text">
      <style:text-properties style:font-name-asian="Times New Roman" style:font-name-complex="Arial" fo:language="sr" fo:country="CS"/>
    </style:style>
    <style:style style:name="T3833" style:parent-style-name="DefaultParagraphFont" style:family="text">
      <style:text-properties style:font-name-asian="Times New Roman" style:font-name-complex="Arial" fo:language="sr" fo:country="CS"/>
    </style:style>
    <style:style style:name="T3834" style:parent-style-name="DefaultParagraphFont" style:family="text">
      <style:text-properties style:font-name-asian="Times New Roman" style:font-name-complex="Arial" fo:language="sr" fo:country="CS"/>
    </style:style>
    <style:style style:name="T3835" style:parent-style-name="DefaultParagraphFont" style:family="text">
      <style:text-properties style:font-name-asian="Times New Roman" style:font-name-complex="Arial" fo:language="sr" fo:country="CS"/>
    </style:style>
    <style:style style:name="T3836" style:parent-style-name="DefaultParagraphFont" style:family="text">
      <style:text-properties style:font-name-asian="Times New Roman" style:font-name-complex="Arial" fo:language="sr" fo:country="CS"/>
    </style:style>
    <style:style style:name="T3837" style:parent-style-name="DefaultParagraphFont" style:family="text">
      <style:text-properties style:font-name-asian="Times New Roman" style:font-name-complex="Arial" fo:language="sr" fo:country="CS"/>
    </style:style>
    <style:style style:name="T3838" style:parent-style-name="DefaultParagraphFont" style:family="text">
      <style:text-properties style:font-name-asian="Times New Roman" style:font-name-complex="Arial" fo:language="sr" fo:country="CS"/>
    </style:style>
    <style:style style:name="T3839" style:parent-style-name="DefaultParagraphFont" style:family="text">
      <style:text-properties style:font-name-asian="Times New Roman" style:font-name-complex="Arial" fo:language="sr" fo:country="CS"/>
    </style:style>
    <style:style style:name="T3840" style:parent-style-name="DefaultParagraphFont" style:family="text">
      <style:text-properties style:font-name-asian="Times New Roman" style:font-name-complex="Arial" fo:language="sr" fo:country="CS"/>
    </style:style>
    <style:style style:name="T3841" style:parent-style-name="DefaultParagraphFont" style:family="text">
      <style:text-properties style:font-name-asian="Times New Roman" style:font-name-complex="Arial" fo:language="sr" fo:country="CS"/>
    </style:style>
    <style:style style:name="T3842" style:parent-style-name="DefaultParagraphFont" style:family="text">
      <style:text-properties style:font-name-asian="Times New Roman" style:font-name-complex="Arial" fo:language="sr" fo:country="CS"/>
    </style:style>
    <style:style style:name="T3843" style:parent-style-name="DefaultParagraphFont" style:family="text">
      <style:text-properties style:font-name-asian="Times New Roman" style:font-name-complex="Arial" fo:language="sr" fo:country="CS"/>
    </style:style>
    <style:style style:name="T3844" style:parent-style-name="DefaultParagraphFont" style:family="text">
      <style:text-properties style:font-name-asian="Times New Roman" style:font-name-complex="Arial" fo:language="sr" fo:country="CS"/>
    </style:style>
    <style:style style:name="T3845" style:parent-style-name="DefaultParagraphFont" style:family="text">
      <style:text-properties style:font-name-asian="Times New Roman" style:font-name-complex="Arial" fo:language="sr" fo:country="CS"/>
    </style:style>
    <style:style style:name="T3846" style:parent-style-name="DefaultParagraphFont" style:family="text">
      <style:text-properties style:font-name-asian="Times New Roman" style:font-name-complex="Arial" fo:language="sr" fo:country="CS"/>
    </style:style>
    <style:style style:name="T3847" style:parent-style-name="DefaultParagraphFont" style:family="text">
      <style:text-properties style:font-name-asian="Times New Roman" style:font-name-complex="Arial" fo:language="sr" fo:country="CS"/>
    </style:style>
    <style:style style:name="T3848" style:parent-style-name="DefaultParagraphFont" style:family="text">
      <style:text-properties style:font-name-asian="Times New Roman" style:font-name-complex="Arial" fo:language="sr" fo:country="CS"/>
    </style:style>
    <style:style style:name="T3849" style:parent-style-name="DefaultParagraphFont" style:family="text">
      <style:text-properties style:font-name-asian="Times New Roman" style:font-name-complex="Arial" fo:language="sr" fo:country="CS"/>
    </style:style>
    <style:style style:name="T3850" style:parent-style-name="DefaultParagraphFont" style:family="text">
      <style:text-properties style:font-name-asian="Times New Roman" style:font-name-complex="Arial" fo:language="sr" fo:country="CS"/>
    </style:style>
    <style:style style:name="T3851" style:parent-style-name="DefaultParagraphFont" style:family="text">
      <style:text-properties style:font-name-asian="Times New Roman" style:font-name-complex="Arial" fo:language="sr" fo:country="CS"/>
    </style:style>
    <style:style style:name="T3852" style:parent-style-name="DefaultParagraphFont" style:family="text">
      <style:text-properties style:font-name-asian="Times New Roman" style:font-name-complex="Arial" fo:language="sr" fo:country="CS"/>
    </style:style>
    <style:style style:name="T3853" style:parent-style-name="DefaultParagraphFont" style:family="text">
      <style:text-properties style:font-name-asian="Times New Roman" style:font-name-complex="Arial" fo:language="sr" fo:country="CS"/>
    </style:style>
    <style:style style:name="T3854" style:parent-style-name="DefaultParagraphFont" style:family="text">
      <style:text-properties style:font-name-asian="Times New Roman" style:font-name-complex="Arial" fo:language="sr" fo:country="CS"/>
    </style:style>
    <style:style style:name="T3855" style:parent-style-name="DefaultParagraphFont" style:family="text">
      <style:text-properties style:font-name-asian="Times New Roman" style:font-name-complex="Arial" fo:language="sr" fo:country="CS"/>
    </style:style>
    <style:style style:name="T3856" style:parent-style-name="DefaultParagraphFont" style:family="text">
      <style:text-properties style:font-name-asian="Times New Roman" style:font-name-complex="Arial" fo:language="sr" fo:country="CS"/>
    </style:style>
    <style:style style:name="T3857" style:parent-style-name="DefaultParagraphFont" style:family="text">
      <style:text-properties style:font-name-asian="Times New Roman" style:font-name-complex="Arial" fo:language="sr" fo:country="CS"/>
    </style:style>
    <style:style style:name="T3858" style:parent-style-name="DefaultParagraphFont" style:family="text">
      <style:text-properties style:font-name-asian="Times New Roman" style:font-name-complex="Arial" fo:language="sr" fo:country="CS"/>
    </style:style>
    <style:style style:name="T3859" style:parent-style-name="DefaultParagraphFont" style:family="text">
      <style:text-properties style:font-name-asian="Times New Roman" style:font-name-complex="Arial" fo:language="sr" fo:country="CS"/>
    </style:style>
    <style:style style:name="T3860" style:parent-style-name="DefaultParagraphFont" style:family="text">
      <style:text-properties style:font-name-asian="Times New Roman" style:font-name-complex="Arial" fo:language="sr" fo:country="CS"/>
    </style:style>
    <style:style style:name="T3861" style:parent-style-name="DefaultParagraphFont" style:family="text">
      <style:text-properties style:font-name-asian="Times New Roman" style:font-name-complex="Arial" fo:language="sr" fo:country="CS"/>
    </style:style>
    <style:style style:name="T3862" style:parent-style-name="DefaultParagraphFont" style:family="text">
      <style:text-properties style:font-name-asian="Times New Roman" style:font-name-complex="Arial" fo:language="sr" fo:country="CS"/>
    </style:style>
    <style:style style:name="T3863" style:parent-style-name="DefaultParagraphFont" style:family="text">
      <style:text-properties style:font-name-asian="Times New Roman" style:font-name-complex="Arial" fo:language="sr" fo:country="CS"/>
    </style:style>
    <style:style style:name="T3864" style:parent-style-name="DefaultParagraphFont" style:family="text">
      <style:text-properties style:font-name-asian="Times New Roman" style:font-name-complex="Arial" fo:language="sr" fo:country="CS"/>
    </style:style>
    <style:style style:name="T3865" style:parent-style-name="DefaultParagraphFont" style:family="text">
      <style:text-properties style:font-name-asian="Times New Roman" style:font-name-complex="Arial" fo:language="sr" fo:country="CS"/>
    </style:style>
    <style:style style:name="T3866" style:parent-style-name="DefaultParagraphFont" style:family="text">
      <style:text-properties style:font-name-asian="Times New Roman" style:font-name-complex="Arial" fo:language="sr" fo:country="CS"/>
    </style:style>
    <style:style style:name="T3867" style:parent-style-name="DefaultParagraphFont" style:family="text">
      <style:text-properties style:font-name-asian="Times New Roman" style:font-name-complex="Arial" fo:language="sr" fo:country="CS"/>
    </style:style>
    <style:style style:name="T3868" style:parent-style-name="DefaultParagraphFont" style:family="text">
      <style:text-properties style:font-name-asian="Times New Roman" style:font-name-complex="Arial" fo:language="sr" fo:country="CS"/>
    </style:style>
    <style:style style:name="T3869" style:parent-style-name="DefaultParagraphFont" style:family="text">
      <style:text-properties style:font-name-asian="Times New Roman" style:font-name-complex="Arial" fo:language="sr" fo:country="CS"/>
    </style:style>
    <style:style style:name="T3870" style:parent-style-name="DefaultParagraphFont" style:family="text">
      <style:text-properties style:font-name-asian="Times New Roman" style:font-name-complex="Arial" fo:language="sr" fo:country="CS"/>
    </style:style>
    <style:style style:name="T3871" style:parent-style-name="DefaultParagraphFont" style:family="text">
      <style:text-properties style:font-name-asian="Times New Roman" style:font-name-complex="Arial" fo:language="sr" fo:country="CS"/>
    </style:style>
    <style:style style:name="T3872" style:parent-style-name="DefaultParagraphFont" style:family="text">
      <style:text-properties style:font-name-asian="Times New Roman" style:font-name-complex="Arial" fo:language="sr" fo:country="CS"/>
    </style:style>
    <style:style style:name="T3873" style:parent-style-name="DefaultParagraphFont" style:family="text">
      <style:text-properties style:font-name-asian="Times New Roman" style:font-name-complex="Arial" fo:language="sr" fo:country="CS"/>
    </style:style>
    <style:style style:name="T3874" style:parent-style-name="DefaultParagraphFont" style:family="text">
      <style:text-properties style:font-name-asian="Times New Roman" style:font-name-complex="Arial" fo:language="sr" fo:country="CS"/>
    </style:style>
    <style:style style:name="T3875" style:parent-style-name="DefaultParagraphFont" style:family="text">
      <style:text-properties style:font-name-asian="Times New Roman" style:font-name-complex="Arial" fo:language="sr" fo:country="CS"/>
    </style:style>
    <style:style style:name="T3876" style:parent-style-name="DefaultParagraphFont" style:family="text">
      <style:text-properties style:font-name-asian="Times New Roman" style:font-name-complex="Arial" fo:language="sr" fo:country="CS"/>
    </style:style>
    <style:style style:name="T3877" style:parent-style-name="DefaultParagraphFont" style:family="text">
      <style:text-properties style:font-name-asian="Times New Roman" style:font-name-complex="Arial" fo:language="sr" fo:country="CS"/>
    </style:style>
    <style:style style:name="T3878" style:parent-style-name="DefaultParagraphFont" style:family="text">
      <style:text-properties style:font-name-asian="Times New Roman" style:font-name-complex="Arial" fo:language="sr" fo:country="CS"/>
    </style:style>
    <style:style style:name="T3879" style:parent-style-name="DefaultParagraphFont" style:family="text">
      <style:text-properties style:font-name-asian="Times New Roman" style:font-name-complex="Arial" fo:language="sr" fo:country="CS"/>
    </style:style>
    <style:style style:name="T3880" style:parent-style-name="DefaultParagraphFont" style:family="text">
      <style:text-properties style:font-name-asian="Times New Roman" style:font-name-complex="Arial" fo:language="sr" fo:country="CS"/>
    </style:style>
    <style:style style:name="T3881" style:parent-style-name="DefaultParagraphFont" style:family="text">
      <style:text-properties style:font-name-asian="Times New Roman" style:font-name-complex="Arial" fo:language="sr" fo:country="CS"/>
    </style:style>
    <style:style style:name="T3882" style:parent-style-name="DefaultParagraphFont" style:family="text">
      <style:text-properties style:font-name-asian="Times New Roman" style:font-name-complex="Arial" fo:language="sr" fo:country="CS"/>
    </style:style>
    <style:style style:name="T3883" style:parent-style-name="DefaultParagraphFont" style:family="text">
      <style:text-properties style:font-name-asian="Times New Roman" style:font-name-complex="Arial" fo:language="sr" fo:country="CS"/>
    </style:style>
    <style:style style:name="T3884" style:parent-style-name="DefaultParagraphFont" style:family="text">
      <style:text-properties style:font-name-asian="Times New Roman" style:font-name-complex="Arial" fo:language="sr" fo:country="CS"/>
    </style:style>
    <style:style style:name="T3885" style:parent-style-name="DefaultParagraphFont" style:family="text">
      <style:text-properties style:font-name-asian="Times New Roman" style:font-name-complex="Arial" fo:language="sr" fo:country="CS"/>
    </style:style>
    <style:style style:name="T3886" style:parent-style-name="DefaultParagraphFont" style:family="text">
      <style:text-properties style:font-name-asian="Times New Roman" style:font-name-complex="Arial" fo:language="sr" fo:country="CS"/>
    </style:style>
    <style:style style:name="T3887" style:parent-style-name="DefaultParagraphFont" style:family="text">
      <style:text-properties style:font-name-asian="Times New Roman" style:font-name-complex="Arial" fo:language="sr" fo:country="CS"/>
    </style:style>
    <style:style style:name="T3888" style:parent-style-name="DefaultParagraphFont" style:family="text">
      <style:text-properties style:font-name-asian="Times New Roman" style:font-name-complex="Arial" fo:language="sr" fo:country="CS"/>
    </style:style>
    <style:style style:name="T3889" style:parent-style-name="DefaultParagraphFont" style:family="text">
      <style:text-properties style:font-name-asian="Times New Roman" style:font-name-complex="Arial" fo:language="sr" fo:country="CS"/>
    </style:style>
    <style:style style:name="P389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389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389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3893" style:parent-style-name="CLAN" style:family="paragraph">
      <style:text-properties fo:background-color="#FFFFFF"/>
    </style:style>
    <style:style style:name="P389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3895" style:parent-style-name="DefaultParagraphFont" style:family="text">
      <style:text-properties style:font-name-asian="Times New Roman" style:font-name-complex="Arial" fo:language="sr" fo:country="RS"/>
    </style:style>
    <style:style style:name="T3896" style:parent-style-name="DefaultParagraphFont" style:family="text">
      <style:text-properties style:font-name-asian="Times New Roman" style:font-name-complex="Arial" fo:language="sr" fo:country="RS"/>
    </style:style>
    <style:style style:name="T3897" style:parent-style-name="DefaultParagraphFont" style:family="text">
      <style:text-properties style:font-name-asian="Times New Roman" style:font-name-complex="Arial" fo:language="sr" fo:country="RS"/>
    </style:style>
    <style:style style:name="T3898" style:parent-style-name="DefaultParagraphFont" style:family="text">
      <style:text-properties style:font-name-asian="Times New Roman" style:font-name-complex="Arial" fo:language="sr" fo:country="RS"/>
    </style:style>
    <style:style style:name="T3899" style:parent-style-name="DefaultParagraphFont" style:family="text">
      <style:text-properties style:font-name-asian="Times New Roman" style:font-name-complex="Arial" fo:language="sr" fo:country="RS"/>
    </style:style>
    <style:style style:name="T3900" style:parent-style-name="DefaultParagraphFont" style:family="text">
      <style:text-properties style:font-name-asian="Times New Roman" style:font-name-complex="Arial" fo:language="sr" fo:country="RS"/>
    </style:style>
    <style:style style:name="T3901" style:parent-style-name="DefaultParagraphFont" style:family="text">
      <style:text-properties style:font-name-asian="Times New Roman" style:font-name-complex="Arial" fo:language="sr" fo:country="RS"/>
    </style:style>
    <style:style style:name="T3902" style:parent-style-name="DefaultParagraphFont" style:family="text">
      <style:text-properties style:font-name-asian="Times New Roman" style:font-name-complex="Arial" fo:language="sr" fo:country="RS"/>
    </style:style>
    <style:style style:name="T3903" style:parent-style-name="DefaultParagraphFont" style:family="text">
      <style:text-properties style:font-name-asian="Times New Roman" style:font-name-complex="Arial" fo:language="sr" fo:country="RS"/>
    </style:style>
    <style:style style:name="T3904" style:parent-style-name="DefaultParagraphFont" style:family="text">
      <style:text-properties style:font-name-asian="Times New Roman" style:font-name-complex="Arial" fo:language="sr" fo:country="RS"/>
    </style:style>
    <style:style style:name="T3905" style:parent-style-name="DefaultParagraphFont" style:family="text">
      <style:text-properties style:font-name-asian="Times New Roman" style:font-name-complex="Arial" fo:language="sr" fo:country="RS"/>
    </style:style>
    <style:style style:name="T3906" style:parent-style-name="DefaultParagraphFont" style:family="text">
      <style:text-properties style:font-name-asian="Times New Roman" style:font-name-complex="Arial" fo:language="sr" fo:country="RS"/>
    </style:style>
    <style:style style:name="T3907" style:parent-style-name="DefaultParagraphFont" style:family="text">
      <style:text-properties style:font-name-asian="Times New Roman" style:font-name-complex="Arial" fo:language="sr" fo:country="RS"/>
    </style:style>
    <style:style style:name="T3908" style:parent-style-name="DefaultParagraphFont" style:family="text">
      <style:text-properties style:font-name-asian="Times New Roman" style:font-name-complex="Arial" fo:language="sr" fo:country="RS"/>
    </style:style>
    <style:style style:name="T3909" style:parent-style-name="DefaultParagraphFont" style:family="text">
      <style:text-properties style:font-name-asian="Times New Roman" style:font-name-complex="Arial" fo:language="sr" fo:country="RS"/>
    </style:style>
    <style:style style:name="T3910" style:parent-style-name="DefaultParagraphFont" style:family="text">
      <style:text-properties style:font-name-asian="Times New Roman" style:font-name-complex="Arial" fo:language="sr" fo:country="RS"/>
    </style:style>
    <style:style style:name="T3911" style:parent-style-name="DefaultParagraphFont" style:family="text">
      <style:text-properties style:font-name-asian="Times New Roman" style:font-name-complex="Arial" fo:language="sr" fo:country="RS"/>
    </style:style>
    <style:style style:name="T3912" style:parent-style-name="DefaultParagraphFont" style:family="text">
      <style:text-properties style:font-name-asian="Times New Roman" style:font-name-complex="Arial" fo:language="sr" fo:country="RS"/>
    </style:style>
    <style:style style:name="T3913" style:parent-style-name="DefaultParagraphFont" style:family="text">
      <style:text-properties style:font-name-asian="Times New Roman" style:font-name-complex="Arial" fo:language="sr" fo:country="RS"/>
    </style:style>
    <style:style style:name="T3914" style:parent-style-name="DefaultParagraphFont" style:family="text">
      <style:text-properties style:font-name-asian="Times New Roman" style:font-name-complex="Arial" fo:language="sr" fo:country="RS"/>
    </style:style>
    <style:style style:name="T3915" style:parent-style-name="DefaultParagraphFont" style:family="text">
      <style:text-properties style:font-name-asian="Times New Roman" style:font-name-complex="Arial" fo:language="sr" fo:country="RS"/>
    </style:style>
    <style:style style:name="T3916" style:parent-style-name="DefaultParagraphFont" style:family="text">
      <style:text-properties style:font-name-asian="Times New Roman" style:font-name-complex="Arial" fo:language="sr" fo:country="RS"/>
    </style:style>
    <style:style style:name="T3917" style:parent-style-name="DefaultParagraphFont" style:family="text">
      <style:text-properties style:font-name-asian="Times New Roman" style:font-name-complex="Arial" fo:language="sr" fo:country="RS"/>
    </style:style>
    <style:style style:name="T3918" style:parent-style-name="DefaultParagraphFont" style:family="text">
      <style:text-properties style:font-name-asian="Times New Roman" style:font-name-complex="Arial" fo:language="sr" fo:country="RS"/>
    </style:style>
    <style:style style:name="T3919" style:parent-style-name="DefaultParagraphFont" style:family="text">
      <style:text-properties style:font-name-asian="Times New Roman" style:font-name-complex="Arial" fo:language="sr" fo:country="RS"/>
    </style:style>
    <style:style style:name="T3920" style:parent-style-name="DefaultParagraphFont" style:family="text">
      <style:text-properties style:font-name-asian="Times New Roman" style:font-name-complex="Arial" fo:language="sr" fo:country="RS"/>
    </style:style>
    <style:style style:name="T3921" style:parent-style-name="DefaultParagraphFont" style:family="text">
      <style:text-properties style:font-name-asian="Times New Roman" style:font-name-complex="Arial" fo:language="sr" fo:country="RS"/>
    </style:style>
    <style:style style:name="T3922" style:parent-style-name="DefaultParagraphFont" style:family="text">
      <style:text-properties style:font-name-asian="Times New Roman" style:font-name-complex="Arial" fo:language="sr" fo:country="RS"/>
    </style:style>
    <style:style style:name="T3923" style:parent-style-name="DefaultParagraphFont" style:family="text">
      <style:text-properties style:font-name-asian="Times New Roman" style:font-name-complex="Arial" fo:language="sr" fo:country="RS"/>
    </style:style>
    <style:style style:name="T3924" style:parent-style-name="DefaultParagraphFont" style:family="text">
      <style:text-properties style:font-name-asian="Times New Roman" style:font-name-complex="Arial" fo:language="sr" fo:country="RS"/>
    </style:style>
    <style:style style:name="T3925" style:parent-style-name="DefaultParagraphFont" style:family="text">
      <style:text-properties style:font-name-asian="Times New Roman" style:font-name-complex="Arial" fo:language="sr" fo:country="RS"/>
    </style:style>
    <style:style style:name="T3926" style:parent-style-name="DefaultParagraphFont" style:family="text">
      <style:text-properties style:font-name-asian="Times New Roman" style:font-name-complex="Arial" fo:language="sr" fo:country="RS"/>
    </style:style>
    <style:style style:name="T3927" style:parent-style-name="DefaultParagraphFont" style:family="text">
      <style:text-properties style:font-name-asian="Times New Roman" style:font-name-complex="Arial" fo:language="sr" fo:country="RS"/>
    </style:style>
    <style:style style:name="T3928" style:parent-style-name="DefaultParagraphFont" style:family="text">
      <style:text-properties style:font-name-asian="Times New Roman" style:font-name-complex="Arial" fo:language="sr" fo:country="RS"/>
    </style:style>
    <style:style style:name="T3929" style:parent-style-name="DefaultParagraphFont" style:family="text">
      <style:text-properties style:font-name-asian="Times New Roman" style:font-name-complex="Arial" fo:language="sr" fo:country="RS"/>
    </style:style>
    <style:style style:name="T3930" style:parent-style-name="DefaultParagraphFont" style:family="text">
      <style:text-properties style:font-name-asian="Times New Roman" style:font-name-complex="Arial" fo:language="sr" fo:country="RS"/>
    </style:style>
    <style:style style:name="T3931" style:parent-style-name="DefaultParagraphFont" style:family="text">
      <style:text-properties style:font-name-asian="Times New Roman" style:font-name-complex="Arial" fo:language="sr" fo:country="RS"/>
    </style:style>
    <style:style style:name="T3932" style:parent-style-name="DefaultParagraphFont" style:family="text">
      <style:text-properties style:font-name-asian="Times New Roman" style:font-name-complex="Arial" fo:language="sr" fo:country="RS"/>
    </style:style>
    <style:style style:name="T3933" style:parent-style-name="DefaultParagraphFont" style:family="text">
      <style:text-properties style:font-name-asian="Times New Roman" style:font-name-complex="Arial" fo:language="sr" fo:country="RS"/>
    </style:style>
    <style:style style:name="T3934" style:parent-style-name="DefaultParagraphFont" style:family="text">
      <style:text-properties style:font-name-asian="Times New Roman" style:font-name-complex="Arial" fo:language="sr" fo:country="RS"/>
    </style:style>
    <style:style style:name="T3935" style:parent-style-name="DefaultParagraphFont" style:family="text">
      <style:text-properties style:font-name-asian="Times New Roman" style:font-name-complex="Arial" fo:language="sr" fo:country="RS"/>
    </style:style>
    <style:style style:name="T3936" style:parent-style-name="DefaultParagraphFont" style:family="text">
      <style:text-properties style:font-name-asian="Times New Roman" style:font-name-complex="Arial" fo:language="sr" fo:country="RS"/>
    </style:style>
    <style:style style:name="T3937" style:parent-style-name="DefaultParagraphFont" style:family="text">
      <style:text-properties style:font-name-asian="Times New Roman" style:font-name-complex="Arial" fo:language="sr" fo:country="RS"/>
    </style:style>
    <style:style style:name="T3938" style:parent-style-name="DefaultParagraphFont" style:family="text">
      <style:text-properties style:font-name-asian="Times New Roman" style:font-name-complex="Arial" fo:language="sr" fo:country="RS"/>
    </style:style>
    <style:style style:name="T3939" style:parent-style-name="DefaultParagraphFont" style:family="text">
      <style:text-properties style:font-name-asian="Times New Roman" style:font-name-complex="Arial" fo:language="sr" fo:country="RS"/>
    </style:style>
    <style:style style:name="T3940" style:parent-style-name="DefaultParagraphFont" style:family="text">
      <style:text-properties style:font-name-asian="Times New Roman" style:font-name-complex="Arial" fo:language="sr" fo:country="RS"/>
    </style:style>
    <style:style style:name="T3941" style:parent-style-name="DefaultParagraphFont" style:family="text">
      <style:text-properties style:font-name-asian="Times New Roman" style:font-name-complex="Arial" fo:language="sr" fo:country="RS"/>
    </style:style>
    <style:style style:name="T3942" style:parent-style-name="DefaultParagraphFont" style:family="text">
      <style:text-properties style:font-name-asian="Times New Roman" style:font-name-complex="Arial" fo:language="sr" fo:country="RS"/>
    </style:style>
    <style:style style:name="T3943" style:parent-style-name="DefaultParagraphFont" style:family="text">
      <style:text-properties style:font-name-asian="Times New Roman" style:font-name-complex="Arial" fo:language="sr" fo:country="RS"/>
    </style:style>
    <style:style style:name="T3944" style:parent-style-name="DefaultParagraphFont" style:family="text">
      <style:text-properties style:font-name-asian="Times New Roman" style:font-name-complex="Arial" fo:language="sr" fo:country="RS"/>
    </style:style>
    <style:style style:name="T3945" style:parent-style-name="DefaultParagraphFont" style:family="text">
      <style:text-properties style:font-name-asian="Times New Roman" style:font-name-complex="Arial" fo:language="sr" fo:country="RS"/>
    </style:style>
    <style:style style:name="T3946" style:parent-style-name="DefaultParagraphFont" style:family="text">
      <style:text-properties style:font-name-asian="Times New Roman" style:font-name-complex="Arial" fo:language="sr" fo:country="RS"/>
    </style:style>
    <style:style style:name="T3947" style:parent-style-name="DefaultParagraphFont" style:family="text">
      <style:text-properties style:font-name-asian="Times New Roman" style:font-name-complex="Arial" fo:language="sr" fo:country="RS"/>
    </style:style>
    <style:style style:name="T3948" style:parent-style-name="DefaultParagraphFont" style:family="text">
      <style:text-properties style:font-name-asian="Times New Roman" style:font-name-complex="Arial" fo:language="sr" fo:country="RS"/>
    </style:style>
    <style:style style:name="T3949" style:parent-style-name="DefaultParagraphFont" style:family="text">
      <style:text-properties style:font-name-asian="Times New Roman" style:font-name-complex="Arial" fo:language="sr" fo:country="RS"/>
    </style:style>
    <style:style style:name="T3950" style:parent-style-name="DefaultParagraphFont" style:family="text">
      <style:text-properties style:font-name-asian="Times New Roman" style:font-name-complex="Arial" fo:language="sr" fo:country="RS"/>
    </style:style>
    <style:style style:name="T3951" style:parent-style-name="DefaultParagraphFont" style:family="text">
      <style:text-properties style:font-name-asian="Times New Roman" style:font-name-complex="Arial" fo:language="sr" fo:country="RS"/>
    </style:style>
    <style:style style:name="T3952" style:parent-style-name="DefaultParagraphFont" style:family="text">
      <style:text-properties style:font-name-asian="Times New Roman" style:font-name-complex="Arial" fo:language="sr" fo:country="RS"/>
    </style:style>
    <style:style style:name="T3953" style:parent-style-name="DefaultParagraphFont" style:family="text">
      <style:text-properties style:font-name-asian="Times New Roman" style:font-name-complex="Arial" fo:language="sr" fo:country="RS"/>
    </style:style>
    <style:style style:name="T3954" style:parent-style-name="DefaultParagraphFont" style:family="text">
      <style:text-properties style:font-name-asian="Times New Roman" style:font-name-complex="Arial" fo:language="sr" fo:country="RS"/>
    </style:style>
    <style:style style:name="T3955" style:parent-style-name="DefaultParagraphFont" style:family="text">
      <style:text-properties style:font-name-asian="Times New Roman" style:font-name-complex="Arial" fo:language="sr" fo:country="RS"/>
    </style:style>
    <style:style style:name="T3956" style:parent-style-name="DefaultParagraphFont" style:family="text">
      <style:text-properties style:font-name-asian="Times New Roman" style:font-name-complex="Arial" fo:language="sr" fo:country="RS"/>
    </style:style>
    <style:style style:name="T3957" style:parent-style-name="DefaultParagraphFont" style:family="text">
      <style:text-properties style:font-name-asian="Times New Roman" style:font-name-complex="Arial" fo:language="sr" fo:country="RS"/>
    </style:style>
    <style:style style:name="T3958" style:parent-style-name="DefaultParagraphFont" style:family="text">
      <style:text-properties style:font-name-asian="Times New Roman" style:font-name-complex="Arial" fo:language="sr" fo:country="RS"/>
    </style:style>
    <style:style style:name="T3959" style:parent-style-name="DefaultParagraphFont" style:family="text">
      <style:text-properties style:font-name-asian="Times New Roman" style:font-name-complex="Arial" fo:language="sr" fo:country="RS"/>
    </style:style>
    <style:style style:name="T3960" style:parent-style-name="DefaultParagraphFont" style:family="text">
      <style:text-properties style:font-name-asian="Times New Roman" style:font-name-complex="Arial" fo:language="sr" fo:country="RS"/>
    </style:style>
    <style:style style:name="T3961" style:parent-style-name="DefaultParagraphFont" style:family="text">
      <style:text-properties style:font-name-asian="Times New Roman" style:font-name-complex="Arial" fo:language="sr" fo:country="RS"/>
    </style:style>
    <style:style style:name="T3962" style:parent-style-name="DefaultParagraphFont" style:family="text">
      <style:text-properties style:font-name-asian="Times New Roman" style:font-name-complex="Arial" fo:language="sr" fo:country="RS"/>
    </style:style>
    <style:style style:name="T3963" style:parent-style-name="DefaultParagraphFont" style:family="text">
      <style:text-properties style:font-name-asian="Times New Roman" style:font-name-complex="Arial" fo:language="sr" fo:country="RS"/>
    </style:style>
    <style:style style:name="T3964" style:parent-style-name="DefaultParagraphFont" style:family="text">
      <style:text-properties style:font-name-asian="Times New Roman" style:font-name-complex="Arial" fo:language="sr" fo:country="RS"/>
    </style:style>
    <style:style style:name="T3965" style:parent-style-name="DefaultParagraphFont" style:family="text">
      <style:text-properties style:font-name-asian="Times New Roman" style:font-name-complex="Arial" fo:language="sr" fo:country="RS"/>
    </style:style>
    <style:style style:name="T3966" style:parent-style-name="DefaultParagraphFont" style:family="text">
      <style:text-properties style:font-name-asian="Times New Roman" style:font-name-complex="Arial" fo:language="sr" fo:country="RS"/>
    </style:style>
    <style:style style:name="T3967" style:parent-style-name="DefaultParagraphFont" style:family="text">
      <style:text-properties style:font-name-asian="Times New Roman" style:font-name-complex="Arial" fo:language="sr" fo:country="RS"/>
    </style:style>
    <style:style style:name="T3968" style:parent-style-name="DefaultParagraphFont" style:family="text">
      <style:text-properties style:font-name-asian="Times New Roman" style:font-name-complex="Arial" fo:language="sr" fo:country="RS"/>
    </style:style>
    <style:style style:name="T3969" style:parent-style-name="DefaultParagraphFont" style:family="text">
      <style:text-properties style:font-name-asian="Times New Roman" style:font-name-complex="Arial" fo:language="sr" fo:country="RS"/>
    </style:style>
    <style:style style:name="T3970" style:parent-style-name="DefaultParagraphFont" style:family="text">
      <style:text-properties style:font-name-asian="Times New Roman" style:font-name-complex="Arial" fo:language="sr" fo:country="RS"/>
    </style:style>
    <style:style style:name="T3971" style:parent-style-name="DefaultParagraphFont" style:family="text">
      <style:text-properties style:font-name-asian="Times New Roman" style:font-name-complex="Arial" fo:language="sr" fo:country="RS"/>
    </style:style>
    <style:style style:name="T3972" style:parent-style-name="DefaultParagraphFont" style:family="text">
      <style:text-properties style:font-name-asian="Times New Roman" style:font-name-complex="Arial" fo:language="sr" fo:country="RS"/>
    </style:style>
    <style:style style:name="T3973" style:parent-style-name="DefaultParagraphFont" style:family="text">
      <style:text-properties style:font-name-asian="Times New Roman" style:font-name-complex="Arial" fo:language="sr" fo:country="RS"/>
    </style:style>
    <style:style style:name="T3974" style:parent-style-name="DefaultParagraphFont" style:family="text">
      <style:text-properties style:font-name-asian="Times New Roman" style:font-name-complex="Arial" fo:language="sr" fo:country="RS"/>
    </style:style>
    <style:style style:name="T3975" style:parent-style-name="DefaultParagraphFont" style:family="text">
      <style:text-properties style:font-name-asian="Times New Roman" style:font-name-complex="Arial" fo:language="sr" fo:country="RS"/>
    </style:style>
    <style:style style:name="T3976" style:parent-style-name="DefaultParagraphFont" style:family="text">
      <style:text-properties style:font-name-asian="Times New Roman" style:font-name-complex="Arial" fo:language="sr" fo:country="RS"/>
    </style:style>
    <style:style style:name="T3977" style:parent-style-name="DefaultParagraphFont" style:family="text">
      <style:text-properties style:font-name-asian="Times New Roman" style:font-name-complex="Arial" fo:language="sr" fo:country="RS"/>
    </style:style>
    <style:style style:name="T3978" style:parent-style-name="DefaultParagraphFont" style:family="text">
      <style:text-properties style:font-name-asian="Times New Roman" style:font-name-complex="Arial" fo:language="sr" fo:country="RS"/>
    </style:style>
    <style:style style:name="T3979" style:parent-style-name="DefaultParagraphFont" style:family="text">
      <style:text-properties style:font-name-asian="Times New Roman" style:font-name-complex="Arial" fo:language="sr" fo:country="RS"/>
    </style:style>
    <style:style style:name="T3980" style:parent-style-name="DefaultParagraphFont" style:family="text">
      <style:text-properties style:font-name-asian="Times New Roman" style:font-name-complex="Arial" fo:language="sr" fo:country="RS"/>
    </style:style>
    <style:style style:name="T3981" style:parent-style-name="DefaultParagraphFont" style:family="text">
      <style:text-properties style:font-name-asian="Times New Roman" style:font-name-complex="Arial" fo:language="sr" fo:country="RS"/>
    </style:style>
    <style:style style:name="T3982" style:parent-style-name="DefaultParagraphFont" style:family="text">
      <style:text-properties style:font-name-asian="Times New Roman" style:font-name-complex="Arial" fo:language="sr" fo:country="RS"/>
    </style:style>
    <style:style style:name="T3983" style:parent-style-name="DefaultParagraphFont" style:family="text">
      <style:text-properties style:font-name-asian="Times New Roman" style:font-name-complex="Arial" fo:language="sr" fo:country="RS"/>
    </style:style>
    <style:style style:name="T3984" style:parent-style-name="DefaultParagraphFont" style:family="text">
      <style:text-properties style:font-name-asian="Times New Roman" style:font-name-complex="Arial" fo:language="sr" fo:country="RS"/>
    </style:style>
    <style:style style:name="T3985" style:parent-style-name="DefaultParagraphFont" style:family="text">
      <style:text-properties style:font-name-asian="Times New Roman" style:font-name-complex="Arial" fo:language="sr" fo:country="RS"/>
    </style:style>
    <style:style style:name="T3986" style:parent-style-name="DefaultParagraphFont" style:family="text">
      <style:text-properties style:font-name-asian="Times New Roman" style:font-name-complex="Arial" fo:language="sr" fo:country="RS"/>
    </style:style>
    <style:style style:name="T3987" style:parent-style-name="DefaultParagraphFont" style:family="text">
      <style:text-properties style:font-name-asian="Times New Roman" style:font-name-complex="Arial" fo:language="sr" fo:country="RS"/>
    </style:style>
    <style:style style:name="T3988" style:parent-style-name="DefaultParagraphFont" style:family="text">
      <style:text-properties style:font-name-asian="Times New Roman" style:font-name-complex="Arial" fo:language="sr" fo:country="RS"/>
    </style:style>
    <style:style style:name="T3989" style:parent-style-name="DefaultParagraphFont" style:family="text">
      <style:text-properties style:font-name-asian="Times New Roman" style:font-name-complex="Arial" fo:language="sr" fo:country="RS"/>
    </style:style>
    <style:style style:name="T3990" style:parent-style-name="DefaultParagraphFont" style:family="text">
      <style:text-properties style:font-name-asian="Times New Roman" style:font-name-complex="Arial" fo:language="sr" fo:country="RS"/>
    </style:style>
    <style:style style:name="T3991" style:parent-style-name="DefaultParagraphFont" style:family="text">
      <style:text-properties style:font-name-asian="Times New Roman" style:font-name-complex="Arial" fo:language="sr" fo:country="RS"/>
    </style:style>
    <style:style style:name="T3992" style:parent-style-name="DefaultParagraphFont" style:family="text">
      <style:text-properties style:font-name-asian="Times New Roman" style:font-name-complex="Arial" fo:language="sr" fo:country="RS"/>
    </style:style>
    <style:style style:name="T3993" style:parent-style-name="DefaultParagraphFont" style:family="text">
      <style:text-properties style:font-name-asian="Times New Roman" style:font-name-complex="Arial" fo:language="sr" fo:country="RS"/>
    </style:style>
    <style:style style:name="T3994" style:parent-style-name="DefaultParagraphFont" style:family="text">
      <style:text-properties style:font-name-asian="Times New Roman" style:font-name-complex="Arial" fo:language="sr" fo:country="RS"/>
    </style:style>
    <style:style style:name="T3995" style:parent-style-name="DefaultParagraphFont" style:family="text">
      <style:text-properties style:font-name-asian="Times New Roman" style:font-name-complex="Arial" fo:language="sr" fo:country="RS"/>
    </style:style>
    <style:style style:name="T3996" style:parent-style-name="DefaultParagraphFont" style:family="text">
      <style:text-properties style:font-name-asian="Times New Roman" style:font-name-complex="Arial" fo:language="sr" fo:country="RS"/>
    </style:style>
    <style:style style:name="T3997" style:parent-style-name="DefaultParagraphFont" style:family="text">
      <style:text-properties style:font-name-asian="Times New Roman" style:font-name-complex="Arial" fo:language="sr" fo:country="RS"/>
    </style:style>
    <style:style style:name="T3998" style:parent-style-name="DefaultParagraphFont" style:family="text">
      <style:text-properties style:font-name-asian="Times New Roman" style:font-name-complex="Arial" fo:language="sr" fo:country="RS"/>
    </style:style>
    <style:style style:name="T3999" style:parent-style-name="DefaultParagraphFont" style:family="text">
      <style:text-properties style:font-name-asian="Times New Roman" style:font-name-complex="Arial" fo:language="sr" fo:country="RS"/>
    </style:style>
    <style:style style:name="T4000" style:parent-style-name="DefaultParagraphFont" style:family="text">
      <style:text-properties style:font-name-asian="Times New Roman" style:font-name-complex="Arial" fo:language="sr" fo:country="RS"/>
    </style:style>
    <style:style style:name="T4001" style:parent-style-name="DefaultParagraphFont" style:family="text">
      <style:text-properties style:font-name-asian="Times New Roman" style:font-name-complex="Arial" fo:language="sr" fo:country="RS"/>
    </style:style>
    <style:style style:name="T4002" style:parent-style-name="DefaultParagraphFont" style:family="text">
      <style:text-properties style:font-name-asian="Times New Roman" style:font-name-complex="Arial" fo:language="sr" fo:country="RS"/>
    </style:style>
    <style:style style:name="T4003" style:parent-style-name="DefaultParagraphFont" style:family="text">
      <style:text-properties style:font-name-asian="Times New Roman" style:font-name-complex="Arial" fo:language="sr" fo:country="RS"/>
    </style:style>
    <style:style style:name="T4004" style:parent-style-name="DefaultParagraphFont" style:family="text">
      <style:text-properties style:font-name-asian="Times New Roman" style:font-name-complex="Arial" fo:language="sr" fo:country="RS"/>
    </style:style>
    <style:style style:name="T4005" style:parent-style-name="DefaultParagraphFont" style:family="text">
      <style:text-properties style:font-name-asian="Times New Roman" style:font-name-complex="Arial" fo:language="sr" fo:country="RS"/>
    </style:style>
    <style:style style:name="T4006" style:parent-style-name="DefaultParagraphFont" style:family="text">
      <style:text-properties style:font-name-asian="Times New Roman" style:font-name-complex="Arial" fo:language="sr" fo:country="RS"/>
    </style:style>
    <style:style style:name="T4007" style:parent-style-name="DefaultParagraphFont" style:family="text">
      <style:text-properties style:font-name-asian="Times New Roman" style:font-name-complex="Arial" fo:language="sr" fo:country="RS"/>
    </style:style>
    <style:style style:name="T4008" style:parent-style-name="DefaultParagraphFont" style:family="text">
      <style:text-properties style:font-name-asian="Times New Roman" style:font-name-complex="Arial" fo:language="sr" fo:country="RS"/>
    </style:style>
    <style:style style:name="T4009" style:parent-style-name="DefaultParagraphFont" style:family="text">
      <style:text-properties style:font-name-asian="Times New Roman" style:font-name-complex="Arial" fo:language="sr" fo:country="RS"/>
    </style:style>
    <style:style style:name="T4010" style:parent-style-name="DefaultParagraphFont" style:family="text">
      <style:text-properties style:font-name-asian="Times New Roman" style:font-name-complex="Arial" fo:language="sr" fo:country="RS"/>
    </style:style>
    <style:style style:name="T4011" style:parent-style-name="DefaultParagraphFont" style:family="text">
      <style:text-properties style:font-name-asian="Times New Roman" style:font-name-complex="Arial" fo:language="sr" fo:country="RS"/>
    </style:style>
    <style:style style:name="T4012" style:parent-style-name="DefaultParagraphFont" style:family="text">
      <style:text-properties style:font-name-asian="Times New Roman" style:font-name-complex="Arial" fo:language="sr" fo:country="RS"/>
    </style:style>
    <style:style style:name="T4013" style:parent-style-name="DefaultParagraphFont" style:family="text">
      <style:text-properties style:font-name-asian="Times New Roman" style:font-name-complex="Arial" fo:language="sr" fo:country="RS"/>
    </style:style>
    <style:style style:name="T4014" style:parent-style-name="DefaultParagraphFont" style:family="text">
      <style:text-properties style:font-name-asian="Times New Roman" style:font-name-complex="Arial" fo:language="sr" fo:country="RS"/>
    </style:style>
    <style:style style:name="T4015" style:parent-style-name="DefaultParagraphFont" style:family="text">
      <style:text-properties style:font-name-asian="Times New Roman" style:font-name-complex="Arial" fo:language="sr" fo:country="RS"/>
    </style:style>
    <style:style style:name="T4016" style:parent-style-name="DefaultParagraphFont" style:family="text">
      <style:text-properties style:font-name-asian="Times New Roman" style:font-name-complex="Arial" fo:language="sr" fo:country="RS"/>
    </style:style>
    <style:style style:name="T4017" style:parent-style-name="DefaultParagraphFont" style:family="text">
      <style:text-properties style:font-name-asian="Times New Roman" style:font-name-complex="Arial" fo:language="sr" fo:country="RS"/>
    </style:style>
    <style:style style:name="T4018" style:parent-style-name="DefaultParagraphFont" style:family="text">
      <style:text-properties style:font-name-asian="Times New Roman" style:font-name-complex="Arial" fo:language="sr" fo:country="RS"/>
    </style:style>
    <style:style style:name="T4019" style:parent-style-name="DefaultParagraphFont" style:family="text">
      <style:text-properties style:font-name-asian="Times New Roman" style:font-name-complex="Arial" fo:language="sr" fo:country="RS"/>
    </style:style>
    <style:style style:name="T4020" style:parent-style-name="DefaultParagraphFont" style:family="text">
      <style:text-properties style:font-name-asian="Times New Roman" style:font-name-complex="Arial" fo:language="sr" fo:country="RS"/>
    </style:style>
    <style:style style:name="T4021" style:parent-style-name="DefaultParagraphFont" style:family="text">
      <style:text-properties style:font-name-asian="Times New Roman" style:font-name-complex="Arial" fo:language="sr" fo:country="RS"/>
    </style:style>
    <style:style style:name="T4022" style:parent-style-name="DefaultParagraphFont" style:family="text">
      <style:text-properties style:font-name-asian="Times New Roman" style:font-name-complex="Arial" fo:language="sr" fo:country="RS"/>
    </style:style>
    <style:style style:name="T4023" style:parent-style-name="DefaultParagraphFont" style:family="text">
      <style:text-properties style:font-name-asian="Times New Roman" style:font-name-complex="Arial" fo:language="sr" fo:country="RS"/>
    </style:style>
    <style:style style:name="T4024" style:parent-style-name="DefaultParagraphFont" style:family="text">
      <style:text-properties style:font-name-asian="Times New Roman" style:font-name-complex="Arial" fo:language="sr" fo:country="RS"/>
    </style:style>
    <style:style style:name="T4025" style:parent-style-name="DefaultParagraphFont" style:family="text">
      <style:text-properties style:font-name-asian="Times New Roman" style:font-name-complex="Arial" fo:language="sr" fo:country="RS"/>
    </style:style>
    <style:style style:name="T4026" style:parent-style-name="DefaultParagraphFont" style:family="text">
      <style:text-properties style:font-name-asian="Times New Roman" style:font-name-complex="Arial" fo:language="sr" fo:country="RS"/>
    </style:style>
    <style:style style:name="T4027" style:parent-style-name="DefaultParagraphFont" style:family="text">
      <style:text-properties style:font-name-asian="Times New Roman" style:font-name-complex="Arial" style:font-weight-complex="bold" fo:language="sr" fo:country="RS"/>
    </style:style>
    <style:style style:name="T4028" style:parent-style-name="DefaultParagraphFont" style:family="text">
      <style:text-properties style:font-name-asian="Times New Roman" style:font-name-complex="Arial" style:font-weight-complex="bold" fo:language="sr" fo:country="RS"/>
    </style:style>
    <style:style style:name="T4029" style:parent-style-name="DefaultParagraphFont" style:family="text">
      <style:text-properties style:font-name-asian="Times New Roman" style:font-name-complex="Arial" style:font-weight-complex="bold" fo:language="sr" fo:country="RS"/>
    </style:style>
    <style:style style:name="T4030" style:parent-style-name="DefaultParagraphFont" style:family="text">
      <style:text-properties style:font-name-asian="Times New Roman" style:font-name-complex="Arial" style:font-weight-complex="bold" fo:language="sr" fo:country="RS"/>
    </style:style>
    <style:style style:name="T4031" style:parent-style-name="DefaultParagraphFont" style:family="text">
      <style:text-properties style:font-name-asian="Times New Roman" style:font-name-complex="Arial" style:font-weight-complex="bold" fo:language="sr" fo:country="RS"/>
    </style:style>
    <style:style style:name="T4032" style:parent-style-name="DefaultParagraphFont" style:family="text">
      <style:text-properties style:font-name-asian="Times New Roman" style:font-name-complex="Arial" style:font-weight-complex="bold" fo:language="sr" fo:country="RS"/>
    </style:style>
    <style:style style:name="T4033" style:parent-style-name="DefaultParagraphFont" style:family="text">
      <style:text-properties style:font-name-asian="Times New Roman" style:font-name-complex="Arial" style:font-weight-complex="bold" fo:language="sr" fo:country="RS"/>
    </style:style>
    <style:style style:name="T4034" style:parent-style-name="DefaultParagraphFont" style:family="text">
      <style:text-properties style:font-name-asian="Times New Roman" style:font-name-complex="Arial" style:font-weight-complex="bold" fo:language="sr" fo:country="RS"/>
    </style:style>
    <style:style style:name="T4035" style:parent-style-name="DefaultParagraphFont" style:family="text">
      <style:text-properties style:font-name-asian="Times New Roman" style:font-name-complex="Arial" style:font-weight-complex="bold" fo:language="sr" fo:country="RS"/>
    </style:style>
    <style:style style:name="T4036" style:parent-style-name="DefaultParagraphFont" style:family="text">
      <style:text-properties style:font-name-asian="Times New Roman" style:font-name-complex="Arial" style:font-weight-complex="bold" fo:language="sr" fo:country="RS"/>
    </style:style>
    <style:style style:name="T4037" style:parent-style-name="DefaultParagraphFont" style:family="text">
      <style:text-properties style:font-name-asian="Times New Roman" style:font-name-complex="Arial" style:font-weight-complex="bold" fo:language="sr" fo:country="RS"/>
    </style:style>
    <style:style style:name="T4038" style:parent-style-name="DefaultParagraphFont" style:family="text">
      <style:text-properties style:font-name-asian="Times New Roman" style:font-name-complex="Arial" style:font-weight-complex="bold" fo:language="sr" fo:country="RS"/>
    </style:style>
    <style:style style:name="T4039" style:parent-style-name="DefaultParagraphFont" style:family="text">
      <style:text-properties style:font-name-asian="Times New Roman" style:font-name-complex="Arial" style:font-weight-complex="bold" fo:language="sr" fo:country="RS"/>
    </style:style>
    <style:style style:name="T4040" style:parent-style-name="DefaultParagraphFont" style:family="text">
      <style:text-properties style:font-name-asian="Times New Roman" style:font-name-complex="Arial" style:font-weight-complex="bold" fo:language="sr" fo:country="RS"/>
    </style:style>
    <style:style style:name="T4041" style:parent-style-name="DefaultParagraphFont" style:family="text">
      <style:text-properties style:font-name-asian="Times New Roman" style:font-name-complex="Arial" style:font-weight-complex="bold" fo:language="sr" fo:country="RS"/>
    </style:style>
    <style:style style:name="T4042" style:parent-style-name="DefaultParagraphFont" style:family="text">
      <style:text-properties style:font-name-asian="Times New Roman" style:font-name-complex="Arial" style:font-weight-complex="bold" fo:language="sr" fo:country="RS"/>
    </style:style>
    <style:style style:name="T4043" style:parent-style-name="DefaultParagraphFont" style:family="text">
      <style:text-properties style:font-name-asian="Times New Roman" style:font-name-complex="Arial" style:font-weight-complex="bold" fo:language="sr" fo:country="RS"/>
    </style:style>
    <style:style style:name="T4044" style:parent-style-name="DefaultParagraphFont" style:family="text">
      <style:text-properties style:font-name-asian="Times New Roman" style:font-name-complex="Arial" style:font-weight-complex="bold" fo:language="sr" fo:country="RS"/>
    </style:style>
    <style:style style:name="P404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4046" style:parent-style-name="DefaultParagraphFont" style:family="text">
      <style:text-properties style:font-name-asian="Times New Roman" style:font-name-complex="Arial" fo:language="sr" fo:country="RS"/>
    </style:style>
    <style:style style:name="T4047" style:parent-style-name="DefaultParagraphFont" style:family="text">
      <style:text-properties style:font-name-asian="Times New Roman" style:font-name-complex="Arial" fo:language="sr" fo:country="RS"/>
    </style:style>
    <style:style style:name="T4048" style:parent-style-name="DefaultParagraphFont" style:family="text">
      <style:text-properties style:font-name-asian="Times New Roman" style:font-name-complex="Arial" fo:language="sr" fo:country="RS"/>
    </style:style>
    <style:style style:name="T4049" style:parent-style-name="DefaultParagraphFont" style:family="text">
      <style:text-properties style:font-name-asian="Times New Roman" style:font-name-complex="Arial" fo:language="sr" fo:country="RS"/>
    </style:style>
    <style:style style:name="T4050" style:parent-style-name="DefaultParagraphFont" style:family="text">
      <style:text-properties style:font-name-asian="Times New Roman" style:font-name-complex="Arial" fo:language="sr" fo:country="RS"/>
    </style:style>
    <style:style style:name="T4051" style:parent-style-name="DefaultParagraphFont" style:family="text">
      <style:text-properties style:font-name-asian="Times New Roman" style:font-name-complex="Arial" fo:language="sr" fo:country="RS"/>
    </style:style>
    <style:style style:name="T4052" style:parent-style-name="DefaultParagraphFont" style:family="text">
      <style:text-properties style:font-name-asian="Times New Roman" style:font-name-complex="Arial" fo:language="sr" fo:country="RS"/>
    </style:style>
    <style:style style:name="T4053" style:parent-style-name="DefaultParagraphFont" style:family="text">
      <style:text-properties style:font-name-asian="Times New Roman" style:font-name-complex="Arial" fo:language="sr" fo:country="RS"/>
    </style:style>
    <style:style style:name="T4054" style:parent-style-name="DefaultParagraphFont" style:family="text">
      <style:text-properties style:font-name-asian="Times New Roman" style:font-name-complex="Arial" fo:language="sr" fo:country="RS"/>
    </style:style>
    <style:style style:name="T4055" style:parent-style-name="DefaultParagraphFont" style:family="text">
      <style:text-properties style:font-name-asian="Times New Roman" style:font-name-complex="Arial" fo:language="sr" fo:country="RS"/>
    </style:style>
    <style:style style:name="T4056" style:parent-style-name="DefaultParagraphFont" style:family="text">
      <style:text-properties style:font-name-asian="Times New Roman" style:font-name-complex="Arial" fo:language="sr" fo:country="RS"/>
    </style:style>
    <style:style style:name="T4057" style:parent-style-name="DefaultParagraphFont" style:family="text">
      <style:text-properties style:font-name-asian="Times New Roman" style:font-name-complex="Arial" fo:language="sr" fo:country="RS"/>
    </style:style>
    <style:style style:name="T4058" style:parent-style-name="DefaultParagraphFont" style:family="text">
      <style:text-properties style:font-name-asian="Times New Roman" style:font-name-complex="Arial" fo:language="sr" fo:country="RS"/>
    </style:style>
    <style:style style:name="T4059" style:parent-style-name="DefaultParagraphFont" style:family="text">
      <style:text-properties style:font-name-asian="Times New Roman" style:font-name-complex="Arial" fo:language="sr" fo:country="RS"/>
    </style:style>
    <style:style style:name="T4060" style:parent-style-name="DefaultParagraphFont" style:family="text">
      <style:text-properties style:font-name-asian="Times New Roman" style:font-name-complex="Arial" fo:language="sr" fo:country="RS"/>
    </style:style>
    <style:style style:name="T4061" style:parent-style-name="DefaultParagraphFont" style:family="text">
      <style:text-properties style:font-name-asian="Times New Roman" style:font-name-complex="Arial" fo:language="sr" fo:country="RS"/>
    </style:style>
    <style:style style:name="T4062" style:parent-style-name="DefaultParagraphFont" style:family="text">
      <style:text-properties style:font-name-asian="Times New Roman" style:font-name-complex="Arial" fo:language="sr" fo:country="RS"/>
    </style:style>
    <style:style style:name="T4063" style:parent-style-name="DefaultParagraphFont" style:family="text">
      <style:text-properties style:font-name-asian="Times New Roman" style:font-name-complex="Arial" fo:language="sr" fo:country="RS"/>
    </style:style>
    <style:style style:name="T4064" style:parent-style-name="DefaultParagraphFont" style:family="text">
      <style:text-properties style:font-name-asian="Times New Roman" style:font-name-complex="Arial" fo:language="sr" fo:country="RS"/>
    </style:style>
    <style:style style:name="T4065" style:parent-style-name="DefaultParagraphFont" style:family="text">
      <style:text-properties style:font-name-asian="Times New Roman" style:font-name-complex="Arial" fo:language="sr" fo:country="RS"/>
    </style:style>
    <style:style style:name="T4066" style:parent-style-name="DefaultParagraphFont" style:family="text">
      <style:text-properties style:font-name-asian="Times New Roman" style:font-name-complex="Arial" fo:language="sr" fo:country="RS"/>
    </style:style>
    <style:style style:name="T4067" style:parent-style-name="DefaultParagraphFont" style:family="text">
      <style:text-properties style:font-name-asian="Times New Roman" style:font-name-complex="Arial" fo:language="sr" fo:country="RS"/>
    </style:style>
    <style:style style:name="T4068" style:parent-style-name="DefaultParagraphFont" style:family="text">
      <style:text-properties style:font-name-asian="Times New Roman" style:font-name-complex="Arial" fo:language="sr" fo:country="RS"/>
    </style:style>
    <style:style style:name="T4069" style:parent-style-name="DefaultParagraphFont" style:family="text">
      <style:text-properties style:font-name-asian="Times New Roman" style:font-name-complex="Arial" fo:language="sr" fo:country="RS"/>
    </style:style>
    <style:style style:name="T4070" style:parent-style-name="DefaultParagraphFont" style:family="text">
      <style:text-properties style:font-name-asian="Times New Roman" style:font-name-complex="Arial" fo:language="sr" fo:country="RS"/>
    </style:style>
    <style:style style:name="T4071" style:parent-style-name="DefaultParagraphFont" style:family="text">
      <style:text-properties style:font-name-asian="Times New Roman" style:font-name-complex="Arial" fo:language="sr" fo:country="RS"/>
    </style:style>
    <style:style style:name="T4072" style:parent-style-name="DefaultParagraphFont" style:family="text">
      <style:text-properties style:font-name-asian="Times New Roman" style:font-name-complex="Arial" fo:language="sr" fo:country="RS"/>
    </style:style>
    <style:style style:name="T4073" style:parent-style-name="DefaultParagraphFont" style:family="text">
      <style:text-properties style:font-name-asian="Times New Roman" style:font-name-complex="Arial" fo:language="sr" fo:country="RS"/>
    </style:style>
    <style:style style:name="T4074" style:parent-style-name="DefaultParagraphFont" style:family="text">
      <style:text-properties style:font-name-asian="Times New Roman" style:font-name-complex="Arial" fo:language="sr" fo:country="RS"/>
    </style:style>
    <style:style style:name="T4075" style:parent-style-name="DefaultParagraphFont" style:family="text">
      <style:text-properties style:font-name-asian="Times New Roman" style:font-name-complex="Arial" fo:language="sr" fo:country="RS"/>
    </style:style>
    <style:style style:name="T4076" style:parent-style-name="DefaultParagraphFont" style:family="text">
      <style:text-properties style:font-name-asian="Times New Roman" style:font-name-complex="Arial" fo:language="sr" fo:country="RS"/>
    </style:style>
    <style:style style:name="T4077" style:parent-style-name="DefaultParagraphFont" style:family="text">
      <style:text-properties style:font-name-asian="Times New Roman" style:font-name-complex="Arial" fo:language="sr" fo:country="RS"/>
    </style:style>
    <style:style style:name="T4078" style:parent-style-name="DefaultParagraphFont" style:family="text">
      <style:text-properties style:font-name-asian="Times New Roman" style:font-name-complex="Arial" fo:language="sr" fo:country="RS"/>
    </style:style>
    <style:style style:name="T4079" style:parent-style-name="DefaultParagraphFont" style:family="text">
      <style:text-properties style:font-name-asian="Times New Roman" style:font-name-complex="Arial" fo:language="sr" fo:country="RS"/>
    </style:style>
    <style:style style:name="T4080" style:parent-style-name="DefaultParagraphFont" style:family="text">
      <style:text-properties style:font-name-asian="Times New Roman" style:font-name-complex="Arial" fo:language="sr" fo:country="RS"/>
    </style:style>
    <style:style style:name="T4081" style:parent-style-name="DefaultParagraphFont" style:family="text">
      <style:text-properties style:font-name-asian="Times New Roman" style:font-name-complex="Arial" fo:language="sr" fo:country="RS"/>
    </style:style>
    <style:style style:name="T4082" style:parent-style-name="DefaultParagraphFont" style:family="text">
      <style:text-properties style:font-name-asian="Times New Roman" style:font-name-complex="Arial" fo:language="sr" fo:country="RS"/>
    </style:style>
    <style:style style:name="T4083" style:parent-style-name="DefaultParagraphFont" style:family="text">
      <style:text-properties style:font-name-asian="Times New Roman" style:font-name-complex="Arial" fo:language="sr" fo:country="RS"/>
    </style:style>
    <style:style style:name="T4084" style:parent-style-name="DefaultParagraphFont" style:family="text">
      <style:text-properties style:font-name-asian="Times New Roman" style:font-name-complex="Arial" fo:language="sr" fo:country="RS"/>
    </style:style>
    <style:style style:name="T4085" style:parent-style-name="DefaultParagraphFont" style:family="text">
      <style:text-properties style:font-name-asian="Times New Roman" style:font-name-complex="Arial" fo:language="sr" fo:country="RS"/>
    </style:style>
    <style:style style:name="T4086" style:parent-style-name="DefaultParagraphFont" style:family="text">
      <style:text-properties style:font-name-asian="Times New Roman" style:font-name-complex="Arial" fo:language="sr" fo:country="RS"/>
    </style:style>
    <style:style style:name="T4087" style:parent-style-name="DefaultParagraphFont" style:family="text">
      <style:text-properties style:font-name-asian="Times New Roman" style:font-name-complex="Arial" fo:language="sr" fo:country="RS"/>
    </style:style>
    <style:style style:name="T4088" style:parent-style-name="DefaultParagraphFont" style:family="text">
      <style:text-properties style:font-name-asian="Times New Roman" style:font-name-complex="Arial" fo:language="sr" fo:country="RS"/>
    </style:style>
    <style:style style:name="T4089" style:parent-style-name="DefaultParagraphFont" style:family="text">
      <style:text-properties style:font-name-asian="Times New Roman" style:font-name-complex="Arial" fo:language="sr" fo:country="RS"/>
    </style:style>
    <style:style style:name="T4090" style:parent-style-name="DefaultParagraphFont" style:family="text">
      <style:text-properties style:font-name-asian="Times New Roman" style:font-name-complex="Arial" fo:language="sr" fo:country="RS"/>
    </style:style>
    <style:style style:name="T4091" style:parent-style-name="DefaultParagraphFont" style:family="text">
      <style:text-properties style:font-name-asian="Times New Roman" style:font-name-complex="Arial" fo:language="sr" fo:country="RS"/>
    </style:style>
    <style:style style:name="T4092" style:parent-style-name="DefaultParagraphFont" style:family="text">
      <style:text-properties style:font-name-asian="Times New Roman" style:font-name-complex="Arial" fo:language="sr" fo:country="RS"/>
    </style:style>
    <style:style style:name="T4093" style:parent-style-name="DefaultParagraphFont" style:family="text">
      <style:text-properties style:font-name-asian="Times New Roman" style:font-name-complex="Arial" fo:language="sr" fo:country="RS"/>
    </style:style>
    <style:style style:name="T4094" style:parent-style-name="DefaultParagraphFont" style:family="text">
      <style:text-properties style:font-name-asian="Times New Roman" style:font-name-complex="Arial" fo:language="sr" fo:country="RS"/>
    </style:style>
    <style:style style:name="T4095" style:parent-style-name="DefaultParagraphFont" style:family="text">
      <style:text-properties style:font-name-asian="Times New Roman" style:font-name-complex="Arial" fo:language="sr" fo:country="RS"/>
    </style:style>
    <style:style style:name="T4096" style:parent-style-name="DefaultParagraphFont" style:family="text">
      <style:text-properties style:font-name-asian="Times New Roman" style:font-name-complex="Arial" fo:language="sr" fo:country="RS"/>
    </style:style>
    <style:style style:name="T4097" style:parent-style-name="DefaultParagraphFont" style:family="text">
      <style:text-properties style:font-name-asian="Times New Roman" style:font-name-complex="Arial" fo:language="sr" fo:country="RS"/>
    </style:style>
    <style:style style:name="T4098" style:parent-style-name="DefaultParagraphFont" style:family="text">
      <style:text-properties style:font-name-asian="Times New Roman" style:font-name-complex="Arial" fo:language="sr" fo:country="RS"/>
    </style:style>
    <style:style style:name="T4099" style:parent-style-name="DefaultParagraphFont" style:family="text">
      <style:text-properties style:font-name-asian="Times New Roman" style:font-name-complex="Arial" fo:language="sr" fo:country="RS"/>
    </style:style>
    <style:style style:name="T4100" style:parent-style-name="DefaultParagraphFont" style:family="text">
      <style:text-properties style:font-name-asian="Times New Roman" style:font-name-complex="Arial" fo:language="sr" fo:country="RS"/>
    </style:style>
    <style:style style:name="T4101" style:parent-style-name="DefaultParagraphFont" style:family="text">
      <style:text-properties style:font-name-asian="Times New Roman" style:font-name-complex="Arial" fo:language="sr" fo:country="RS"/>
    </style:style>
    <style:style style:name="T4102" style:parent-style-name="DefaultParagraphFont" style:family="text">
      <style:text-properties style:font-name-asian="Times New Roman" style:font-name-complex="Arial" fo:language="sr" fo:country="RS"/>
    </style:style>
    <style:style style:name="T4103" style:parent-style-name="DefaultParagraphFont" style:family="text">
      <style:text-properties style:font-name-asian="Times New Roman" style:font-name-complex="Arial" fo:language="sr" fo:country="RS"/>
    </style:style>
    <style:style style:name="T4104" style:parent-style-name="DefaultParagraphFont" style:family="text">
      <style:text-properties style:font-name-asian="Times New Roman" style:font-name-complex="Arial" fo:language="sr" fo:country="RS"/>
    </style:style>
    <style:style style:name="T4105" style:parent-style-name="DefaultParagraphFont" style:family="text">
      <style:text-properties style:font-name-asian="Times New Roman" style:font-name-complex="Arial" fo:language="sr" fo:country="RS"/>
    </style:style>
    <style:style style:name="T4106" style:parent-style-name="DefaultParagraphFont" style:family="text">
      <style:text-properties style:font-name-asian="Times New Roman" style:font-name-complex="Arial" fo:language="sr" fo:country="RS"/>
    </style:style>
    <style:style style:name="T4107" style:parent-style-name="DefaultParagraphFont" style:family="text">
      <style:text-properties style:font-name-asian="Times New Roman" style:font-name-complex="Arial" fo:language="sr" fo:country="RS"/>
    </style:style>
    <style:style style:name="T4108" style:parent-style-name="DefaultParagraphFont" style:family="text">
      <style:text-properties style:font-name-asian="Times New Roman" style:font-name-complex="Arial" fo:language="sr" fo:country="RS"/>
    </style:style>
    <style:style style:name="T4109" style:parent-style-name="DefaultParagraphFont" style:family="text">
      <style:text-properties style:font-name-asian="Times New Roman" style:font-name-complex="Arial" fo:language="sr" fo:country="RS"/>
    </style:style>
    <style:style style:name="T4110" style:parent-style-name="DefaultParagraphFont" style:family="text">
      <style:text-properties style:font-name-asian="Times New Roman" style:font-name-complex="Arial" style:font-weight-complex="bold" fo:language="sr" fo:country="RS"/>
    </style:style>
    <style:style style:name="T4111" style:parent-style-name="DefaultParagraphFont" style:family="text">
      <style:text-properties style:font-name-asian="Times New Roman" style:font-name-complex="Arial" style:font-weight-complex="bold" fo:language="sr" fo:country="RS"/>
    </style:style>
    <style:style style:name="T4112" style:parent-style-name="DefaultParagraphFont" style:family="text">
      <style:text-properties style:font-name-asian="Times New Roman" style:font-name-complex="Arial" style:font-weight-complex="bold" fo:language="sr" fo:country="RS"/>
    </style:style>
    <style:style style:name="T4113" style:parent-style-name="DefaultParagraphFont" style:family="text">
      <style:text-properties style:font-name-asian="Times New Roman" style:font-name-complex="Arial" style:font-weight-complex="bold" fo:language="sr" fo:country="RS"/>
    </style:style>
    <style:style style:name="T4114" style:parent-style-name="DefaultParagraphFont" style:family="text">
      <style:text-properties style:font-name-asian="Times New Roman" style:font-name-complex="Arial" style:font-weight-complex="bold" fo:language="sr" fo:country="RS"/>
    </style:style>
    <style:style style:name="T4115" style:parent-style-name="DefaultParagraphFont" style:family="text">
      <style:text-properties style:font-name-asian="Times New Roman" style:font-name-complex="Arial" style:font-weight-complex="bold" fo:language="sr" fo:country="RS"/>
    </style:style>
    <style:style style:name="T4116" style:parent-style-name="DefaultParagraphFont" style:family="text">
      <style:text-properties style:font-name-asian="Times New Roman" style:font-name-complex="Arial" style:font-weight-complex="bold" fo:language="sr" fo:country="RS"/>
    </style:style>
    <style:style style:name="T4117" style:parent-style-name="DefaultParagraphFont" style:family="text">
      <style:text-properties style:font-name-asian="Times New Roman" style:font-name-complex="Arial" style:font-weight-complex="bold" fo:language="sr" fo:country="RS"/>
    </style:style>
    <style:style style:name="T4118" style:parent-style-name="DefaultParagraphFont" style:family="text">
      <style:text-properties style:font-name-asian="Times New Roman" style:font-name-complex="Arial" style:font-weight-complex="bold" fo:language="sr" fo:country="RS"/>
    </style:style>
    <style:style style:name="T4119" style:parent-style-name="DefaultParagraphFont" style:family="text">
      <style:text-properties style:font-name-asian="Times New Roman" style:font-name-complex="Arial" style:font-weight-complex="bold" fo:language="sr" fo:country="RS"/>
    </style:style>
    <style:style style:name="T4120" style:parent-style-name="DefaultParagraphFont" style:family="text">
      <style:text-properties style:font-name-asian="Times New Roman" style:font-name-complex="Arial" style:font-weight-complex="bold" fo:language="sr" fo:country="RS"/>
    </style:style>
    <style:style style:name="T4121" style:parent-style-name="DefaultParagraphFont" style:family="text">
      <style:text-properties style:font-name-asian="Times New Roman" style:font-name-complex="Arial" style:font-weight-complex="bold" fo:language="sr" fo:country="RS"/>
    </style:style>
    <style:style style:name="T4122" style:parent-style-name="DefaultParagraphFont" style:family="text">
      <style:text-properties style:font-name-asian="Times New Roman" style:font-name-complex="Arial" style:font-weight-complex="bold" fo:language="sr" fo:country="RS"/>
    </style:style>
    <style:style style:name="T4123" style:parent-style-name="DefaultParagraphFont" style:family="text">
      <style:text-properties style:font-name-asian="Times New Roman" style:font-name-complex="Arial" style:font-weight-complex="bold" fo:language="sr" fo:country="RS"/>
    </style:style>
    <style:style style:name="T4124" style:parent-style-name="DefaultParagraphFont" style:family="text">
      <style:text-properties style:font-name-asian="Times New Roman" style:font-name-complex="Arial" style:font-weight-complex="bold" fo:language="sr" fo:country="RS"/>
    </style:style>
    <style:style style:name="T4125" style:parent-style-name="DefaultParagraphFont" style:family="text">
      <style:text-properties style:font-name-asian="Times New Roman" style:font-name-complex="Arial" style:font-weight-complex="bold" fo:language="sr" fo:country="RS"/>
    </style:style>
    <style:style style:name="T4126" style:parent-style-name="DefaultParagraphFont" style:family="text">
      <style:text-properties style:font-name-asian="Times New Roman" style:font-name-complex="Arial" style:font-weight-complex="bold" fo:language="sr" fo:country="RS"/>
    </style:style>
    <style:style style:name="T4127" style:parent-style-name="DefaultParagraphFont" style:family="text">
      <style:text-properties style:font-name-asian="Times New Roman" style:font-name-complex="Arial" fo:language="sr" fo:country="RS"/>
    </style:style>
    <style:style style:name="T4128" style:parent-style-name="DefaultParagraphFont" style:family="text">
      <style:text-properties style:font-name-asian="Times New Roman" style:font-name-complex="Arial" fo:language="sr" fo:country="RS"/>
    </style:style>
    <style:style style:name="T4129" style:parent-style-name="DefaultParagraphFont" style:family="text">
      <style:text-properties style:font-name-asian="Times New Roman" style:font-name-complex="Arial" fo:language="sr" fo:country="RS"/>
    </style:style>
    <style:style style:name="T4130" style:parent-style-name="DefaultParagraphFont" style:family="text">
      <style:text-properties style:font-name-asian="Times New Roman" style:font-name-complex="Arial" fo:language="sr" fo:country="RS"/>
    </style:style>
    <style:style style:name="T4131" style:parent-style-name="DefaultParagraphFont" style:family="text">
      <style:text-properties style:font-name-asian="Times New Roman" style:font-name-complex="Arial" fo:language="sr" fo:country="RS"/>
    </style:style>
    <style:style style:name="T4132" style:parent-style-name="DefaultParagraphFont" style:family="text">
      <style:text-properties style:font-name-asian="Times New Roman" style:font-name-complex="Arial" fo:language="sr" fo:country="RS"/>
    </style:style>
    <style:style style:name="T4133" style:parent-style-name="DefaultParagraphFont" style:family="text">
      <style:text-properties style:font-name-asian="Times New Roman" style:font-name-complex="Arial" fo:language="sr" fo:country="RS"/>
    </style:style>
    <style:style style:name="T4134" style:parent-style-name="DefaultParagraphFont" style:family="text">
      <style:text-properties style:font-name-asian="Times New Roman" style:font-name-complex="Arial" fo:language="sr" fo:country="RS"/>
    </style:style>
    <style:style style:name="T4135" style:parent-style-name="DefaultParagraphFont" style:family="text">
      <style:text-properties style:font-name-asian="Times New Roman" style:font-name-complex="Arial" fo:language="sr" fo:country="RS"/>
    </style:style>
    <style:style style:name="T4136" style:parent-style-name="DefaultParagraphFont" style:family="text">
      <style:text-properties style:font-name-asian="Times New Roman" style:font-name-complex="Arial" fo:language="sr" fo:country="RS"/>
    </style:style>
    <style:style style:name="T4137" style:parent-style-name="DefaultParagraphFont" style:family="text">
      <style:text-properties style:font-name-asian="Times New Roman" style:font-name-complex="Arial" fo:language="sr" fo:country="RS"/>
    </style:style>
    <style:style style:name="T4138" style:parent-style-name="DefaultParagraphFont" style:family="text">
      <style:text-properties style:font-name-asian="Times New Roman" style:font-name-complex="Arial" fo:language="sr" fo:country="RS"/>
    </style:style>
    <style:style style:name="T4139" style:parent-style-name="DefaultParagraphFont" style:family="text">
      <style:text-properties style:font-name-asian="Times New Roman" style:font-name-complex="Arial" fo:language="sr" fo:country="RS"/>
    </style:style>
    <style:style style:name="T4140" style:parent-style-name="DefaultParagraphFont" style:family="text">
      <style:text-properties style:font-name-asian="Times New Roman" style:font-name-complex="Arial" fo:language="sr" fo:country="RS"/>
    </style:style>
    <style:style style:name="T4141" style:parent-style-name="DefaultParagraphFont" style:family="text">
      <style:text-properties style:font-name-asian="Times New Roman" style:font-name-complex="Arial" fo:language="sr" fo:country="RS"/>
    </style:style>
    <style:style style:name="T4142" style:parent-style-name="DefaultParagraphFont" style:family="text">
      <style:text-properties style:font-name-asian="Times New Roman" style:font-name-complex="Arial" fo:language="sr" fo:country="RS"/>
    </style:style>
    <style:style style:name="T4143" style:parent-style-name="DefaultParagraphFont" style:family="text">
      <style:text-properties style:font-name-asian="Times New Roman" style:font-name-complex="Arial" fo:language="sr" fo:country="RS"/>
    </style:style>
    <style:style style:name="T4144" style:parent-style-name="DefaultParagraphFont" style:family="text">
      <style:text-properties style:font-name-asian="Times New Roman" style:font-name-complex="Arial" fo:language="sr" fo:country="RS"/>
    </style:style>
    <style:style style:name="T4145" style:parent-style-name="DefaultParagraphFont" style:family="text">
      <style:text-properties style:font-name-asian="Times New Roman" style:font-name-complex="Arial" fo:language="sr" fo:country="RS"/>
    </style:style>
    <style:style style:name="T4146" style:parent-style-name="DefaultParagraphFont" style:family="text">
      <style:text-properties style:font-name-asian="Times New Roman" style:font-name-complex="Arial" fo:language="sr" fo:country="RS"/>
    </style:style>
    <style:style style:name="T4147" style:parent-style-name="DefaultParagraphFont" style:family="text">
      <style:text-properties style:font-name-asian="Times New Roman" style:font-name-complex="Arial" fo:language="sr" fo:country="RS"/>
    </style:style>
    <style:style style:name="T4148" style:parent-style-name="DefaultParagraphFont" style:family="text">
      <style:text-properties style:font-name-asian="Times New Roman" style:font-name-complex="Arial" fo:language="sr" fo:country="RS"/>
    </style:style>
    <style:style style:name="T4149" style:parent-style-name="DefaultParagraphFont" style:family="text">
      <style:text-properties style:font-name-asian="Times New Roman" style:font-name-complex="Arial" fo:language="sr" fo:country="RS"/>
    </style:style>
    <style:style style:name="T4150" style:parent-style-name="DefaultParagraphFont" style:family="text">
      <style:text-properties style:font-name-asian="Times New Roman" style:font-name-complex="Arial" fo:language="sr" fo:country="RS"/>
    </style:style>
    <style:style style:name="T4151" style:parent-style-name="DefaultParagraphFont" style:family="text">
      <style:text-properties style:font-name-asian="Times New Roman" style:font-name-complex="Arial" fo:language="sr" fo:country="RS"/>
    </style:style>
    <style:style style:name="T4152" style:parent-style-name="DefaultParagraphFont" style:family="text">
      <style:text-properties style:font-name-asian="Times New Roman" style:font-name-complex="Arial" fo:language="sr" fo:country="RS"/>
    </style:style>
    <style:style style:name="T4153" style:parent-style-name="DefaultParagraphFont" style:family="text">
      <style:text-properties style:font-name-asian="Times New Roman" style:font-name-complex="Arial" fo:language="sr" fo:country="RS"/>
    </style:style>
    <style:style style:name="T4154" style:parent-style-name="DefaultParagraphFont" style:family="text">
      <style:text-properties style:font-name-asian="Times New Roman" style:font-name-complex="Arial" fo:language="sr" fo:country="RS"/>
    </style:style>
    <style:style style:name="T4155" style:parent-style-name="DefaultParagraphFont" style:family="text">
      <style:text-properties style:font-name-asian="Times New Roman" style:font-name-complex="Arial" fo:language="sr" fo:country="RS"/>
    </style:style>
    <style:style style:name="T4156" style:parent-style-name="DefaultParagraphFont" style:family="text">
      <style:text-properties style:font-name-asian="Times New Roman" style:font-name-complex="Arial" fo:language="sr" fo:country="RS"/>
    </style:style>
    <style:style style:name="T4157" style:parent-style-name="DefaultParagraphFont" style:family="text">
      <style:text-properties style:font-name-asian="Times New Roman" style:font-name-complex="Arial" fo:language="sr" fo:country="RS"/>
    </style:style>
    <style:style style:name="T4158" style:parent-style-name="DefaultParagraphFont" style:family="text">
      <style:text-properties style:font-name-asian="Times New Roman" style:font-name-complex="Arial" fo:language="sr" fo:country="RS"/>
    </style:style>
    <style:style style:name="T4159" style:parent-style-name="DefaultParagraphFont" style:family="text">
      <style:text-properties style:font-name-asian="Times New Roman" style:font-name-complex="Arial" fo:language="sr" fo:country="RS"/>
    </style:style>
    <style:style style:name="T4160" style:parent-style-name="DefaultParagraphFont" style:family="text">
      <style:text-properties style:font-name-asian="Times New Roman" style:font-name-complex="Arial" fo:language="sr" fo:country="RS"/>
    </style:style>
    <style:style style:name="T4161" style:parent-style-name="DefaultParagraphFont" style:family="text">
      <style:text-properties style:font-name-asian="Times New Roman" style:font-name-complex="Arial" fo:language="sr" fo:country="RS"/>
    </style:style>
    <style:style style:name="T4162" style:parent-style-name="DefaultParagraphFont" style:family="text">
      <style:text-properties style:font-name-asian="Times New Roman" style:font-name-complex="Arial" fo:language="sr" fo:country="RS"/>
    </style:style>
    <style:style style:name="T4163" style:parent-style-name="DefaultParagraphFont" style:family="text">
      <style:text-properties style:font-name-asian="Times New Roman" style:font-name-complex="Arial" fo:language="sr" fo:country="RS"/>
    </style:style>
    <style:style style:name="T4164" style:parent-style-name="DefaultParagraphFont" style:family="text">
      <style:text-properties style:font-name-asian="Times New Roman" style:font-name-complex="Arial" fo:language="sr" fo:country="RS"/>
    </style:style>
    <style:style style:name="T4165" style:parent-style-name="DefaultParagraphFont" style:family="text">
      <style:text-properties style:font-name-asian="Times New Roman" style:font-name-complex="Arial" fo:language="sr" fo:country="RS"/>
    </style:style>
    <style:style style:name="T4166" style:parent-style-name="DefaultParagraphFont" style:family="text">
      <style:text-properties style:font-name-asian="Times New Roman" style:font-name-complex="Arial" fo:language="sr" fo:country="RS"/>
    </style:style>
    <style:style style:name="T4167" style:parent-style-name="DefaultParagraphFont" style:family="text">
      <style:text-properties style:font-name-asian="Times New Roman" style:font-name-complex="Arial" fo:language="sr" fo:country="RS"/>
    </style:style>
    <style:style style:name="T4168" style:parent-style-name="DefaultParagraphFont" style:family="text">
      <style:text-properties style:font-name-asian="Times New Roman" style:font-name-complex="Arial" fo:language="sr" fo:country="RS"/>
    </style:style>
    <style:style style:name="T4169" style:parent-style-name="DefaultParagraphFont" style:family="text">
      <style:text-properties style:font-name-asian="Times New Roman" style:font-name-complex="Arial" fo:language="sr" fo:country="RS"/>
    </style:style>
    <style:style style:name="T4170" style:parent-style-name="DefaultParagraphFont" style:family="text">
      <style:text-properties style:font-name-asian="Times New Roman" style:font-name-complex="Arial" fo:language="sr" fo:country="RS"/>
    </style:style>
    <style:style style:name="T4171" style:parent-style-name="DefaultParagraphFont" style:family="text">
      <style:text-properties style:font-name-asian="Times New Roman" style:font-name-complex="Arial" fo:language="sr" fo:country="RS"/>
    </style:style>
    <style:style style:name="T4172" style:parent-style-name="DefaultParagraphFont" style:family="text">
      <style:text-properties style:font-name-asian="Times New Roman" style:font-name-complex="Arial" style:font-weight-complex="bold" fo:language="sr" fo:country="RS"/>
    </style:style>
    <style:style style:name="T4173" style:parent-style-name="DefaultParagraphFont" style:family="text">
      <style:text-properties style:font-name-asian="Times New Roman" style:font-name-complex="Arial" style:font-weight-complex="bold" fo:language="sr" fo:country="RS"/>
    </style:style>
    <style:style style:name="T4174" style:parent-style-name="DefaultParagraphFont" style:family="text">
      <style:text-properties style:font-name-asian="Times New Roman" style:font-name-complex="Arial" style:font-weight-complex="bold" fo:language="sr" fo:country="RS"/>
    </style:style>
    <style:style style:name="T4175" style:parent-style-name="DefaultParagraphFont" style:family="text">
      <style:text-properties style:font-name-asian="Times New Roman" style:font-name-complex="Arial" style:font-weight-complex="bold" fo:language="sr" fo:country="RS"/>
    </style:style>
    <style:style style:name="T4176" style:parent-style-name="DefaultParagraphFont" style:family="text">
      <style:text-properties style:font-name-asian="Times New Roman" style:font-name-complex="Arial" style:font-weight-complex="bold" fo:language="sr" fo:country="RS"/>
    </style:style>
    <style:style style:name="T4177" style:parent-style-name="DefaultParagraphFont" style:family="text">
      <style:text-properties style:font-name-asian="Times New Roman" style:font-name-complex="Arial" style:font-weight-complex="bold" fo:language="sr" fo:country="RS"/>
    </style:style>
    <style:style style:name="T4178" style:parent-style-name="DefaultParagraphFont" style:family="text">
      <style:text-properties style:font-name-asian="Times New Roman" style:font-name-complex="Arial" style:font-weight-complex="bold" fo:language="sr" fo:country="RS"/>
    </style:style>
    <style:style style:name="T4179" style:parent-style-name="DefaultParagraphFont" style:family="text">
      <style:text-properties style:font-name-asian="Times New Roman" style:font-name-complex="Arial" style:font-weight-complex="bold" fo:language="sr" fo:country="RS"/>
    </style:style>
    <style:style style:name="T4180" style:parent-style-name="DefaultParagraphFont" style:family="text">
      <style:text-properties style:font-name-asian="Times New Roman" style:font-name-complex="Arial" style:font-weight-complex="bold" fo:language="sr" fo:country="RS"/>
    </style:style>
    <style:style style:name="T4181" style:parent-style-name="DefaultParagraphFont" style:family="text">
      <style:text-properties style:font-name-asian="Times New Roman" style:font-name-complex="Arial" style:font-weight-complex="bold" fo:language="sr" fo:country="RS"/>
    </style:style>
    <style:style style:name="T4182" style:parent-style-name="DefaultParagraphFont" style:family="text">
      <style:text-properties style:font-name-asian="Times New Roman" style:font-name-complex="Arial" style:font-weight-complex="bold" fo:language="sr" fo:country="RS"/>
    </style:style>
    <style:style style:name="T4183" style:parent-style-name="DefaultParagraphFont" style:family="text">
      <style:text-properties style:font-name-asian="Times New Roman" style:font-name-complex="Arial" style:font-weight-complex="bold" fo:language="sr" fo:country="RS"/>
    </style:style>
    <style:style style:name="T4184" style:parent-style-name="DefaultParagraphFont" style:family="text">
      <style:text-properties style:font-name-asian="Times New Roman" style:font-name-complex="Arial" style:font-weight-complex="bold" fo:language="sr" fo:country="RS"/>
    </style:style>
    <style:style style:name="T4185" style:parent-style-name="DefaultParagraphFont" style:family="text">
      <style:text-properties style:font-name-asian="Times New Roman" style:font-name-complex="Arial" style:font-weight-complex="bold" fo:language="sr" fo:country="RS"/>
    </style:style>
    <style:style style:name="T4186" style:parent-style-name="DefaultParagraphFont" style:family="text">
      <style:text-properties style:font-name-asian="Times New Roman" style:font-name-complex="Arial" style:font-weight-complex="bold" fo:language="sr" fo:country="RS"/>
    </style:style>
    <style:style style:name="T4187" style:parent-style-name="DefaultParagraphFont" style:family="text">
      <style:text-properties style:font-name-asian="Times New Roman" style:font-name-complex="Arial" style:font-weight-complex="bold" fo:language="sr" fo:country="RS"/>
    </style:style>
    <style:style style:name="T4188" style:parent-style-name="DefaultParagraphFont" style:family="text">
      <style:text-properties style:font-name-asian="Times New Roman" style:font-name-complex="Arial" style:font-weight-complex="bold" fo:language="sr" fo:country="RS"/>
    </style:style>
    <style:style style:name="T4189" style:parent-style-name="DefaultParagraphFont" style:family="text">
      <style:text-properties style:font-name-asian="Times New Roman" style:font-name-complex="Arial" fo:language="sr" fo:country="RS"/>
    </style:style>
    <style:style style:name="P419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4191" style:parent-style-name="DefaultParagraphFont" style:family="text">
      <style:text-properties style:font-name-asian="Times New Roman" style:font-name-complex="Arial" fo:language="sr" fo:country="RS"/>
    </style:style>
    <style:style style:name="T4192" style:parent-style-name="DefaultParagraphFont" style:family="text">
      <style:text-properties style:font-name-asian="Times New Roman" style:font-name-complex="Arial" fo:language="sr" fo:country="RS"/>
    </style:style>
    <style:style style:name="T4193" style:parent-style-name="DefaultParagraphFont" style:family="text">
      <style:text-properties style:font-name-asian="Times New Roman" style:font-name-complex="Arial" fo:language="sr" fo:country="RS"/>
    </style:style>
    <style:style style:name="T4194" style:parent-style-name="DefaultParagraphFont" style:family="text">
      <style:text-properties style:font-name-asian="Times New Roman" style:font-name-complex="Arial" fo:language="sr" fo:country="RS"/>
    </style:style>
    <style:style style:name="T4195" style:parent-style-name="DefaultParagraphFont" style:family="text">
      <style:text-properties style:font-name-asian="Times New Roman" style:font-name-complex="Arial" fo:language="sr" fo:country="RS"/>
    </style:style>
    <style:style style:name="T4196" style:parent-style-name="DefaultParagraphFont" style:family="text">
      <style:text-properties style:font-name-asian="Times New Roman" style:font-name-complex="Arial" fo:language="sr" fo:country="RS"/>
    </style:style>
    <style:style style:name="T4197" style:parent-style-name="DefaultParagraphFont" style:family="text">
      <style:text-properties style:font-name-asian="Times New Roman" style:font-name-complex="Arial" fo:language="sr" fo:country="RS"/>
    </style:style>
    <style:style style:name="T4198" style:parent-style-name="DefaultParagraphFont" style:family="text">
      <style:text-properties style:font-name-asian="Times New Roman" style:font-name-complex="Arial" fo:language="sr" fo:country="RS"/>
    </style:style>
    <style:style style:name="T4199" style:parent-style-name="DefaultParagraphFont" style:family="text">
      <style:text-properties style:font-name-asian="Times New Roman" style:font-name-complex="Arial" fo:language="sr" fo:country="RS"/>
    </style:style>
    <style:style style:name="T4200" style:parent-style-name="DefaultParagraphFont" style:family="text">
      <style:text-properties style:font-name-asian="Times New Roman" style:font-name-complex="Arial" fo:language="sr" fo:country="RS"/>
    </style:style>
    <style:style style:name="T4201" style:parent-style-name="DefaultParagraphFont" style:family="text">
      <style:text-properties style:font-name-asian="Times New Roman" style:font-name-complex="Arial" fo:language="sr" fo:country="RS"/>
    </style:style>
    <style:style style:name="T4202" style:parent-style-name="DefaultParagraphFont" style:family="text">
      <style:text-properties style:font-name-asian="Times New Roman" style:font-name-complex="Arial" fo:language="sr" fo:country="RS"/>
    </style:style>
    <style:style style:name="T4203" style:parent-style-name="DefaultParagraphFont" style:family="text">
      <style:text-properties style:font-name-asian="Times New Roman" style:font-name-complex="Arial" fo:language="sr" fo:country="RS"/>
    </style:style>
    <style:style style:name="T4204" style:parent-style-name="DefaultParagraphFont" style:family="text">
      <style:text-properties style:font-name-asian="Times New Roman" style:font-name-complex="Arial" fo:language="sr" fo:country="RS"/>
    </style:style>
    <style:style style:name="T4205" style:parent-style-name="DefaultParagraphFont" style:family="text">
      <style:text-properties style:font-name-asian="Times New Roman" style:font-name-complex="Arial" fo:language="sr" fo:country="RS"/>
    </style:style>
    <style:style style:name="T4206" style:parent-style-name="DefaultParagraphFont" style:family="text">
      <style:text-properties style:font-name-asian="Times New Roman" style:font-name-complex="Arial" fo:language="sr" fo:country="RS"/>
    </style:style>
    <style:style style:name="T4207" style:parent-style-name="DefaultParagraphFont" style:family="text">
      <style:text-properties style:font-name-asian="Times New Roman" style:font-name-complex="Arial" fo:language="sr" fo:country="RS"/>
    </style:style>
    <style:style style:name="T4208" style:parent-style-name="DefaultParagraphFont" style:family="text">
      <style:text-properties style:font-name-asian="Times New Roman" style:font-name-complex="Arial" fo:language="sr" fo:country="RS"/>
    </style:style>
    <style:style style:name="T4209" style:parent-style-name="DefaultParagraphFont" style:family="text">
      <style:text-properties style:font-name-asian="Times New Roman" style:font-name-complex="Arial" fo:language="sr" fo:country="RS"/>
    </style:style>
    <style:style style:name="T4210" style:parent-style-name="DefaultParagraphFont" style:family="text">
      <style:text-properties style:font-name-asian="Times New Roman" style:font-name-complex="Arial" fo:language="sr" fo:country="RS"/>
    </style:style>
    <style:style style:name="T4211" style:parent-style-name="DefaultParagraphFont" style:family="text">
      <style:text-properties style:font-name-asian="Times New Roman" style:font-name-complex="Arial" fo:language="sr" fo:country="RS"/>
    </style:style>
    <style:style style:name="T4212" style:parent-style-name="DefaultParagraphFont" style:family="text">
      <style:text-properties style:font-name-asian="Times New Roman" style:font-name-complex="Arial" fo:language="sr" fo:country="RS"/>
    </style:style>
    <style:style style:name="T4213" style:parent-style-name="DefaultParagraphFont" style:family="text">
      <style:text-properties style:font-name-asian="Times New Roman" style:font-name-complex="Arial" fo:language="sr" fo:country="RS"/>
    </style:style>
    <style:style style:name="T4214" style:parent-style-name="DefaultParagraphFont" style:family="text">
      <style:text-properties style:font-name-asian="Times New Roman" style:font-name-complex="Arial" fo:language="sr" fo:country="RS"/>
    </style:style>
    <style:style style:name="T4215" style:parent-style-name="DefaultParagraphFont" style:family="text">
      <style:text-properties style:font-name-asian="Times New Roman" style:font-name-complex="Arial" fo:language="sr" fo:country="RS"/>
    </style:style>
    <style:style style:name="T4216" style:parent-style-name="DefaultParagraphFont" style:family="text">
      <style:text-properties style:font-name-asian="Times New Roman" style:font-name-complex="Arial" fo:language="sr" fo:country="RS"/>
    </style:style>
    <style:style style:name="T4217" style:parent-style-name="DefaultParagraphFont" style:family="text">
      <style:text-properties style:font-name-asian="Times New Roman" style:font-name-complex="Arial" fo:language="sr" fo:country="RS"/>
    </style:style>
    <style:style style:name="T4218" style:parent-style-name="DefaultParagraphFont" style:family="text">
      <style:text-properties style:font-name-asian="Times New Roman" style:font-name-complex="Arial" fo:language="sr" fo:country="RS"/>
    </style:style>
    <style:style style:name="T4219" style:parent-style-name="DefaultParagraphFont" style:family="text">
      <style:text-properties style:font-name-asian="Times New Roman" style:font-name-complex="Arial" fo:language="sr" fo:country="RS"/>
    </style:style>
    <style:style style:name="T4220" style:parent-style-name="DefaultParagraphFont" style:family="text">
      <style:text-properties style:font-name-asian="Times New Roman" style:font-name-complex="Arial" fo:language="sr" fo:country="RS"/>
    </style:style>
    <style:style style:name="T4221" style:parent-style-name="DefaultParagraphFont" style:family="text">
      <style:text-properties style:font-name-asian="Times New Roman" style:font-name-complex="Arial" fo:language="sr" fo:country="RS"/>
    </style:style>
    <style:style style:name="T4222" style:parent-style-name="DefaultParagraphFont" style:family="text">
      <style:text-properties style:font-name-asian="Times New Roman" style:font-name-complex="Arial" fo:language="sr" fo:country="RS"/>
    </style:style>
    <style:style style:name="T4223" style:parent-style-name="DefaultParagraphFont" style:family="text">
      <style:text-properties style:font-name-asian="Times New Roman" style:font-name-complex="Arial" fo:language="sr" fo:country="RS"/>
    </style:style>
    <style:style style:name="T4224" style:parent-style-name="DefaultParagraphFont" style:family="text">
      <style:text-properties style:font-name-asian="Times New Roman" style:font-name-complex="Arial" fo:language="sr" fo:country="RS"/>
    </style:style>
    <style:style style:name="T4225" style:parent-style-name="DefaultParagraphFont" style:family="text">
      <style:text-properties style:font-name-asian="Times New Roman" style:font-name-complex="Arial" fo:language="sr" fo:country="RS"/>
    </style:style>
    <style:style style:name="T4226" style:parent-style-name="DefaultParagraphFont" style:family="text">
      <style:text-properties style:font-name-asian="Times New Roman" style:font-name-complex="Arial" fo:language="sr" fo:country="RS"/>
    </style:style>
    <style:style style:name="T4227" style:parent-style-name="DefaultParagraphFont" style:family="text">
      <style:text-properties style:font-name-asian="Times New Roman" style:font-name-complex="Arial" fo:language="sr" fo:country="RS"/>
    </style:style>
    <style:style style:name="T4228" style:parent-style-name="DefaultParagraphFont" style:family="text">
      <style:text-properties style:font-name-asian="Times New Roman" style:font-name-complex="Arial" fo:language="sr" fo:country="RS"/>
    </style:style>
    <style:style style:name="T4229" style:parent-style-name="DefaultParagraphFont" style:family="text">
      <style:text-properties style:font-name-asian="Times New Roman" style:font-name-complex="Arial" fo:language="sr" fo:country="RS"/>
    </style:style>
    <style:style style:name="T4230" style:parent-style-name="DefaultParagraphFont" style:family="text">
      <style:text-properties style:font-name-asian="Times New Roman" style:font-name-complex="Arial" fo:language="sr" fo:country="RS"/>
    </style:style>
    <style:style style:name="T4231" style:parent-style-name="DefaultParagraphFont" style:family="text">
      <style:text-properties style:font-name-asian="Times New Roman" style:font-name-complex="Arial" fo:language="sr" fo:country="RS"/>
    </style:style>
    <style:style style:name="T4232" style:parent-style-name="DefaultParagraphFont" style:family="text">
      <style:text-properties style:font-name-asian="Times New Roman" style:font-name-complex="Arial" fo:language="sr" fo:country="RS"/>
    </style:style>
    <style:style style:name="T4233" style:parent-style-name="DefaultParagraphFont" style:family="text">
      <style:text-properties style:font-name-asian="Times New Roman" style:font-name-complex="Arial" fo:language="sr" fo:country="RS"/>
    </style:style>
    <style:style style:name="T4234" style:parent-style-name="DefaultParagraphFont" style:family="text">
      <style:text-properties style:font-name-asian="Times New Roman" style:font-name-complex="Arial" fo:language="sr" fo:country="RS"/>
    </style:style>
    <style:style style:name="T4235" style:parent-style-name="DefaultParagraphFont" style:family="text">
      <style:text-properties style:font-name-asian="Times New Roman" style:font-name-complex="Arial" fo:language="sr" fo:country="RS"/>
    </style:style>
    <style:style style:name="T4236" style:parent-style-name="DefaultParagraphFont" style:family="text">
      <style:text-properties style:font-name-asian="Times New Roman" style:font-name-complex="Arial" fo:language="sr" fo:country="RS"/>
    </style:style>
    <style:style style:name="T4237" style:parent-style-name="DefaultParagraphFont" style:family="text">
      <style:text-properties style:font-name-asian="Times New Roman" style:font-name-complex="Arial" fo:language="sr" fo:country="RS"/>
    </style:style>
    <style:style style:name="T4238" style:parent-style-name="DefaultParagraphFont" style:family="text">
      <style:text-properties style:font-name-asian="Times New Roman" style:font-name-complex="Arial" fo:language="sr" fo:country="RS"/>
    </style:style>
    <style:style style:name="T4239" style:parent-style-name="DefaultParagraphFont" style:family="text">
      <style:text-properties style:font-name-asian="Times New Roman" style:font-name-complex="Arial" fo:language="sr" fo:country="RS"/>
    </style:style>
    <style:style style:name="T4240" style:parent-style-name="DefaultParagraphFont" style:family="text">
      <style:text-properties style:font-name-asian="Times New Roman" style:font-name-complex="Arial" fo:language="sr" fo:country="RS"/>
    </style:style>
    <style:style style:name="T4241" style:parent-style-name="DefaultParagraphFont" style:family="text">
      <style:text-properties style:font-name-asian="Times New Roman" style:font-name-complex="Arial" fo:language="sr" fo:country="RS"/>
    </style:style>
    <style:style style:name="T4242" style:parent-style-name="DefaultParagraphFont" style:family="text">
      <style:text-properties style:font-name-asian="Times New Roman" style:font-name-complex="Arial" fo:language="sr" fo:country="RS"/>
    </style:style>
    <style:style style:name="T4243" style:parent-style-name="DefaultParagraphFont" style:family="text">
      <style:text-properties style:font-name-asian="Times New Roman" style:font-name-complex="Arial" fo:language="sr" fo:country="RS"/>
    </style:style>
    <style:style style:name="T4244" style:parent-style-name="DefaultParagraphFont" style:family="text">
      <style:text-properties style:font-name-asian="Times New Roman" style:font-name-complex="Arial" fo:language="sr" fo:country="RS"/>
    </style:style>
    <style:style style:name="T4245" style:parent-style-name="DefaultParagraphFont" style:family="text">
      <style:text-properties style:font-name-asian="Times New Roman" style:font-name-complex="Arial" fo:language="sr" fo:country="RS"/>
    </style:style>
    <style:style style:name="T4246" style:parent-style-name="DefaultParagraphFont" style:family="text">
      <style:text-properties style:font-name-asian="Times New Roman" style:font-name-complex="Arial" fo:language="sr" fo:country="RS"/>
    </style:style>
    <style:style style:name="T4247" style:parent-style-name="DefaultParagraphFont" style:family="text">
      <style:text-properties style:font-name-asian="Times New Roman" style:font-name-complex="Arial" fo:language="sr" fo:country="RS"/>
    </style:style>
    <style:style style:name="T4248" style:parent-style-name="DefaultParagraphFont" style:family="text">
      <style:text-properties style:font-name-asian="Times New Roman" style:font-name-complex="Arial" fo:language="sr" fo:country="RS"/>
    </style:style>
    <style:style style:name="T4249" style:parent-style-name="DefaultParagraphFont" style:family="text">
      <style:text-properties style:font-name-asian="Times New Roman" style:font-name-complex="Arial" fo:language="sr" fo:country="RS"/>
    </style:style>
    <style:style style:name="T4250" style:parent-style-name="DefaultParagraphFont" style:family="text">
      <style:text-properties style:font-name-asian="Times New Roman" style:font-name-complex="Arial" fo:language="sr" fo:country="RS"/>
    </style:style>
    <style:style style:name="T4251" style:parent-style-name="DefaultParagraphFont" style:family="text">
      <style:text-properties style:font-name-asian="Times New Roman" style:font-name-complex="Arial" fo:language="sr" fo:country="RS"/>
    </style:style>
    <style:style style:name="T4252" style:parent-style-name="DefaultParagraphFont" style:family="text">
      <style:text-properties style:font-name-asian="Times New Roman" style:font-name-complex="Arial" fo:language="sr" fo:country="RS"/>
    </style:style>
    <style:style style:name="T4253" style:parent-style-name="DefaultParagraphFont" style:family="text">
      <style:text-properties style:font-name-asian="Times New Roman" style:font-name-complex="Arial" style:font-weight-complex="bold" fo:language="sr" fo:country="RS"/>
    </style:style>
    <style:style style:name="T4254" style:parent-style-name="DefaultParagraphFont" style:family="text">
      <style:text-properties style:font-name-asian="Times New Roman" style:font-name-complex="Arial" style:font-weight-complex="bold" fo:language="sr" fo:country="RS"/>
    </style:style>
    <style:style style:name="T4255" style:parent-style-name="DefaultParagraphFont" style:family="text">
      <style:text-properties style:font-name-asian="Times New Roman" style:font-name-complex="Arial" style:font-weight-complex="bold" fo:language="sr" fo:country="RS"/>
    </style:style>
    <style:style style:name="T4256" style:parent-style-name="DefaultParagraphFont" style:family="text">
      <style:text-properties style:font-name-asian="Times New Roman" style:font-name-complex="Arial" style:font-weight-complex="bold" fo:language="sr" fo:country="RS"/>
    </style:style>
    <style:style style:name="T4257" style:parent-style-name="DefaultParagraphFont" style:family="text">
      <style:text-properties style:font-name-asian="Times New Roman" style:font-name-complex="Arial" style:font-weight-complex="bold" fo:language="sr" fo:country="RS"/>
    </style:style>
    <style:style style:name="T4258" style:parent-style-name="DefaultParagraphFont" style:family="text">
      <style:text-properties style:font-name-asian="Times New Roman" style:font-name-complex="Arial" style:font-weight-complex="bold" fo:language="sr" fo:country="RS"/>
    </style:style>
    <style:style style:name="T4259" style:parent-style-name="DefaultParagraphFont" style:family="text">
      <style:text-properties style:font-name-asian="Times New Roman" style:font-name-complex="Arial" style:font-weight-complex="bold" fo:language="sr" fo:country="RS"/>
    </style:style>
    <style:style style:name="T4260" style:parent-style-name="DefaultParagraphFont" style:family="text">
      <style:text-properties style:font-name-asian="Times New Roman" style:font-name-complex="Arial" style:font-weight-complex="bold" fo:language="sr" fo:country="RS"/>
    </style:style>
    <style:style style:name="T4261" style:parent-style-name="DefaultParagraphFont" style:family="text">
      <style:text-properties style:font-name-asian="Times New Roman" style:font-name-complex="Arial" style:font-weight-complex="bold" fo:language="sr" fo:country="RS"/>
    </style:style>
    <style:style style:name="T4262" style:parent-style-name="DefaultParagraphFont" style:family="text">
      <style:text-properties style:font-name-asian="Times New Roman" style:font-name-complex="Arial" fo:language="sr" fo:country="RS"/>
    </style:style>
    <style:style style:name="T4263" style:parent-style-name="DefaultParagraphFont" style:family="text">
      <style:text-properties style:font-name-asian="Times New Roman" style:font-name-complex="Arial" fo:language="sr" fo:country="RS"/>
    </style:style>
    <style:style style:name="T4264" style:parent-style-name="DefaultParagraphFont" style:family="text">
      <style:text-properties style:font-name-asian="Times New Roman" style:font-name-complex="Arial" fo:language="sr" fo:country="RS"/>
    </style:style>
    <style:style style:name="T4265" style:parent-style-name="DefaultParagraphFont" style:family="text">
      <style:text-properties style:font-name-asian="Times New Roman" style:font-name-complex="Arial" fo:language="sr" fo:country="RS"/>
    </style:style>
    <style:style style:name="T4266" style:parent-style-name="DefaultParagraphFont" style:family="text">
      <style:text-properties style:font-name-asian="Times New Roman" style:font-name-complex="Arial" fo:language="sr" fo:country="RS"/>
    </style:style>
    <style:style style:name="T4267" style:parent-style-name="DefaultParagraphFont" style:family="text">
      <style:text-properties style:font-name-asian="Times New Roman" style:font-name-complex="Arial" fo:language="sr" fo:country="RS"/>
    </style:style>
    <style:style style:name="T4268" style:parent-style-name="DefaultParagraphFont" style:family="text">
      <style:text-properties style:font-name-asian="Times New Roman" style:font-name-complex="Arial" fo:language="sr" fo:country="RS"/>
    </style:style>
    <style:style style:name="T4269" style:parent-style-name="DefaultParagraphFont" style:family="text">
      <style:text-properties style:font-name-asian="Times New Roman" style:font-name-complex="Arial" fo:language="sr" fo:country="RS"/>
    </style:style>
    <style:style style:name="T4270" style:parent-style-name="DefaultParagraphFont" style:family="text">
      <style:text-properties style:font-name-asian="Times New Roman" style:font-name-complex="Arial" fo:language="sr" fo:country="RS"/>
    </style:style>
    <style:style style:name="T4271" style:parent-style-name="DefaultParagraphFont" style:family="text">
      <style:text-properties style:font-name-asian="Times New Roman" style:font-name-complex="Arial" fo:language="sr" fo:country="RS"/>
    </style:style>
    <style:style style:name="T4272" style:parent-style-name="DefaultParagraphFont" style:family="text">
      <style:text-properties style:font-name-asian="Times New Roman" style:font-name-complex="Arial" fo:language="sr" fo:country="RS"/>
    </style:style>
    <style:style style:name="T4273" style:parent-style-name="DefaultParagraphFont" style:family="text">
      <style:text-properties style:font-name-asian="Times New Roman" style:font-name-complex="Arial" fo:language="sr" fo:country="RS"/>
    </style:style>
    <style:style style:name="T4274" style:parent-style-name="DefaultParagraphFont" style:family="text">
      <style:text-properties style:font-name-asian="Times New Roman" style:font-name-complex="Arial" fo:language="sr" fo:country="RS"/>
    </style:style>
    <style:style style:name="T4275" style:parent-style-name="DefaultParagraphFont" style:family="text">
      <style:text-properties style:font-name-asian="Times New Roman" style:font-name-complex="Arial" fo:language="sr" fo:country="RS"/>
    </style:style>
    <style:style style:name="T4276" style:parent-style-name="DefaultParagraphFont" style:family="text">
      <style:text-properties style:font-name-asian="Times New Roman" style:font-name-complex="Arial" fo:language="sr" fo:country="RS"/>
    </style:style>
    <style:style style:name="T4277" style:parent-style-name="DefaultParagraphFont" style:family="text">
      <style:text-properties style:font-name-asian="Times New Roman" style:font-name-complex="Arial" fo:language="sr" fo:country="RS"/>
    </style:style>
    <style:style style:name="T4278" style:parent-style-name="DefaultParagraphFont" style:family="text">
      <style:text-properties style:font-name-asian="Times New Roman" style:font-name-complex="Arial" fo:language="sr" fo:country="RS"/>
    </style:style>
    <style:style style:name="T4279" style:parent-style-name="DefaultParagraphFont" style:family="text">
      <style:text-properties style:font-name-asian="Times New Roman" style:font-name-complex="Arial" fo:language="sr" fo:country="RS"/>
    </style:style>
    <style:style style:name="T4280" style:parent-style-name="DefaultParagraphFont" style:family="text">
      <style:text-properties style:font-name-asian="Times New Roman" style:font-name-complex="Arial" fo:language="sr" fo:country="RS"/>
    </style:style>
    <style:style style:name="T4281" style:parent-style-name="DefaultParagraphFont" style:family="text">
      <style:text-properties style:font-name-asian="Times New Roman" style:font-name-complex="Arial" fo:language="sr" fo:country="RS"/>
    </style:style>
    <style:style style:name="T4282" style:parent-style-name="DefaultParagraphFont" style:family="text">
      <style:text-properties style:font-name-asian="Times New Roman" style:font-name-complex="Arial" fo:language="sr" fo:country="RS"/>
    </style:style>
    <style:style style:name="T4283" style:parent-style-name="DefaultParagraphFont" style:family="text">
      <style:text-properties style:font-name-asian="Times New Roman" style:font-name-complex="Arial" fo:language="sr" fo:country="RS"/>
    </style:style>
    <style:style style:name="T4284" style:parent-style-name="DefaultParagraphFont" style:family="text">
      <style:text-properties style:font-name-asian="Times New Roman" style:font-name-complex="Arial" fo:language="sr" fo:country="RS"/>
    </style:style>
    <style:style style:name="T4285" style:parent-style-name="DefaultParagraphFont" style:family="text">
      <style:text-properties style:font-name-asian="Times New Roman" style:font-name-complex="Arial" fo:language="sr" fo:country="RS"/>
    </style:style>
    <style:style style:name="T4286" style:parent-style-name="DefaultParagraphFont" style:family="text">
      <style:text-properties style:font-name-asian="Times New Roman" style:font-name-complex="Arial" fo:language="sr" fo:country="RS"/>
    </style:style>
    <style:style style:name="T4287" style:parent-style-name="DefaultParagraphFont" style:family="text">
      <style:text-properties style:font-name-asian="Times New Roman" style:font-name-complex="Arial" fo:language="sr" fo:country="RS"/>
    </style:style>
    <style:style style:name="T4288" style:parent-style-name="DefaultParagraphFont" style:family="text">
      <style:text-properties style:font-name-asian="Times New Roman" style:font-name-complex="Arial" fo:language="sr" fo:country="RS"/>
    </style:style>
    <style:style style:name="T4289" style:parent-style-name="DefaultParagraphFont" style:family="text">
      <style:text-properties style:font-name-asian="Times New Roman" style:font-name-complex="Arial" fo:language="sr" fo:country="RS"/>
    </style:style>
    <style:style style:name="T4290" style:parent-style-name="DefaultParagraphFont" style:family="text">
      <style:text-properties style:font-name-asian="Times New Roman" style:font-name-complex="Arial" fo:language="sr" fo:country="RS"/>
    </style:style>
    <style:style style:name="T4291" style:parent-style-name="DefaultParagraphFont" style:family="text">
      <style:text-properties style:font-name-asian="Times New Roman" style:font-name-complex="Arial" fo:language="sr" fo:country="RS"/>
    </style:style>
    <style:style style:name="T4292" style:parent-style-name="DefaultParagraphFont" style:family="text">
      <style:text-properties style:font-name-asian="Times New Roman" style:font-name-complex="Arial" fo:language="sr" fo:country="RS"/>
    </style:style>
    <style:style style:name="T4293" style:parent-style-name="DefaultParagraphFont" style:family="text">
      <style:text-properties style:font-name-asian="Times New Roman" style:font-name-complex="Arial" fo:language="sr" fo:country="RS"/>
    </style:style>
    <style:style style:name="T4294" style:parent-style-name="DefaultParagraphFont" style:family="text">
      <style:text-properties style:font-name-asian="Times New Roman" style:font-name-complex="Arial" fo:language="sr" fo:country="RS"/>
    </style:style>
    <style:style style:name="T4295" style:parent-style-name="DefaultParagraphFont" style:family="text">
      <style:text-properties style:font-name-asian="Times New Roman" style:font-name-complex="Arial" fo:language="sr" fo:country="RS"/>
    </style:style>
    <style:style style:name="T4296" style:parent-style-name="DefaultParagraphFont" style:family="text">
      <style:text-properties style:font-name-asian="Times New Roman" style:font-name-complex="Arial" fo:language="sr" fo:country="RS"/>
    </style:style>
    <style:style style:name="T4297" style:parent-style-name="DefaultParagraphFont" style:family="text">
      <style:text-properties style:font-name-asian="Times New Roman" style:font-name-complex="Arial" fo:language="sr" fo:country="RS"/>
    </style:style>
    <style:style style:name="T4298" style:parent-style-name="DefaultParagraphFont" style:family="text">
      <style:text-properties style:font-name-asian="Times New Roman" style:font-name-complex="Arial" fo:language="sr" fo:country="RS"/>
    </style:style>
    <style:style style:name="P429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4300" style:parent-style-name="DefaultParagraphFont" style:family="text">
      <style:text-properties style:font-name-asian="Times New Roman" style:font-name-complex="Arial" fo:language="sr" fo:country="CS"/>
    </style:style>
    <style:style style:name="T4301" style:parent-style-name="DefaultParagraphFont" style:family="text">
      <style:text-properties style:font-name-asian="Times New Roman" style:font-name-complex="Arial" fo:language="sr" fo:country="CS"/>
    </style:style>
    <style:style style:name="T4302" style:parent-style-name="DefaultParagraphFont" style:family="text">
      <style:text-properties style:font-name-asian="Times New Roman" style:font-name-complex="Arial" fo:language="sr" fo:country="CS"/>
    </style:style>
    <style:style style:name="T4303" style:parent-style-name="DefaultParagraphFont" style:family="text">
      <style:text-properties style:font-name-asian="Times New Roman" style:font-name-complex="Arial" fo:language="sr" fo:country="CS"/>
    </style:style>
    <style:style style:name="T4304" style:parent-style-name="DefaultParagraphFont" style:family="text">
      <style:text-properties style:font-name-asian="Times New Roman" style:font-name-complex="Arial" fo:language="sr" fo:country="CS"/>
    </style:style>
    <style:style style:name="T4305" style:parent-style-name="DefaultParagraphFont" style:family="text">
      <style:text-properties style:font-name-asian="Times New Roman" style:font-name-complex="Arial" fo:language="sr" fo:country="CS"/>
    </style:style>
    <style:style style:name="T4306" style:parent-style-name="DefaultParagraphFont" style:family="text">
      <style:text-properties style:font-name-asian="Times New Roman" style:font-name-complex="Arial" fo:language="sr" fo:country="CS"/>
    </style:style>
    <style:style style:name="T4307" style:parent-style-name="DefaultParagraphFont" style:family="text">
      <style:text-properties style:font-name-asian="Times New Roman" style:font-name-complex="Arial" fo:language="sr" fo:country="CS"/>
    </style:style>
    <style:style style:name="T4308" style:parent-style-name="DefaultParagraphFont" style:family="text">
      <style:text-properties style:font-name-asian="Times New Roman" style:font-name-complex="Arial" fo:language="sr" fo:country="CS"/>
    </style:style>
    <style:style style:name="T4309" style:parent-style-name="DefaultParagraphFont" style:family="text">
      <style:text-properties style:font-name-asian="Times New Roman" style:font-name-complex="Arial" fo:language="sr" fo:country="CS"/>
    </style:style>
    <style:style style:name="T4310" style:parent-style-name="DefaultParagraphFont" style:family="text">
      <style:text-properties style:font-name-asian="Times New Roman" style:font-name-complex="Arial" fo:language="sr" fo:country="CS"/>
    </style:style>
    <style:style style:name="T4311" style:parent-style-name="DefaultParagraphFont" style:family="text">
      <style:text-properties style:font-name-asian="Times New Roman" style:font-name-complex="Arial" fo:language="sr" fo:country="CS"/>
    </style:style>
    <style:style style:name="T4312" style:parent-style-name="DefaultParagraphFont" style:family="text">
      <style:text-properties style:font-name-asian="Times New Roman" style:font-name-complex="Arial" fo:language="sr" fo:country="CS"/>
    </style:style>
    <style:style style:name="T4313" style:parent-style-name="DefaultParagraphFont" style:family="text">
      <style:text-properties style:font-name-asian="Times New Roman" style:font-name-complex="Arial" fo:language="sr" fo:country="CS"/>
    </style:style>
    <style:style style:name="T4314" style:parent-style-name="DefaultParagraphFont" style:family="text">
      <style:text-properties style:font-name-asian="Times New Roman" style:font-name-complex="Arial" fo:language="sr" fo:country="CS"/>
    </style:style>
    <style:style style:name="T4315" style:parent-style-name="DefaultParagraphFont" style:family="text">
      <style:text-properties style:font-name-asian="Times New Roman" style:font-name-complex="Arial" fo:language="sr" fo:country="CS"/>
    </style:style>
    <style:style style:name="T4316" style:parent-style-name="DefaultParagraphFont" style:family="text">
      <style:text-properties style:font-name-asian="Times New Roman" style:font-name-complex="Arial" fo:language="sr" fo:country="CS"/>
    </style:style>
    <style:style style:name="T4317" style:parent-style-name="DefaultParagraphFont" style:family="text">
      <style:text-properties style:font-name-asian="Times New Roman" style:font-name-complex="Arial" fo:language="sr" fo:country="CS"/>
    </style:style>
    <style:style style:name="T4318" style:parent-style-name="DefaultParagraphFont" style:family="text">
      <style:text-properties style:font-name-asian="Times New Roman" style:font-name-complex="Arial" fo:language="sr" fo:country="CS"/>
    </style:style>
    <style:style style:name="T4319" style:parent-style-name="DefaultParagraphFont" style:family="text">
      <style:text-properties style:font-name-asian="Times New Roman" style:font-name-complex="Arial" fo:language="sr" fo:country="CS"/>
    </style:style>
    <style:style style:name="T4320" style:parent-style-name="DefaultParagraphFont" style:family="text">
      <style:text-properties style:font-name-asian="Times New Roman" style:font-name-complex="Arial" fo:language="sr" fo:country="CS"/>
    </style:style>
    <style:style style:name="T4321" style:parent-style-name="DefaultParagraphFont" style:family="text">
      <style:text-properties style:font-name-asian="Times New Roman" style:font-name-complex="Arial" fo:language="sr" fo:country="CS"/>
    </style:style>
    <style:style style:name="T4322" style:parent-style-name="DefaultParagraphFont" style:family="text">
      <style:text-properties style:font-name-asian="Times New Roman" style:font-name-complex="Arial" fo:language="sr" fo:country="CS"/>
    </style:style>
    <style:style style:name="T4323" style:parent-style-name="DefaultParagraphFont" style:family="text">
      <style:text-properties style:font-name-asian="Times New Roman" style:font-name-complex="Arial" fo:language="sr" fo:country="CS"/>
    </style:style>
    <style:style style:name="T4324" style:parent-style-name="DefaultParagraphFont" style:family="text">
      <style:text-properties style:font-name-asian="Times New Roman" style:font-name-complex="Arial" fo:language="sr" fo:country="CS"/>
    </style:style>
    <style:style style:name="T4325" style:parent-style-name="DefaultParagraphFont" style:family="text">
      <style:text-properties style:font-name-asian="Times New Roman" style:font-name-complex="Arial" fo:language="sr" fo:country="CS"/>
    </style:style>
    <style:style style:name="T4326" style:parent-style-name="DefaultParagraphFont" style:family="text">
      <style:text-properties style:font-name-asian="Times New Roman" style:font-name-complex="Arial" fo:language="sr" fo:country="CS"/>
    </style:style>
    <style:style style:name="T4327" style:parent-style-name="DefaultParagraphFont" style:family="text">
      <style:text-properties style:font-name-asian="Times New Roman" style:font-name-complex="Arial" fo:language="sr" fo:country="CS"/>
    </style:style>
    <style:style style:name="T4328" style:parent-style-name="DefaultParagraphFont" style:family="text">
      <style:text-properties style:font-name-asian="Times New Roman" style:font-name-complex="Arial" fo:language="sr" fo:country="CS"/>
    </style:style>
    <style:style style:name="T4329" style:parent-style-name="DefaultParagraphFont" style:family="text">
      <style:text-properties style:font-name-asian="Times New Roman" style:font-name-complex="Arial" fo:language="sr" fo:country="CS"/>
    </style:style>
    <style:style style:name="T4330" style:parent-style-name="DefaultParagraphFont" style:family="text">
      <style:text-properties style:font-name-asian="Times New Roman" style:font-name-complex="Arial" fo:language="sr" fo:country="CS"/>
    </style:style>
    <style:style style:name="T4331" style:parent-style-name="DefaultParagraphFont" style:family="text">
      <style:text-properties style:font-name-asian="Times New Roman" style:font-name-complex="Arial" fo:language="sr" fo:country="CS"/>
    </style:style>
    <style:style style:name="T4332" style:parent-style-name="DefaultParagraphFont" style:family="text">
      <style:text-properties style:font-name-asian="Times New Roman" style:font-name-complex="Arial" fo:language="sr" fo:country="CS"/>
    </style:style>
    <style:style style:name="T4333" style:parent-style-name="DefaultParagraphFont" style:family="text">
      <style:text-properties style:font-name-asian="Times New Roman" style:font-name-complex="Arial" fo:language="sr" fo:country="CS"/>
    </style:style>
    <style:style style:name="T4334" style:parent-style-name="DefaultParagraphFont" style:family="text">
      <style:text-properties style:font-name-asian="Times New Roman" style:font-name-complex="Arial" fo:language="sr" fo:country="CS"/>
    </style:style>
    <style:style style:name="T4335" style:parent-style-name="DefaultParagraphFont" style:family="text">
      <style:text-properties style:font-name-asian="Times New Roman" style:font-name-complex="Arial" fo:language="sr" fo:country="CS"/>
    </style:style>
    <style:style style:name="T4336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4337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4338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4339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4340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4341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4342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4343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4344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4345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4346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4347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4348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4349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4350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4351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4352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4353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4354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4355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4356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4357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4358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4359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4360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4361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4362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4363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4364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4365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4366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4367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4368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4369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4370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4371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4372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4373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4374" style:parent-style-name="DefaultParagraphFont" style:family="text">
      <style:text-properties style:font-name-asian="Times New Roman" style:font-name-complex="Arial" fo:background-color="#FFFFFF" fo:language="sr" fo:country="CS"/>
    </style:style>
    <style:style style:name="T4375" style:parent-style-name="DefaultParagraphFont" style:family="text">
      <style:text-properties style:font-name-asian="Times New Roman" style:font-name-complex="Arial" fo:language="sr" fo:country="CS"/>
    </style:style>
    <style:style style:name="T4376" style:parent-style-name="DefaultParagraphFont" style:family="text">
      <style:text-properties style:font-name-asian="Times New Roman" style:font-name-complex="Arial" fo:language="sr" fo:country="CS"/>
    </style:style>
    <style:style style:name="T4377" style:parent-style-name="DefaultParagraphFont" style:family="text">
      <style:text-properties style:font-name-asian="Times New Roman" style:font-name-complex="Arial" fo:language="sr" fo:country="CS"/>
    </style:style>
    <style:style style:name="T4378" style:parent-style-name="DefaultParagraphFont" style:family="text">
      <style:text-properties style:font-name-asian="Times New Roman" style:font-name-complex="Arial" fo:language="sr" fo:country="CS"/>
    </style:style>
    <style:style style:name="T4379" style:parent-style-name="DefaultParagraphFont" style:family="text">
      <style:text-properties style:font-name-asian="Times New Roman" style:font-name-complex="Arial" fo:language="sr" fo:country="CS"/>
    </style:style>
    <style:style style:name="T4380" style:parent-style-name="DefaultParagraphFont" style:family="text">
      <style:text-properties style:font-name-asian="Times New Roman" style:font-name-complex="Arial" fo:language="sr" fo:country="CS"/>
    </style:style>
    <style:style style:name="T4381" style:parent-style-name="DefaultParagraphFont" style:family="text">
      <style:text-properties style:font-name-asian="Times New Roman" style:font-name-complex="Arial" fo:language="sr" fo:country="CS"/>
    </style:style>
    <style:style style:name="T4382" style:parent-style-name="DefaultParagraphFont" style:family="text">
      <style:text-properties style:font-name-asian="Times New Roman" style:font-name-complex="Arial" fo:language="sr" fo:country="CS"/>
    </style:style>
    <style:style style:name="T4383" style:parent-style-name="DefaultParagraphFont" style:family="text">
      <style:text-properties style:font-name-asian="Times New Roman" style:font-name-complex="Arial" fo:language="sr" fo:country="CS"/>
    </style:style>
    <style:style style:name="P438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4385" style:parent-style-name="DefaultParagraphFont" style:family="text">
      <style:text-properties style:font-name-asian="Times New Roman" style:font-name-complex="Arial" fo:language="sr" fo:country="CS"/>
    </style:style>
    <style:style style:name="T4386" style:parent-style-name="DefaultParagraphFont" style:family="text">
      <style:text-properties style:font-name-asian="Times New Roman" style:font-name-complex="Arial" fo:language="sr" fo:country="CS"/>
    </style:style>
    <style:style style:name="T4387" style:parent-style-name="DefaultParagraphFont" style:family="text">
      <style:text-properties style:font-name-asian="Times New Roman" style:font-name-complex="Arial" fo:language="sr" fo:country="CS"/>
    </style:style>
    <style:style style:name="T4388" style:parent-style-name="DefaultParagraphFont" style:family="text">
      <style:text-properties style:font-name-asian="Times New Roman" style:font-name-complex="Arial" fo:language="sr" fo:country="CS"/>
    </style:style>
    <style:style style:name="T4389" style:parent-style-name="DefaultParagraphFont" style:family="text">
      <style:text-properties style:font-name-asian="Times New Roman" style:font-name-complex="Arial" fo:language="sr" fo:country="CS"/>
    </style:style>
    <style:style style:name="T4390" style:parent-style-name="DefaultParagraphFont" style:family="text">
      <style:text-properties style:font-name-asian="Times New Roman" style:font-name-complex="Arial" fo:language="sr" fo:country="CS"/>
    </style:style>
    <style:style style:name="T4391" style:parent-style-name="DefaultParagraphFont" style:family="text">
      <style:text-properties style:font-name-asian="Times New Roman" style:font-name-complex="Arial" fo:language="sr" fo:country="CS"/>
    </style:style>
    <style:style style:name="T4392" style:parent-style-name="DefaultParagraphFont" style:family="text">
      <style:text-properties style:font-name-asian="Times New Roman" style:font-name-complex="Arial" fo:language="sr" fo:country="CS"/>
    </style:style>
    <style:style style:name="T4393" style:parent-style-name="DefaultParagraphFont" style:family="text">
      <style:text-properties style:font-name-asian="Times New Roman" style:font-name-complex="Arial" fo:language="sr" fo:country="CS"/>
    </style:style>
    <style:style style:name="T4394" style:parent-style-name="DefaultParagraphFont" style:family="text">
      <style:text-properties style:font-name-asian="Times New Roman" style:font-name-complex="Arial" fo:language="sr" fo:country="CS"/>
    </style:style>
    <style:style style:name="T4395" style:parent-style-name="DefaultParagraphFont" style:family="text">
      <style:text-properties style:font-name-asian="Times New Roman" style:font-name-complex="Arial" fo:language="sr" fo:country="CS"/>
    </style:style>
    <style:style style:name="T4396" style:parent-style-name="DefaultParagraphFont" style:family="text">
      <style:text-properties style:font-name-asian="Times New Roman" style:font-name-complex="Arial" fo:language="sr" fo:country="CS"/>
    </style:style>
    <style:style style:name="T4397" style:parent-style-name="DefaultParagraphFont" style:family="text">
      <style:text-properties style:font-name-asian="Times New Roman" style:font-name-complex="Arial" fo:language="sr" fo:country="CS"/>
    </style:style>
    <style:style style:name="T4398" style:parent-style-name="DefaultParagraphFont" style:family="text">
      <style:text-properties style:font-name-asian="Times New Roman" style:font-name-complex="Arial" fo:language="sr" fo:country="CS"/>
    </style:style>
    <style:style style:name="T4399" style:parent-style-name="DefaultParagraphFont" style:family="text">
      <style:text-properties style:font-name-asian="Times New Roman" style:font-name-complex="Arial" fo:language="sr" fo:country="CS"/>
    </style:style>
    <style:style style:name="T4400" style:parent-style-name="DefaultParagraphFont" style:family="text">
      <style:text-properties style:font-name-asian="Times New Roman" style:font-name-complex="Arial" fo:language="sr" fo:country="CS"/>
    </style:style>
    <style:style style:name="T4401" style:parent-style-name="DefaultParagraphFont" style:family="text">
      <style:text-properties style:font-name-asian="Times New Roman" style:font-name-complex="Arial" fo:language="sr" fo:country="CS"/>
    </style:style>
    <style:style style:name="T4402" style:parent-style-name="DefaultParagraphFont" style:family="text">
      <style:text-properties style:font-name-asian="Times New Roman" style:font-name-complex="Arial" fo:language="sr" fo:country="CS"/>
    </style:style>
    <style:style style:name="T4403" style:parent-style-name="DefaultParagraphFont" style:family="text">
      <style:text-properties style:font-name-asian="Times New Roman" style:font-name-complex="Arial" fo:language="sr" fo:country="CS"/>
    </style:style>
    <style:style style:name="T4404" style:parent-style-name="DefaultParagraphFont" style:family="text">
      <style:text-properties style:font-name-asian="Times New Roman" style:font-name-complex="Arial" fo:language="sr" fo:country="CS"/>
    </style:style>
    <style:style style:name="T4405" style:parent-style-name="DefaultParagraphFont" style:family="text">
      <style:text-properties style:font-name-asian="Times New Roman" style:font-name-complex="Arial" fo:language="sr" fo:country="CS"/>
    </style:style>
    <style:style style:name="T4406" style:parent-style-name="DefaultParagraphFont" style:family="text">
      <style:text-properties style:font-name-asian="Times New Roman" style:font-name-complex="Arial" fo:language="sr" fo:country="CS"/>
    </style:style>
    <style:style style:name="T4407" style:parent-style-name="DefaultParagraphFont" style:family="text">
      <style:text-properties style:font-name-asian="Times New Roman" style:font-name-complex="Arial" fo:language="sr" fo:country="CS"/>
    </style:style>
    <style:style style:name="T4408" style:parent-style-name="DefaultParagraphFont" style:family="text">
      <style:text-properties style:font-name-asian="Times New Roman" style:font-name-complex="Arial" fo:language="sr" fo:country="CS"/>
    </style:style>
    <style:style style:name="T4409" style:parent-style-name="DefaultParagraphFont" style:family="text">
      <style:text-properties style:font-name-asian="Times New Roman" style:font-name-complex="Arial" fo:language="sr" fo:country="CS"/>
    </style:style>
    <style:style style:name="T4410" style:parent-style-name="DefaultParagraphFont" style:family="text">
      <style:text-properties style:font-name-asian="Times New Roman" style:font-name-complex="Arial" fo:language="sr" fo:country="CS"/>
    </style:style>
    <style:style style:name="T4411" style:parent-style-name="DefaultParagraphFont" style:family="text">
      <style:text-properties style:font-name-asian="Times New Roman" style:font-name-complex="Arial" fo:language="sr" fo:country="CS"/>
    </style:style>
    <style:style style:name="T4412" style:parent-style-name="DefaultParagraphFont" style:family="text">
      <style:text-properties style:font-name-asian="Times New Roman" style:font-name-complex="Arial" fo:language="sr" fo:country="CS"/>
    </style:style>
    <style:style style:name="T4413" style:parent-style-name="DefaultParagraphFont" style:family="text">
      <style:text-properties style:font-name-asian="Times New Roman" style:font-name-complex="Arial" fo:language="sr" fo:country="CS"/>
    </style:style>
    <style:style style:name="T4414" style:parent-style-name="DefaultParagraphFont" style:family="text">
      <style:text-properties style:font-name-asian="Times New Roman" style:font-name-complex="Arial" fo:language="sr" fo:country="CS"/>
    </style:style>
  </office:automatic-styles>
  <office:body>
    <office:text text:use-soft-page-breaks="true">
      <text:p text:style-name="P1">Z<text:s/>A<text:s/>K<text:s/>O<text:s/>N<text:s/></text:p>
      <text:p text:style-name="P4">O<text:s/>IZBORU<text:s/>NARODNIH<text:s/>POSLANIKA<text:span text:style-name="FootnoteReference"><text:note text:note-class="footnote" text:id="_ftn0"><text:note-citation>1</text:note-citation><text:note-body><text:p text:style-name="FootnoteText"><text:s/>„Службени гласник РС“, број 14/22.</text:p></text:note-body></text:note></text:span></text:p>
      <text:p text:style-name="GLAVA">I. OSNOVNE<text:s/>ODREDBE</text:p>
      <text:p text:style-name="CLAN">Predmet<text:s/>zakona</text:p>
      <text:p text:style-name="CLAN">Član<text:s/>1.</text:p>
      <text:p text:style-name="P5">Ovim<text:s/>zakonom<text:s/>uređuju<text:s/>se<text:s/>izbor<text:s/>i<text:s/>prestanak<text:s/>mandata<text:s/>narodnih<text:s/>poslanika<text:s/>Narodne<text:s/>skupštine<text:s/>(u<text:s/>daljem<text:s/>tekstu:<text:s/>narodni<text:s/>poslanici).</text:p>
      <text:p text:style-name="P6">Narodna<text:s/>skupština<text:s/>ima<text:s/>250<text:s/>narodnih<text:s/>poslanika,<text:s/>koji<text:s/>se<text:s/>biraju<text:s/>na<text:s/>četiri<text:s/>godine.</text:p>
      <text:p text:style-name="CLAN">Osnovna<text:s/>načela<text:s/>izbora<text:s/>za<text:s/>narodne<text:s/>poslanike</text:p>
      <text:p text:style-name="CLAN">Član<text:s/>2.</text:p>
      <text:p text:style-name="P7">Građani<text:s/>biraju<text:s/>narodne<text:s/>poslanike<text:s/>na<text:s/>osnovu<text:s/>opšteg<text:s/>i<text:s/>jednakog<text:s/>izbornog<text:s/>prava.</text:p>
      <text:p text:style-name="P8">Izbori<text:s/>za<text:s/>narodne<text:s/>poslanike<text:s/>su<text:s/>slobodni<text:s/>i<text:s/>neposredni,<text:s/>a<text:s/>glasanje<text:s/>je<text:s/>tajno<text:s/>i<text:s/>lično.</text:p>
      <text:p text:style-name="CLAN">Izborno<text:s/>pravo</text:p>
      <text:p text:style-name="CLAN">Član<text:s/>3.</text:p>
      <text:p text:style-name="P9">Pravo<text:s/>da<text:s/>bira<text:s/>narodne<text:s/>poslanike<text:s/>i<text:s/>da<text:s/>bude<text:s/>biran<text:s/>za<text:s/>narodnog<text:s/>poslanika<text:s/>ima<text:s/>punoletni<text:s/>državljanin<text:s/>Republike<text:s/>Srbije<text:s/>nad<text:s/>kojim<text:s/>nije<text:s/>produženo<text:s/>roditeljsko<text:s/>pravo,<text:s/>odnosno<text:s/>koji<text:s/>nije<text:s/>potpuno<text:s/>lišen<text:s/>poslovne<text:s/>sposobnosti.</text:p>
      <text:p text:style-name="P10">Lice<text:s/>delimično<text:s/>lišeno<text:s/>poslovne<text:s/>sposobnosti<text:s/>može<text:s/>da<text:s/>bira<text:s/>narodne<text:s/>poslanike<text:s/>i<text:s/>da<text:s/>bude<text:s/>birano<text:s/>za<text:s/>narodnog<text:s/>poslanika<text:s/>ako<text:s/>sud<text:s/>rešenjem<text:s/>o<text:s/>delimičnom<text:s/>lišenju<text:s/>poslovne<text:s/>sposobnosti<text:s/>nije<text:s/>utvrdio<text:s/>da<text:s/>je<text:s/>nesposobno<text:s/>da<text:s/>vrši<text:s/>izborno<text:s/>pravo.</text:p>
      <text:p text:style-name="CLAN">Sloboda<text:s/>glasanja</text:p>
      <text:p text:style-name="CLAN">Član<text:s/>4.</text:p>
      <text:p text:style-name="P11">Birač<text:s/>je<text:s/>slobodan<text:s/>da<text:s/>odluči<text:s/>hoće<text:s/>li<text:s/>glasati<text:s/>i<text:s/>kako<text:s/>će<text:s/>glasati.</text:p>
      <text:p text:style-name="P12">Niko<text:s/>nema<text:s/>pravo<text:s/>da<text:s/>sprečava<text:s/>ili<text:s/>primorava<text:s/>birača<text:s/>da<text:s/>glasa,<text:s/>da<text:s/>ga<text:s/>poziva<text:s/>na<text:s/>odgovornost<text:s/>zbog<text:s/>toga<text:s/>što<text:s/>je<text:s/>glasao<text:s/>ili<text:s/>što<text:s/>nije<text:s/>glasao<text:s/>i<text:s/>da<text:s/>od<text:s/>njega<text:s/>traži<text:s/>da<text:s/>se<text:s/>izjasni<text:s/>za<text:s/>koga<text:s/>je<text:s/>glasao<text:s/>ili<text:s/>zašto<text:s/>nije<text:s/>glasao.</text:p>
      <text:p text:style-name="CLAN">Jednako<text:s/>izborno<text:s/>pravo<text:s/>i<text:s/>proporcionalni<text:s/>izborni<text:s/>sistem</text:p>
      <text:p text:style-name="CLAN">Član<text:s/>5.</text:p>
      <text:p text:style-name="P13">Birač<text:s/>ima<text:s/>samo<text:s/>jedan<text:s/>glas.</text:p>
      <text:p text:style-name="P14">Glasa<text:s/>se<text:s/>za<text:s/>izbornu<text:s/>listu<text:s/>kandidata<text:s/>za<text:s/>narodne<text:s/>poslanike<text:s/>(u<text:s/>daljem<text:s/>tekstu:<text:s/>izborna<text:s/>lista).</text:p>
      <text:p text:style-name="P15">Narodni<text:s/>poslanici<text:s/>biraju<text:s/>se<text:s/>u<text:s/>Republici<text:s/>Srbiji<text:s/>kao<text:s/>jednoj<text:s/>izbornoj<text:s/>jedinici.</text:p>
      <text:p text:style-name="P16">Poslanički<text:s/>mandati<text:s/>raspodeljuju<text:s/>se<text:s/>izbornim<text:s/>listama<text:s/>srazmerno<text:s/>broju<text:s/>dobijenih<text:s/>glasova,<text:s/>a<text:s/>broj<text:s/>mandata<text:s/>koji<text:s/>pripada<text:s/>izbornim<text:s/>listama<text:s/>utvrđuje<text:s/>se<text:s/>primenom<text:s/>sistema<text:s/>najvećeg<text:s/>količnika.</text:p>
      <text:p text:style-name="P17">Poslanički<text:s/>mandati<text:s/>koje<text:s/>je<text:s/>osvojila<text:s/>izborna<text:s/>lista<text:s/>dodeljuju<text:s/>se<text:s/>kandidatima<text:s/>za<text:s/>narodne<text:s/>poslanike<text:s/>prema<text:s/>njihovom<text:s/>redosledu<text:s/>na<text:s/>izbornoj<text:s/>listi.</text:p>
      <text:soft-page-break/>
      <text:p text:style-name="CLAN">Obaveštavanje<text:s/>o<text:s/>izborima</text:p>
      <text:p text:style-name="CLAN">Član<text:s/>6.</text:p>
      <text:p text:style-name="P18">Građani<text:s/>imaju<text:s/>pravo<text:s/>da<text:s/>preko<text:s/>javnih<text:s/>medijskih<text:s/>servisa<text:s/>budu<text:s/>obavešteni<text:s/>o<text:s/>izbornim<text:s/>programima<text:s/>i<text:s/>aktivnostima<text:s/>podnosilaca<text:s/>izbornih<text:s/>lista,<text:s/>kao<text:s/>i<text:s/>o<text:s/>kandidatima<text:s/>za<text:s/>narodne<text:s/>poslanike<text:s/>u<text:s/>skladu<text:s/>sa<text:s/>propisima<text:s/>koji<text:s/>uređuju<text:s/>javne<text:s/>medijske<text:s/>servise<text:s/>i<text:s/>elektronske<text:s/>medije.</text:p>
      <text:p text:style-name="P19">Pružalac<text:s/>medijske<text:s/>usluge<text:s/>dužan<text:s/>je<text:s/>da<text:s/>u<text:s/>toku<text:s/>izborne<text:s/>kampanje<text:s/>podnosiocima<text:s/>proglašenih<text:s/>izbornih<text:s/>lista<text:s/>i<text:s/>kandidatima<text:s/>za<text:s/>narodne<text:s/>poslanike<text:s/>obezbedi<text:s/>zastupljenost<text:s/>bez<text:s/>diskriminacije,<text:s/>u<text:s/>skladu<text:s/>sa<text:s/>propisima<text:s/>koji<text:s/>uređuju<text:s/>javne<text:s/>medijske<text:s/>servise<text:s/>i<text:s/>elektronske<text:s/>medije.</text:p>
      <text:p text:style-name="P20">Zabranjeno<text:s/>je<text:s/>48<text:s/>časova<text:s/>pre<text:s/>dana<text:s/>glasanja<text:s/>i<text:s/>na<text:s/>dan<text:s/>glasanja<text:s/>do<text:s/>zatvaranja<text:s/>biračkih<text:s/>mesta<text:s/>da<text:s/>se<text:s/>u<text:s/>medijima<text:s/>i<text:s/>na<text:s/>javnim<text:s/>skupovima<text:s/>objavljuju<text:s/>procene<text:s/>rezultata<text:s/>izbora,<text:s/>javno<text:s/>predstavljaju<text:s/>kandidati<text:s/>na<text:s/>izborima<text:s/>za<text:s/>narodne<text:s/>poslanike<text:s/>i<text:s/>njihovi<text:s/>izborni<text:s/>programi<text:s/>i<text:s/>pozivaju<text:s/>birači<text:s/>da<text:s/>glasaju,<text:s/>odnosno<text:s/>da<text:s/>ne<text:s/>glasaju<text:s/>za<text:s/>određene<text:s/>izborne<text:s/>liste.</text:p>
      <text:p text:style-name="P21">Pod<text:s/>medijem<text:s/>se<text:s/>u<text:s/>smislu<text:s/>ovog<text:s/>zakona<text:s/>podrazumevaju<text:s/>dnevne<text:s/>i<text:s/>periodične<text:s/>novine,<text:s/>servis<text:s/>novinske<text:s/>agencije,<text:s/>radio-program<text:s/>i<text:s/>televizijski<text:s/>program<text:s/>i<text:s/>elektronska<text:s/>izdanja<text:s/>tih<text:s/>medija,<text:s/>kao<text:s/>i<text:s/>samostalna<text:s/>elektronska<text:s/>izdanja<text:s/>(uređivački<text:s/>oblikovane<text:s/>internet<text:s/>stranice<text:s/>ili<text:s/>internet<text:s/>portali),<text:s/>a<text:s/>koji<text:s/>su<text:s/>registrovani<text:s/>u<text:s/>Registru<text:s/>medija,<text:s/>u<text:s/>skladu<text:s/>sa<text:s/>zakonom.</text:p>
      <text:p text:style-name="GLAVA">II.<text:s/>ORGANI<text:s/>ZA<text:s/>SPROVOĐENjE<text:s/>IZBORA<text:s/>ZA<text:s/>NARODNE<text:s/>POSLANIKE</text:p>
      <text:p text:style-name="CLAN">1.<text:s/>Zajednička<text:s/>pravila<text:s/>za<text:s/>organe<text:s/>za<text:s/>sprovođenje<text:s/>izbora</text:p>
      <text:p text:style-name="CLAN">Nadležnost<text:s/>za<text:s/>sprovođenje<text:s/>izbora<text:s/>za<text:s/>narodne<text:s/>poslanike</text:p>
      <text:p text:style-name="CLAN">Član<text:s/>7.</text:p>
      <text:p text:style-name="P22">Izbore<text:s/>za<text:s/>narodne<text:s/>poslanike<text:s/>(u<text:s/>daljem<text:s/>tekstu:<text:s/>izbori)<text:s/>sprovode<text:s/>Republička<text:s/>izborna<text:s/>komisija,<text:s/>lokalne<text:s/>izborne<text:s/>komisije<text:s/>i<text:s/>birački<text:s/>odbori.</text:p>
      <text:p text:style-name="CLAN">Opšta<text:s/>pravila<text:s/>o<text:s/>položaju<text:s/>organa<text:s/>za<text:s/>sprovođenje<text:s/>izbora</text:p>
      <text:p text:style-name="CLAN">Član<text:s/>8.</text:p>
      <text:p text:style-name="P23">Organi<text:s/>za<text:s/>sprovođenje<text:s/>izbora<text:s/>su<text:s/>samostalni<text:s/>i<text:s/>nezavisni<text:s/>i<text:s/>rade<text:s/>na<text:s/>osnovu<text:s/>zakona<text:s/>i<text:s/>propisa<text:s/>donetih<text:s/>na<text:s/>osnovu<text:s/>zakona.</text:p>
      <text:p text:style-name="P24">Za<text:s/>svoj<text:s/>rad<text:s/>organi<text:s/>za<text:s/>sprovođenje<text:s/>izbora<text:s/>odgovaraju<text:s/>organu<text:s/>koji<text:s/>ih<text:s/>je<text:s/>obrazovao.</text:p>
      <text:p text:style-name="P25">Rad<text:s/>organa<text:s/>za<text:s/>sprovođenje<text:s/>izbora<text:s/>je<text:s/>javan.</text:p>
      <text:p text:style-name="P26">Radu<text:s/>organa<text:s/>za<text:s/>sprovođenje<text:s/>izbora<text:s/>ne<text:s/>može<text:s/>da<text:s/>prisustvuje<text:s/>kandidat<text:s/>za<text:s/>narodnog<text:s/>poslanika.</text:p>
      <text:p text:style-name="P27">Uslove<text:s/>za<text:s/>rad<text:s/>organa<text:s/>za<text:s/>sprovođenje<text:s/>izbora<text:s/>obezbeđuju<text:s/>Narodna<text:s/>skupština<text:s/>i<text:s/>opštinske,<text:s/>odnosno<text:s/>gradske<text:s/>uprave.<text:s/></text:p>
      <text:p text:style-name="P28">Svi<text:s/>državni<text:s/>i<text:s/>drugi<text:s/>organi<text:s/>i<text:s/>organizacije<text:s/>dužni<text:s/>su<text:s/>da<text:s/>pružaju<text:s/>pomoć<text:s/>organima<text:s/>za<text:s/>sprovođenje<text:s/>izbora<text:s/>i<text:s/>da<text:s/>im<text:s/>dostavljaju<text:s/>podatke<text:s/>koji<text:s/>su<text:s/>im<text:s/>potrebni<text:s/>za<text:s/>rad.</text:p>
      <text:p text:style-name="CLAN">Član<text:s/>i<text:s/>zamenik<text:s/>člana<text:s/>u<text:s/>organu<text:s/>za<text:s/>sprovođenje<text:s/>izbora</text:p>
      <text:p text:style-name="CLAN">Član<text:s/>9.</text:p>
      <text:p text:style-name="P29">Organ<text:s/>za<text:s/>sprovođenje<text:s/>izbora<text:s/>čine<text:s/>predsednik<text:s/>i<text:s/>drugi<text:s/>članovi<text:s/>organa<text:s/>za<text:s/>sprovođenje<text:s/>izbora<text:s/>i<text:s/>njihovi<text:s/>zamenici.</text:p>
      <text:p text:style-name="P30">Isto<text:s/>lice<text:s/>može<text:s/>više<text:s/>puta<text:s/>da<text:s/>bude<text:s/>imenovano<text:s/>u<text:s/>organ<text:s/>za<text:s/>sprovođenje<text:s/>izbora.</text:p>
      <text:soft-page-break/>
      <text:p text:style-name="P31">Zamenik<text:s/>člana<text:s/>organa<text:s/>za<text:s/>sprovođenje<text:s/>izbora<text:s/>ima<text:s/>ista<text:s/>prava<text:s/>i<text:s/>dužnosti<text:s/>kao<text:s/>i<text:s/>član<text:s/>kojeg<text:s/>zamenjuje.</text:p>
      <text:p text:style-name="P32">Zamenik<text:s/>člana<text:s/>organa<text:s/>za<text:s/>sprovođenje<text:s/>izbora<text:s/>ima<text:s/>pravo<text:s/>glasa<text:s/>samo<text:s/>kada<text:s/>je<text:s/>odsutan<text:s/>član<text:s/>kojeg<text:s/>zamenjuje.</text:p>
      <text:p text:style-name="P33">Organ<text:s/>za<text:s/>sprovođenje<text:s/>izbora<text:s/>može<text:s/>da<text:s/>ovlasti<text:s/>svog<text:s/>člana,<text:s/>odnosno<text:s/>zamenika<text:s/>člana<text:s/>da<text:s/>u<text:s/>ime<text:s/>tog<text:s/>organa<text:s/>za<text:s/>sprovođenje<text:s/>izbora<text:s/>obavlja<text:s/>pojedine<text:s/>radnje<text:s/>koje<text:s/>su<text:s/>u<text:s/>vezi<text:s/>sa<text:s/>organizacijom,<text:s/>pripremom<text:s/>i<text:s/>sprovođenjem<text:s/>izbora,<text:s/>odnosno<text:s/>glasanja.</text:p>
      <text:p text:style-name="CLAN">Organ<text:s/>za<text:s/>sprovođenje<text:s/>izbora<text:s/>u<text:s/>stalnom<text:s/>i<text:s/>proširenom<text:s/>sastavu<text:s/></text:p>
      <text:p text:style-name="CLAN">Član<text:s/>10.</text:p>
      <text:p text:style-name="P34">Organ<text:s/>za<text:s/>sprovođenje<text:s/>izbora<text:s/>radi<text:s/>u<text:s/>stalnom<text:s/>i<text:s/>proširenom<text:s/>sastavu.</text:p>
      <text:p text:style-name="P35">Podnosilac<text:s/>proglašene<text:s/>izborne<text:s/>liste<text:s/>ima<text:s/>pravo<text:s/>da<text:s/>predloži<text:s/>člana<text:s/>i<text:s/>zamenika<text:s/>člana<text:s/>organa<text:s/>za<text:s/>sprovođenje<text:s/>izbora<text:s/>u<text:s/>proširenom<text:s/>sastavu.</text:p>
      <text:p text:style-name="P36">Ako<text:s/>podnosilac<text:s/>proglašene<text:s/>izborne<text:s/>liste<text:s/>ne<text:s/>predloži<text:s/>člana,<text:s/>odnosno<text:s/>zamenika<text:s/>člana<text:s/>organa<text:s/>za<text:s/>sprovođenje<text:s/>izbora<text:s/>u<text:s/>proširenom<text:s/>sastavu<text:s/>u<text:s/>roku<text:s/>koji<text:s/>je<text:s/>propisan<text:s/>zakonom,<text:s/>organ<text:s/>nastavlja<text:s/>da<text:s/>radi<text:s/>i<text:s/>punovažno<text:s/>odlučuje<text:s/>bez<text:s/>predstavnika<text:s/>tog<text:s/>podnosioca<text:s/>izborne<text:s/>liste.</text:p>
      <text:p text:style-name="P37">Član,<text:s/>odnosno<text:s/>zamenik<text:s/>člana<text:s/>organa<text:s/>za<text:s/>sprovođenje<text:s/>izbora<text:s/>u<text:s/>proširenom<text:s/>sastavu<text:s/>ima<text:s/>ista<text:s/>prava<text:s/>i<text:s/>dužnosti<text:s/>kao<text:s/>i<text:s/>član,<text:s/>odnosno<text:s/>zamenik<text:s/>člana<text:s/>u<text:s/>stalnom<text:s/>sastavu.</text:p>
      <text:p text:style-name="P38">Opšta<text:s/>pravila<text:s/>o<text:s/>predlaganju<text:s/>članova<text:s/>i<text:s/>zamenika<text:s/>članova<text:s/>u<text:s/>organe<text:s/>za<text:s/>sprovođenje<text:s/>izbora</text:p>
      <text:p text:style-name="P39">Član<text:s/>11.</text:p>
      <text:p text:style-name="P40">Kada<text:s/>ovlašćeni<text:s/>predlagači<text:s/>predlažu<text:s/>članove<text:s/>i<text:s/>zamenike<text:s/>članova<text:s/>u<text:s/>organe<text:s/>za<text:s/>sprovođenje<text:s/>izbora,<text:s/>treba<text:s/>da<text:s/>vode<text:s/>računa<text:s/>o<text:s/>uravnoteženoj<text:s/>zastupljenosti<text:s/>polova<text:s/>i<text:s/>potrebi<text:s/>da<text:s/>uključe<text:s/>osobe<text:s/>sa<text:s/>invaliditetom<text:s/>u<text:s/>sprovođenje<text:s/>izbornog<text:s/>postupka.</text:p>
      <text:p text:style-name="P41"><text:span text:style-name="T42">Predlog</text:span><text:span text:style-name="T43"><text:s/></text:span><text:span text:style-name="T44">za</text:span><text:span text:style-name="T45"><text:s/></text:span><text:span text:style-name="T46">imenovanje</text:span><text:span text:style-name="T47"><text:s/></text:span><text:span text:style-name="T48">člana</text:span><text:span text:style-name="T49"><text:s/></text:span><text:span text:style-name="T50">i</text:span><text:span text:style-name="T51"><text:s/></text:span><text:span text:style-name="T52">zamenika</text:span><text:span text:style-name="T53"><text:s/></text:span><text:span text:style-name="T54">člana</text:span><text:span text:style-name="T55"><text:s/></text:span><text:span text:style-name="T56">organa</text:span><text:span text:style-name="T57"><text:s/></text:span><text:span text:style-name="T58">za</text:span><text:span text:style-name="T59"><text:s/></text:span><text:span text:style-name="T60">sprovođenje</text:span><text:span text:style-name="T61"><text:s/></text:span><text:span text:style-name="T62">izbora</text:span><text:span text:style-name="T63"><text:s/></text:span><text:span text:style-name="T64">sadrži</text:span><text:span text:style-name="T65"><text:s/></text:span><text:span text:style-name="T66">ime</text:span><text:span text:style-name="T67"><text:s/></text:span><text:span text:style-name="T68">i</text:span><text:span text:style-name="T69"><text:s/></text:span><text:span text:style-name="T70">prezime</text:span><text:span text:style-name="T71">,<text:s/></text:span><text:span text:style-name="T72">jedinstveni</text:span><text:span text:style-name="T73"><text:s/></text:span><text:span text:style-name="T74">matični</text:span><text:span text:style-name="T75"><text:s/></text:span><text:span text:style-name="T76">broj</text:span><text:span text:style-name="T77"><text:s/></text:span><text:span text:style-name="T78">građana</text:span><text:span text:style-name="T79"><text:s/>(</text:span><text:span text:style-name="T80">u</text:span><text:span text:style-name="T81"><text:s/></text:span><text:span text:style-name="T82">daljem</text:span><text:span text:style-name="T83"><text:s/></text:span><text:span text:style-name="T84">tekstu</text:span><text:span text:style-name="T85">:<text:s/></text:span><text:span text:style-name="T86">JMBG</text:span><text:span text:style-name="T87">),<text:s/></text:span><text:span text:style-name="T88">mesto</text:span><text:span text:style-name="T89"><text:s/></text:span><text:span text:style-name="T90">i</text:span><text:span text:style-name="T91"><text:s/></text:span><text:span text:style-name="T92">adresu</text:span><text:span text:style-name="T93"><text:s/></text:span><text:span text:style-name="T94">prebivališta</text:span><text:span text:style-name="T95">,<text:s/></text:span><text:span text:style-name="T96">broj</text:span><text:span text:style-name="T97"><text:s/></text:span><text:span text:style-name="T98">telefona</text:span><text:span text:style-name="T99"><text:s/></text:span><text:span text:style-name="T100">i</text:span><text:span text:style-name="T101"><text:s/></text:span><text:span text:style-name="T102">adresu</text:span><text:span text:style-name="T103"><text:s/></text:span><text:span text:style-name="T104">za</text:span><text:span text:style-name="T105"><text:s/></text:span><text:span text:style-name="T106">prijem</text:span><text:span text:style-name="T107"><text:s/></text:span><text:span text:style-name="T108">elektronske</text:span><text:span text:style-name="T109"><text:s/></text:span><text:span text:style-name="T110">pošte</text:span><text:span text:style-name="T111"><text:s/></text:span><text:span text:style-name="T112">predloženog</text:span><text:span text:style-name="T113"><text:s/></text:span><text:span text:style-name="T114">člana</text:span><text:span text:style-name="T115">,<text:s/></text:span><text:span text:style-name="T116">odnosno</text:span><text:span text:style-name="T117"><text:s/></text:span><text:span text:style-name="T118">zamenika</text:span><text:span text:style-name="T119"><text:s/></text:span><text:span text:style-name="T120">člana</text:span><text:span text:style-name="T121"><text:s/></text:span><text:span text:style-name="T122">i</text:span><text:span text:style-name="T123"><text:s/></text:span><text:span text:style-name="T124">označenje</text:span><text:span text:style-name="T125"><text:s/></text:span><text:span text:style-name="T126">poslaničke</text:span><text:span text:style-name="T127"><text:s/></text:span><text:span text:style-name="T128">grupe</text:span><text:span text:style-name="T129"><text:s/></text:span><text:span text:style-name="T130">u</text:span><text:span text:style-name="T131"><text:s/></text:span><text:span text:style-name="T132">Narodnoj</text:span><text:span text:style-name="T133"><text:s/></text:span><text:span text:style-name="T134">skupštini</text:span><text:span text:style-name="T135"><text:s/>(</text:span><text:span text:style-name="T136">u</text:span><text:span text:style-name="T137"><text:s/></text:span><text:span text:style-name="T138">daljem</text:span><text:span text:style-name="T139"><text:s/></text:span><text:span text:style-name="T140">tekstu</text:span><text:span text:style-name="T141">:<text:s/></text:span><text:span text:style-name="T142">poslanička</text:span><text:span text:style-name="T143"><text:s/></text:span><text:span text:style-name="T144">grupa</text:span><text:span text:style-name="T145">)<text:s/></text:span><text:span text:style-name="T146">ili</text:span><text:span text:style-name="T147"><text:s/></text:span><text:span text:style-name="T148">drugog</text:span><text:span text:style-name="T149"><text:s/></text:span><text:span text:style-name="T150">ovlašćenog</text:span><text:span text:style-name="T151"><text:s/></text:span><text:span text:style-name="T152">predlagača</text:span><text:span text:style-name="T153">.</text:span></text:p>
      <text:p text:style-name="CLAN">Odlučivanje<text:s/>organa<text:s/>za<text:s/>sprovođenje<text:s/>izbora</text:p>
      <text:p text:style-name="CLAN">Član<text:s/>12.</text:p>
      <text:p text:style-name="P154">Organ<text:s/>za<text:s/>sprovođenje<text:s/>izbora<text:s/>odlučuje<text:s/>većinom<text:s/>od<text:s/>ukupnog<text:s/>broja<text:s/>glasova<text:s/>članova<text:s/>u<text:s/>stalnom,<text:s/>odnosno<text:s/>proširenom<text:s/>sastavu.</text:p>
      <text:p text:style-name="CLAN">Uslov<text:s/>za<text:s/>članstvo<text:s/>u<text:s/>organu<text:s/>za<text:s/>sprovođenje<text:s/>izbora</text:p>
      <text:p text:style-name="CLAN">Član<text:s/>13.</text:p>
      <text:p text:style-name="P155">Za<text:s/>člana<text:s/>i<text:s/>zamenika<text:s/>člana<text:s/>organa<text:s/>za<text:s/>sprovođenje<text:s/>izbora<text:s/>može<text:s/>biti<text:s/>imenovano<text:s/>samo<text:s/>ono<text:s/>lice<text:s/>koje<text:s/>ima<text:s/>izborno<text:s/>pravo<text:s/>i<text:s/>nije<text:s/>narodni<text:s/>poslanik,<text:s/>niti<text:s/>kandidat<text:s/>za<text:s/>narodnog<text:s/>poslanika.</text:p>
      <text:p text:style-name="CLAN">Prestanak<text:s/>funkcije<text:s/>u<text:s/>organu<text:s/>za<text:s/>sprovođenje<text:s/>izbora</text:p>
      <text:p text:style-name="CLAN">Član<text:s/>14.</text:p>
      <text:p text:style-name="P156">Članu<text:s/>i<text:s/>zameniku<text:s/>člana<text:s/>organa<text:s/>za<text:s/>sprovođenje<text:s/>izbora<text:s/>funkcija<text:s/>prestaje<text:s/>po<text:s/>sili<text:s/>zakona,<text:s/>a<text:s/>organ<text:s/>nadležan<text:s/>za<text:s/>njegovo<text:s/>imenovanje<text:s/>po<text:s/>službenoj<text:s/>dužnosti<text:s/>utvrđuje<text:s/>prestanak<text:s/>njegove<text:s/>funkcije:</text:p>
      <text:p text:style-name="P157">1)<text:tab/>ako<text:s/>umre;</text:p>
      <text:soft-page-break/>
      <text:p text:style-name="P158">2)<text:tab/>ako<text:s/>izgubi<text:s/>izborno<text:s/>pravo;</text:p>
      <text:p text:style-name="P159">3)<text:tab/>kada<text:s/>se<text:s/>proglasi<text:s/>izborna<text:s/>lista<text:s/>na<text:s/>kojoj<text:s/>je<text:s/>kandidat<text:s/>za<text:s/>narodnog<text:s/>poslanika;</text:p>
      <text:p text:style-name="P160">4)<text:tab/>ako<text:s/>podnosilac<text:s/>izborne<text:s/>liste<text:s/>koji<text:s/>ga<text:s/>je<text:s/>predložio<text:s/>povuče<text:s/>izbornu<text:s/>listu;</text:p>
      <text:p text:style-name="P161">5)<text:tab/>ako<text:s/>se<text:s/>poništi<text:s/>rešenje<text:s/>o<text:s/>proglašenju<text:s/>izborne<text:s/>liste<text:s/>čiji<text:s/>podnosilac<text:s/>ga<text:s/>je<text:s/>predložio;</text:p>
      <text:p text:style-name="P162">6)<text:tab/>ako<text:s/>je<text:s/>pravnosnažnom<text:s/>sudskom<text:s/>odlukom<text:s/>osuđen<text:s/>na<text:s/>kaznu<text:s/>zatvora<text:s/>u<text:s/>trajanju<text:s/>od<text:s/>najmanje<text:s/>šest<text:s/>meseci;</text:p>
      <text:p text:style-name="P163">7)<text:tab/>ako<text:s/>izgubi<text:s/>radnu<text:s/>sposobnost;</text:p>
      <text:p text:style-name="P164">8)<text:tab/>u<text:s/>drugim<text:s/>slučajevima<text:s/>predviđenim<text:s/>zakonom.</text:p>
      <text:p text:style-name="P165">Člana,<text:s/>odnosno<text:s/>zamenika<text:s/>člana<text:s/>organa<text:s/>za<text:s/>sprovođenje<text:s/>izbora<text:s/>razrešava<text:s/>organ<text:s/>nadležan<text:s/>za<text:s/>njegovo<text:s/>imenovanje:</text:p>
      <text:p text:style-name="P166">1)<text:tab/>ako<text:s/>podnese<text:s/>ostavku<text:s/>u<text:s/>pismenoj<text:s/>formi;</text:p>
      <text:p text:style-name="P167">2)<text:tab/>ako<text:s/>se<text:s/>naknadno<text:s/>utvrdi<text:s/>da<text:s/>ne<text:s/>ispunjava<text:s/>poseban<text:s/>uslov<text:s/>za<text:s/>imenovanje;</text:p>
      <text:p text:style-name="P168">3)<text:tab/>u<text:s/>drugim<text:s/>slučajevima<text:s/>predviđenim<text:s/>ovim<text:s/>zakonom.</text:p>
      <text:p text:style-name="P169">Kada<text:s/>odluka<text:s/>o<text:s/>raspisivanju<text:s/>izbora<text:s/>stupi<text:s/>na<text:s/>snagu,<text:s/>tada<text:s/>je<text:s/>Republička<text:s/>izborna<text:s/>komisija<text:s/>nadležna<text:s/>da<text:s/>razreši<text:s/>člana<text:s/>i<text:s/>zamenika<text:s/>člana<text:s/>Republičke<text:s/>izborne<text:s/>komisije<text:s/>i<text:s/>lokalne<text:s/>izborne<text:s/>komisije<text:s/>u<text:s/>stalnom<text:s/>sastavu,<text:s/>da<text:s/>utvrdi<text:s/>da<text:s/>mu<text:s/>je<text:s/>funkcija<text:s/>prestala<text:s/>po<text:s/>sili<text:s/>zakona,<text:s/>kao<text:s/>i<text:s/>da<text:s/>na<text:s/>predlog<text:s/>ovlašćenog<text:s/>predlagača<text:s/>imenuje<text:s/>novog<text:s/>člana<text:s/>umesto<text:s/>onog<text:s/>koji<text:s/>je<text:s/>razrešen,<text:s/>odnosno<text:s/>kojem<text:s/>je<text:s/>funkcija<text:s/>prestala<text:s/>po<text:s/>sili<text:s/>zakona.<text:s/></text:p>
      <text:p text:style-name="P170">Odluka<text:s/>organa<text:s/>za<text:s/>sprovođenje<text:s/>izbora<text:s/>ne<text:s/>može<text:s/>se<text:s/>osporavati<text:s/>na<text:s/>osnovu<text:s/>toga<text:s/>što<text:s/>organ<text:s/>nije<text:s/>odlučivao<text:s/>u<text:s/>propisanom<text:s/>sastavu<text:s/>ako<text:s/>nije<text:s/>bilo<text:s/>blagovremeno<text:s/>podneto<text:s/>propisano<text:s/>pravno<text:s/>sredstvo<text:s/>kojim<text:s/>je<text:s/>osporen<text:s/>njegov<text:s/>sastav.<text:s/></text:p>
      <text:p text:style-name="CLAN">Poseban<text:s/>slučaj<text:s/>prestanka<text:s/>funkcije</text:p>
      <text:p text:style-name="CLAN">Član<text:s/>15.</text:p>
      <text:p text:style-name="P171">Isto<text:s/>lice<text:s/>ne<text:s/>može<text:s/>biti<text:s/>član<text:s/>dvaju<text:s/>organa<text:s/>za<text:s/>sprovođenje<text:s/>izbora.</text:p>
      <text:p text:style-name="P172">Ako<text:s/>je<text:s/>jedno<text:s/>lice<text:s/>imenovano<text:s/>u<text:s/>više<text:s/>organa<text:s/>za<text:s/>sprovođenje<text:s/>izbora,<text:s/>po<text:s/>sili<text:s/>zakona<text:s/>mu<text:s/>prestaje<text:s/>funkcija<text:s/>u<text:s/>onom<text:s/>organu<text:s/>u<text:s/>kojem<text:s/>je<text:s/>kasnije<text:s/>imenovano.</text:p>
      <text:p text:style-name="CLAN">2.<text:s/>Republička<text:s/>izborna<text:s/>komisija</text:p>
      <text:p text:style-name="CLAN">Poseban<text:s/>uslov<text:s/>za<text:s/>imenovanje<text:s/>člana<text:s/>i<text:s/>zamenika<text:s/>člana<text:s/>Republičke<text:s/>izborne<text:s/>komisije</text:p>
      <text:p text:style-name="CLAN">Član<text:s/>16.<text:s/></text:p>
      <text:p text:style-name="P173">Za<text:s/>člana<text:s/>i<text:s/>zamenika<text:s/>člana<text:s/>Republičke<text:s/>izborne<text:s/>komisije<text:s/>može<text:s/>da<text:s/>bude<text:s/>imenovano<text:s/>samo<text:s/>ono<text:s/>lice<text:s/>koje<text:s/>ima<text:s/>visoko<text:s/>obrazovanje<text:s/>u<text:s/>oblasti<text:s/>pravnih<text:s/>nauka.</text:p>
      <text:p text:style-name="CLAN">Republička<text:s/>izborna<text:s/>komisija<text:s/>u<text:s/>stalnom<text:s/>sastavu</text:p>
      <text:p text:style-name="CLAN">Član<text:s/>17.</text:p>
      <text:p text:style-name="P174">Republičku<text:s/>izbornu<text:s/>komisiju<text:s/>u<text:s/>stalnom<text:s/>sastavu<text:s/>čine<text:s/>predsednik, 16<text:s/>članova,<text:s/>zamenik<text:s/>predsednika<text:s/>i<text:s/>16<text:s/>zamenika<text:s/>članova,<text:s/>koje<text:s/>imenuje<text:s/>Narodna<text:s/>skupština.</text:p>
      <text:p text:style-name="P175">Odluka<text:s/>o<text:s/>imenovanju<text:s/>stalnog<text:s/>sastava<text:s/>Republičke<text:s/>izborne<text:s/>komisije<text:s/>objavljuje<text:s/>se<text:s/>u<text:s/>„Službenom<text:s/>glasniku<text:s/>Republike<text:s/>Srbijeˮ.</text:p>
      <text:p text:style-name="P176">Mandat<text:s/>stalnog<text:s/>sastava<text:s/>Republičke<text:s/>izborne<text:s/>komisije<text:s/>prestaje<text:s/>kada<text:s/>nov<text:s/>saziv<text:s/>Narodne<text:s/>skupštine<text:s/>imenuje<text:s/>nov<text:s/>stalni<text:s/>sastav<text:s/>Republičke<text:s/>izborne<text:s/>komisije.</text:p>
      <text:soft-page-break/>
      <text:p text:style-name="P177">Nov<text:s/>saziv<text:s/>Narodne<text:s/>skupštine<text:s/>dužan<text:s/>je<text:s/>da<text:s/>imenuje<text:s/>nov<text:s/>stalni<text:s/>sastav<text:s/>Republičke<text:s/>izborne<text:s/>komisije<text:s/>u<text:s/>roku<text:s/>od<text:s/>šest<text:s/>meseci<text:s/>od<text:s/>dana<text:s/>konstituisanja<text:s/>Narodne<text:s/>skupštine.</text:p>
      <text:p text:style-name="CLAN">Ovlašćeni<text:s/>predlagač<text:s/>za<text:s/>imenovanje<text:s/>člana<text:s/>i<text:s/>zamenika<text:s/>člana<text:s/>Republičke<text:s/>izborne<text:s/>komisije<text:s/>u<text:s/>stalnom<text:s/>sastavu</text:p>
      <text:p text:style-name="CLAN">Član<text:s/>18.</text:p>
      <text:p text:style-name="P178">Članovi<text:s/>i<text:s/>zamenici<text:s/>članova<text:s/>Republičke<text:s/>izborne<text:s/>komisije<text:s/>u<text:s/>stalnom<text:s/>sastavu<text:s/>imenuju<text:s/>se<text:s/>na<text:s/>predlog<text:s/>poslaničkih<text:s/>grupa<text:s/>srazmerno<text:s/>njihovoj<text:s/>zastupljenosti<text:s/>u<text:s/>ukupnom<text:s/>broju<text:s/>narodnih<text:s/>poslanika<text:s/>koji<text:s/>pripadaju<text:s/>poslaničkim<text:s/>grupama.</text:p>
      <text:p text:style-name="P179">Nijedna<text:s/>poslanička<text:s/>grupa<text:s/>ne<text:s/>može<text:s/>da<text:s/>predloži<text:s/>više<text:s/>od<text:s/>polovine<text:s/>članova<text:s/>Republičke<text:s/>izborne<text:s/>komisije<text:s/>u<text:s/>stalnom<text:s/>sastavu.</text:p>
      <text:p text:style-name="P180">Poslanička<text:s/>grupa<text:s/>koja<text:s/>ima<text:s/>više<text:s/>od<text:s/>polovine<text:s/>od<text:s/>ukupnog<text:s/>broja<text:s/>narodnih<text:s/>poslanika<text:s/>predlaže<text:s/>predsednika,<text:s/>zamenika<text:s/>predsednika,<text:s/>sedam<text:s/>članova<text:s/>i<text:s/>sedam<text:s/>zamenika<text:s/>članova<text:s/>Republičke<text:s/>izborne<text:s/>komisije<text:s/>u<text:s/>stalnom<text:s/>sastavu,<text:s/>dok<text:s/>preostale<text:s/>članove<text:s/>i<text:s/>zamenike<text:s/>članova<text:s/>u<text:s/>Republičkoj<text:s/>izbornoj<text:s/>komisiji<text:s/>u<text:s/>stalnom<text:s/>sastavu<text:s/>predlažu<text:s/>ostale<text:s/>poslaničke<text:s/>grupe<text:s/>srazmerno<text:s/>njihovoj<text:s/>zastupljenosti<text:s/>u<text:s/>ukupnom<text:s/>broju<text:s/>narodnih<text:s/>poslanika<text:s/>koji<text:s/>pripadaju<text:s/>poslaničkim<text:s/>grupama.<text:s/></text:p>
      <text:p text:style-name="P181">Poslaničkom<text:s/>grupom<text:s/>u<text:s/>smislu<text:s/>predlaganja<text:s/>članova<text:s/>i<text:s/>zamenika<text:s/>članova<text:s/>Republičke<text:s/>izborne<text:s/>komisije<text:s/>u<text:s/>stalnom<text:s/>sastavu<text:s/>smatra<text:s/>se<text:s/>i<text:s/>narodni<text:s/>poslanik<text:s/>pojedinac<text:s/>ili<text:s/>grupa<text:s/>narodnih<text:s/>poslanika<text:s/>koja<text:s/>broji<text:s/>manje<text:s/>od<text:s/>onog<text:s/>broja<text:s/>narodnih<text:s/>poslanika<text:s/>koji<text:s/>je<text:s/>potreban<text:s/>za<text:s/>obrazovanje<text:s/>poslaničke<text:s/>grupe:<text:s/></text:p>
      <text:p text:style-name="P182">1)<text:tab/>ako<text:s/>su<text:s/>svi<text:s/>ti<text:s/>narodni<text:s/>poslanici<text:s/>izabrani<text:s/>sa<text:s/>iste<text:s/>izborne<text:s/>liste;</text:p>
      <text:p text:style-name="P183">2)<text:tab/>ako<text:s/>izborna<text:s/>lista<text:s/>na<text:s/>kojoj<text:s/>su<text:s/>izabrani<text:s/>nije<text:s/>osvojila<text:s/>onoliko<text:s/>mandata<text:s/>koliko<text:s/>je<text:s/>potrebno<text:s/>za<text:s/>obrazovanje<text:s/>poslaničke<text:s/>grupe;</text:p>
      <text:p text:style-name="P184">3)<text:tab/>ako<text:s/>niko<text:s/>od<text:s/>njih<text:s/>nije<text:s/>pristupio<text:s/>nekoj<text:s/>poslaničkoj<text:s/>grupi;</text:p>
      <text:p text:style-name="P185"><text:span text:style-name="T186">4)</text:span><text:span text:style-name="T187"><text:tab/></text:span><text:span text:style-name="T188">ako</text:span><text:span text:style-name="T189"><text:s/></text:span><text:span text:style-name="T190">su</text:span><text:span text:style-name="T191"><text:s/></text:span><text:span text:style-name="T192">svi</text:span><text:span text:style-name="T193"><text:s/></text:span><text:span text:style-name="T194">ti</text:span><text:span text:style-name="T195"><text:s/></text:span><text:span text:style-name="T196">narodni</text:span><text:span text:style-name="T197"><text:s/></text:span><text:span text:style-name="T198">poslanici</text:span><text:span text:style-name="T199"><text:s/></text:span><text:span text:style-name="T200">potpisali</text:span><text:span text:style-name="T201"><text:s/></text:span><text:span text:style-name="T202">predlog</text:span><text:span text:style-name="T203"><text:s/></text:span><text:span text:style-name="T204">za</text:span><text:span text:style-name="T205"><text:s/></text:span><text:span text:style-name="T206">imenovanje</text:span><text:span text:style-name="T207"><text:s/></text:span><text:span text:style-name="T208">člana</text:span><text:span text:style-name="T209">,<text:s/></text:span><text:span text:style-name="T210">odnosno</text:span><text:span text:style-name="T211"><text:s/></text:span><text:span text:style-name="T212">zamenika</text:span><text:span text:style-name="T213"><text:s/></text:span><text:span text:style-name="T214">člana</text:span><text:span text:style-name="T215"><text:s/></text:span><text:span text:style-name="T216">Republičke</text:span><text:span text:style-name="T217"><text:s/></text:span><text:span text:style-name="T218">izborne</text:span><text:span text:style-name="T219"><text:s/></text:span><text:span text:style-name="T220">komisije</text:span><text:span text:style-name="T221"><text:s/></text:span><text:span text:style-name="T222">u</text:span><text:span text:style-name="T223"><text:s/></text:span><text:span text:style-name="T224">stalnom</text:span><text:span text:style-name="T225"><text:s/></text:span><text:span text:style-name="T226">sastavu</text:span><text:span text:style-name="T227">.</text:span></text:p>
      <text:p text:style-name="CLAN">Zastupljenost<text:s/>polova<text:s/>u<text:s/>Republičkoj<text:s/>izbornoj<text:s/>komisiji<text:s/>u<text:s/>stalnom<text:s/>sastavu</text:p>
      <text:p text:style-name="CLAN">Član<text:s/>19.</text:p>
      <text:p text:style-name="P228">Poslanička<text:s/>grupa<text:s/>kojoj<text:s/>pripada<text:s/>pravo<text:s/>da<text:s/>predloži<text:s/>dva<text:s/>lica<text:s/>u<text:s/>stalni<text:s/>sastav<text:s/>Republičke<text:s/>izborne<text:s/>komisije<text:s/>dužna<text:s/>je<text:s/>da<text:s/>predloži<text:s/>po<text:s/>jednog<text:s/>pripadnika<text:s/>oba<text:s/>pola.</text:p>
      <text:p text:style-name="P229">Poslanička<text:s/>grupa<text:s/>kojoj<text:s/>pripada<text:s/>pravo<text:s/>da<text:s/>predloži<text:s/>tri<text:s/>lica<text:s/>u<text:s/>stalni<text:s/>sastav<text:s/>Republičke<text:s/>izborne<text:s/>komisije<text:s/>dužna<text:s/>je<text:s/>da<text:s/>predloži<text:s/>dva<text:s/>pripadnika<text:s/>jednog<text:s/>pola<text:s/>i<text:s/>jednog<text:s/>pripadnika<text:s/>drugog<text:s/>pola.</text:p>
      <text:p text:style-name="P230">Poslanička<text:s/>grupa<text:s/>kojoj<text:s/>pripada<text:s/>pravo<text:s/>da<text:s/>predloži<text:s/>četiri<text:s/>lica<text:s/>u<text:s/>stalni<text:s/>sastav<text:s/>Republičke<text:s/>izborne<text:s/>komisije<text:s/>dužna<text:s/>je<text:s/>da<text:s/>predloži<text:s/>po<text:s/>dva<text:s/>pripadnika<text:s/>oba<text:s/>pola.</text:p>
      <text:p text:style-name="P231">Poslanička<text:s/>grupa<text:s/>kojoj<text:s/>pripada<text:s/>pravo<text:s/>da<text:s/>predloži<text:s/>pet<text:s/>lica<text:s/>u<text:s/>stalni<text:s/>sastav<text:s/>Republičke<text:s/>izborne<text:s/>komisije<text:s/>dužna<text:s/>je<text:s/>da<text:s/>predloži<text:s/>tri<text:s/>pripadnika<text:s/>jednog<text:s/>pola<text:s/>i<text:s/>dva<text:s/>pripadnika<text:s/>drugog<text:s/>pola.</text:p>
      <text:p text:style-name="P232">Predlog<text:s/>poslaničke<text:s/>grupe<text:s/>kojoj<text:s/>pripada<text:s/>pravo<text:s/>da<text:s/>predloži<text:s/>više<text:s/>od<text:s/>pet<text:s/>lica<text:s/>u<text:s/>stalni<text:s/>sastav<text:s/>Republičke<text:s/>izborne<text:s/>komisije<text:s/>mora<text:s/>da<text:s/>sadrži<text:s/>najmanje<text:s/>40%<text:s/>pripadnika<text:s/>manje<text:s/>zastupljenog<text:s/>pola<text:s/>među<text:s/>predloženim<text:s/>licima.</text:p>
      <text:soft-page-break/>
      <text:p text:style-name="CLAN">Žalba<text:s/>protiv<text:s/>odluke<text:s/>o<text:s/>imenovanju<text:s/>člana<text:s/>i<text:s/>zamenika<text:s/>člana<text:s/>Republičke<text:s/>izborne<text:s/>komisije<text:s/>u<text:s/>stalnom<text:s/>sastavu</text:p>
      <text:p text:style-name="CLAN">Član<text:s/>20.</text:p>
      <text:p text:style-name="P233">Protiv<text:s/>odluke<text:s/>o<text:s/>imenovanju<text:s/>člana<text:s/>i<text:s/>zamenika<text:s/>člana<text:s/>Republičke<text:s/>izborne<text:s/>komisije<text:s/>u<text:s/>stalnom<text:s/>sastavu<text:s/>svaki<text:s/>podnosilac<text:s/>proglašene<text:s/>izborne<text:s/>liste<text:s/>koja<text:s/>je<text:s/>osvojila<text:s/>mandate<text:s/>u<text:s/>postojećem<text:s/>sazivu<text:s/>Narodne<text:s/>skupštine<text:s/>i<text:s/>svaki<text:s/>birač<text:s/>mogu<text:s/>podneti<text:s/>žalbu<text:s/>Upravnom<text:s/>sudu<text:s/>preko<text:s/>Narodne<text:s/>skupštine<text:s/>u<text:s/>roku<text:s/>od<text:s/>sedam<text:s/>dana<text:s/>od<text:s/>dana<text:s/>njenog<text:s/>objavljivanja<text:s/>u<text:s/>„Službenom<text:s/>glasniku<text:s/>Republike<text:s/>Srbijeˮ.</text:p>
      <text:p text:style-name="P234">Narodna<text:s/>skupština<text:s/>dužna<text:s/>je<text:s/>da<text:s/>u<text:s/>roku<text:s/>od<text:s/>24<text:s/>časa<text:s/>od<text:s/>prijema<text:s/>žalbe<text:s/>dostavi<text:s/>Upravnom<text:s/>sudu<text:s/>žalbu<text:s/>i<text:s/>sve<text:s/>spise<text:s/>tog<text:s/>predmeta.</text:p>
      <text:p text:style-name="P235">Upravni<text:s/>sud<text:s/>donosi<text:s/>odluku<text:s/>po<text:s/>žalbi<text:s/>u<text:s/>roku<text:s/>od<text:s/>sedam<text:s/>dana<text:s/>od<text:s/>prijema<text:s/>žalbe<text:s/>sa<text:s/>spisima.</text:p>
      <text:p text:style-name="P236">Odluka<text:s/>doneta<text:s/>u<text:s/>postupku<text:s/>po<text:s/>žalbi<text:s/>je<text:s/>pravnosnažna<text:s/>i<text:s/>protiv<text:s/>nje<text:s/>se<text:s/>ne<text:s/>mogu<text:s/>podneti<text:s/>vanredna<text:s/>pravna<text:s/>sredstva<text:s/>predviđena<text:s/>zakonom<text:s/>kojim<text:s/>se<text:s/>uređuje<text:s/>upravni<text:s/>spor.</text:p>
      <text:p text:style-name="CLAN">Učesnici<text:s/>u<text:s/>radu<text:s/>Republičke<text:s/>izborne<text:s/>komisije<text:s/>bez<text:s/>prava<text:s/>odlučivanja</text:p>
      <text:p text:style-name="CLAN">Član<text:s/>21.</text:p>
      <text:p text:style-name="P237">Učesnici<text:s/>u<text:s/>radu<text:s/>Republičke<text:s/>izborne<text:s/>komisije<text:s/>bez<text:s/>prava<text:s/>odlučivanja<text:s/>su<text:s/>sekretar<text:s/>Republičke<text:s/>izborne<text:s/>komisije,<text:s/>zamenik<text:s/>sekretara<text:s/>Republičke<text:s/>izborne<text:s/>komisije<text:s/>i<text:s/>dva<text:s/>učesnika<text:s/>zadužena<text:s/>za<text:s/>poslove<text:s/>statistike.<text:s/></text:p>
      <text:p text:style-name="P238">Sekretara<text:s/>i<text:s/>zamenika<text:s/>sekretara<text:s/>Republičke<text:s/>izborne<text:s/>komisije<text:s/>imenuje<text:s/>Narodna<text:s/>skupština<text:s/>na<text:s/>predlog<text:s/>predsednika<text:s/>Narodne<text:s/>skupštine<text:s/>iz<text:s/>reda<text:s/>zaposlenih<text:s/>u<text:s/>Službi<text:s/>Narodne<text:s/>skupštine.</text:p>
      <text:p text:style-name="P239">Učesnike<text:s/>zadužene<text:s/>za<text:s/>poslove<text:s/>statistike<text:s/>imenuje<text:s/>Narodna<text:s/>skupština<text:s/>na<text:s/>predlog<text:s/>republičkog<text:s/>organa<text:s/>nadležnog<text:s/>za<text:s/>poslove<text:s/>statistike.</text:p>
      <text:p text:style-name="P240">Za<text:s/>učesnika<text:s/>u<text:s/>radu<text:s/>Republičke<text:s/>izborne<text:s/>komisije<text:s/>bez<text:s/>prava<text:s/>odlučivanja<text:s/>može<text:s/>da<text:s/>bude<text:s/>imenovano<text:s/>samo<text:s/>ono<text:s/>lice<text:s/>koje<text:s/>ima<text:s/>izborno<text:s/>pravo<text:s/>i<text:s/>nije<text:s/>narodni<text:s/>poslanik,<text:s/>niti<text:s/>kandidat<text:s/>za<text:s/>narodnog<text:s/>poslanika.</text:p>
      <text:p text:style-name="P241">Za<text:s/>sekretara<text:s/>i<text:s/>zamenika<text:s/>sekretara<text:s/>Republičke<text:s/>izborne<text:s/>komisije<text:s/>može<text:s/>da<text:s/>bude<text:s/>imenovano<text:s/>samo<text:s/>ono<text:s/>lice<text:s/>koje<text:s/>ima<text:s/>visoko<text:s/>obrazovanje<text:s/>u<text:s/>oblasti<text:s/>pravnih<text:s/>nauka.</text:p>
      <text:p text:style-name="P242">Odredbe<text:s/>ovog<text:s/>zakona<text:s/>kojima<text:s/>se<text:s/>uređuje<text:s/>prestanak<text:s/>funkcije<text:s/>u<text:s/>organu<text:s/>za<text:s/>sprovođenje<text:s/>izbora<text:s/>primenjuju<text:s/>se<text:s/>i<text:s/>na<text:s/>učesnike<text:s/>u<text:s/>radu<text:s/>Republičke<text:s/>izborne<text:s/>komisije<text:s/>bez<text:s/>prava<text:s/>odlučivanja.</text:p>
      <text:p text:style-name="CLAN">Republička<text:s/>izborna<text:s/>komisija<text:s/>u<text:s/>proširenom<text:s/>sastavu</text:p>
      <text:p text:style-name="CLAN">Član<text:s/>22.</text:p>
      <text:p text:style-name="P243">Člana<text:s/>i<text:s/>zamenika<text:s/>člana<text:s/>Republičke<text:s/>izborne<text:s/>komisije<text:s/>u<text:s/>proširenom<text:s/>sastavu<text:s/>imenuje<text:s/>Republička<text:s/>izborna<text:s/>komisija<text:s/>na<text:s/>predlog<text:s/>podnosioca<text:s/>proglašene<text:s/>izborne<text:s/>liste<text:s/>koji<text:s/>mora<text:s/>biti<text:s/>dostavljen<text:s/>najkasnije<text:s/>sedam<text:s/>dana<text:s/>pre<text:s/>dana<text:s/>glasanja.</text:p>
      <text:p text:style-name="P244">Republička<text:s/>izborna<text:s/>komisija<text:s/>dužna<text:s/>je<text:s/>da<text:s/>donese<text:s/>rešenje<text:s/>o<text:s/>predlogu<text:s/>za<text:s/>imenovanje<text:s/>člana<text:s/>i<text:s/>zamenika<text:s/>člana<text:s/>Republičke<text:s/>izborne<text:s/>komisije<text:s/>u<text:s/>proširenom<text:s/>sastavu<text:s/>u<text:s/>roku<text:s/>od<text:s/>24<text:s/>časa<text:s/>od<text:s/>prijema<text:s/>predloga.</text:p>
      <text:p text:style-name="P245">Rešenje<text:s/>o<text:s/>imenovanju<text:s/>člana<text:s/>i<text:s/>zamenika<text:s/>člana<text:s/>Republičke<text:s/>izborne<text:s/>komisije<text:s/>u<text:s/>proširenom<text:s/>sastavu<text:s/>primenjuje<text:s/>se<text:s/>od<text:s/>narednog<text:s/>dana<text:s/>od<text:s/>dana<text:s/>kada<text:s/>je<text:s/>doneto.</text:p>
      <text:p text:style-name="P246">Član,<text:s/>odnosno<text:s/>zamenik<text:s/>člana<text:s/>Republičke<text:s/>izborne<text:s/>komisije<text:s/>u<text:s/>proširenom<text:s/>sastavu<text:s/>koji<text:s/>je<text:s/>razrešen,<text:s/>odnosno<text:s/>kojem<text:s/>je<text:s/>funkcija<text:s/>prestala<text:s/>po<text:s/>sili<text:s/>zakona<text:s/>može<text:s/>se<text:s/><text:soft-page-break/>promeniti<text:s/>na<text:s/>zahtev<text:s/>podnosioca<text:s/>proglašene<text:s/>izborne<text:s/>liste<text:s/>na<text:s/>čiji<text:s/>predlog<text:s/>je<text:s/>imenovan<text:s/>samo<text:s/>dok<text:s/>Republička<text:s/>izborna<text:s/>komisija<text:s/>radi<text:s/>u<text:s/>proširenom<text:s/>sastavu.</text:p>
      <text:p text:style-name="P247">Republička<text:s/>izborna<text:s/>komisija<text:s/>radi<text:s/>u<text:s/>proširenom<text:s/>sastavu<text:s/>dok<text:s/>ukupan<text:s/>izveštaj<text:s/>o<text:s/>rezultatima<text:s/>izbora<text:s/>ne<text:s/>postane<text:s/>konačan.</text:p>
      <text:p text:style-name="CLAN">Prigovor<text:s/>protiv<text:s/>rešenja<text:s/>o<text:s/>predlogu<text:s/>za<text:s/>imenovanje<text:s/>člana<text:s/>i<text:s/>zamenika<text:s/>člana<text:s/>Republičke<text:s/>izborne<text:s/>komisije<text:s/>u<text:s/>proširenom<text:s/>sastavu</text:p>
      <text:p text:style-name="CLAN">Član<text:s/>23.</text:p>
      <text:p text:style-name="P248">Protiv<text:s/>rešenja<text:s/>kojim<text:s/>je<text:s/>odbijen<text:s/>ili<text:s/>odbačen<text:s/>predlog<text:s/>za<text:s/>imenovanje<text:s/>člana<text:s/>i<text:s/>zamenika<text:s/>člana<text:s/>Republičke<text:s/>izborne<text:s/>komisije<text:s/>u<text:s/>proširenom<text:s/>sastavu<text:s/>podnosilac<text:s/>predloga<text:s/>može<text:s/>podneti<text:s/>prigovor<text:s/>Republičkoj<text:s/>izbornoj<text:s/>komisiji<text:s/>u<text:s/>roku<text:s/>od<text:s/>48<text:s/>časova<text:s/>od<text:s/>objavljivanja<text:s/>tog<text:s/>rešenja<text:s/>na<text:s/>veb-prezentaciji<text:s/>Republičke<text:s/>izborne<text:s/>komisije<text:s/>(u<text:s/>daljem<text:s/>tekstu:<text:s/>veb-prezentacija).</text:p>
      <text:p text:style-name="P249">Protiv<text:s/>rešenja<text:s/>o<text:s/>imenovanju<text:s/>člana<text:s/>i<text:s/>zamenika<text:s/>člana<text:s/>Republičke<text:s/>izborne<text:s/>komisije<text:s/>u<text:s/>proširenom<text:s/>sastavu<text:s/>podnosilac<text:s/>proglašene<text:s/>izborne<text:s/>liste,<text:s/>registrovana<text:s/>politička<text:s/>stranka<text:s/>i<text:s/>birač<text:s/>mogu<text:s/>podneti<text:s/>prigovor<text:s/>Republičkoj<text:s/>izbornoj<text:s/>komisiji<text:s/>u<text:s/>roku<text:s/>od<text:s/>48<text:s/>časova<text:s/>od<text:s/>objavljivanja<text:s/>tog<text:s/>rešenja<text:s/>na<text:s/>veb-prezentaciji.</text:p>
      <text:p text:style-name="CLAN">Nadležnost<text:s/>Republičke<text:s/>izborne<text:s/>komisije</text:p>
      <text:p text:style-name="CLAN">Član<text:s/>24.</text:p>
      <text:p text:style-name="P250">Republička<text:s/>izborna<text:s/>komisija:</text:p>
      <text:p text:style-name="P251">1)<text:tab/>stara<text:s/>se<text:s/>o<text:s/>zakonitom<text:s/>sprovođenju<text:s/>izbora;</text:p>
      <text:p text:style-name="P252">2)<text:tab/>propisuje<text:s/>uputstva<text:s/>za<text:s/>sprovođenje<text:s/>izbornih<text:s/>radnji;</text:p>
      <text:p text:style-name="P253">3)<text:tab/>objavljuje<text:s/>rokovnik<text:s/>za<text:s/>vršenje<text:s/>izbornih<text:s/>radnji;</text:p>
      <text:p text:style-name="P254">4)<text:tab/>propisuje<text:s/>obrasce<text:s/>za<text:s/>sprovođenje<text:s/>izbornih<text:s/>radnji;</text:p>
      <text:p text:style-name="P255">5)<text:tab/>prati<text:s/>primenu<text:s/>i<text:s/>daje<text:s/>mišljenja<text:s/>u<text:s/>vezi<text:s/>s<text:s/>primenom<text:s/>ovog<text:s/>zakona;</text:p>
      <text:p text:style-name="P256">6)<text:tab/>imenuje,<text:s/>razrešava<text:s/>i<text:s/>konstatuje<text:s/>prestanak<text:s/>funkcije<text:s/>člana<text:s/>i<text:s/>zamenika<text:s/>člana<text:s/>organa<text:s/>za<text:s/>sprovođenje<text:s/>izbora,<text:s/>u<text:s/>skladu<text:s/>sa<text:s/>ovim<text:s/>zakonom;</text:p>
      <text:p text:style-name="P257">7)<text:tab/>propisuje<text:s/>jedinstvene<text:s/>standarde<text:s/>za<text:s/>izborni<text:s/>materijal;</text:p>
      <text:p text:style-name="P258">8)<text:tab/>obezbeđuje<text:s/>izborni<text:s/>materijal<text:s/>za<text:s/>sprovođenje<text:s/>izbora;</text:p>
      <text:p text:style-name="P259">9)<text:tab/>propisuje<text:s/>način<text:s/>primopredaje<text:s/>izbornog<text:s/>materijala<text:s/>pre<text:s/>i<text:s/>posle<text:s/>glasanja;</text:p>
      <text:p text:style-name="P260">10)<text:tab/>određuje<text:s/>biračka<text:s/>mesta,<text:s/>u<text:s/>skladu<text:s/>sa<text:s/>ovim<text:s/>zakonom;<text:s/></text:p>
      <text:p text:style-name="P261">11)<text:tab/>odlučuje<text:s/>o<text:s/>podnetoj<text:s/>izbornoj<text:s/>listi;</text:p>
      <text:p text:style-name="P262">12)<text:tab/>sastavlja<text:s/>i<text:s/>objavljuje<text:s/>priručnik<text:s/>za<text:s/>praktičnu<text:s/>primenu<text:s/>pravila<text:s/>koja<text:s/>uređuju<text:s/>kako<text:s/>birački<text:s/>odbori<text:s/>sprovode<text:s/>glasanje<text:s/>i<text:s/>utvrđuju<text:s/>rezultate<text:s/>glasanja<text:s/>na<text:s/>biračkom<text:s/>mestu;</text:p>
      <text:p text:style-name="P263">13)<text:tab/>propisuje<text:s/>način<text:s/>praćenja<text:s/>izlaznosti<text:s/>birača<text:s/>na<text:s/>glasanje;</text:p>
      <text:p text:style-name="P264">14)<text:tab/>propisuje<text:s/>programe<text:s/>obuka<text:s/>i<text:s/>sprovodi<text:s/>obuke<text:s/>članova<text:s/>i<text:s/>zamenika<text:s/>članova<text:s/>lokalnih<text:s/>izbornih<text:s/>komisija<text:s/>i<text:s/>biračkih<text:s/>odbora;</text:p>
      <text:p text:style-name="P265">15)<text:tab/>informiše<text:s/>i<text:s/>edukuje<text:s/>birače<text:s/>o<text:s/>načinu<text:s/>ostvarivanja<text:s/>izbornog<text:s/>prava,<text:s/>kao<text:s/>i<text:s/>druge<text:s/>učesnike<text:s/>u<text:s/>izbornom<text:s/>postupku;</text:p>
      <text:p text:style-name="P266">16)<text:tab/>odlučuje<text:s/>o<text:s/>prigovorima,<text:s/>u<text:s/>skladu<text:s/>sa<text:s/>ovim<text:s/>zakonom;</text:p>
      <text:p text:style-name="P267">17)<text:tab/>bliže<text:s/>propisuje<text:s/>način<text:s/>podnošenja<text:s/>prigovora<text:s/>i<text:s/>postupanje<text:s/>po<text:s/>prigovorima<text:s/>u<text:s/>Republičkoj<text:s/>izbornoj<text:s/>komisiji;<text:s/></text:p>
      <text:soft-page-break/>
      <text:p text:style-name="P268">18)<text:tab/>utvrđuje<text:s/>rezultate<text:s/>izbora,<text:s/>donosi<text:s/>i<text:s/>objavljuje<text:s/>ukupan<text:s/>izveštaj<text:s/>o<text:s/>rezultatima<text:s/>izbora;</text:p>
      <text:p text:style-name="P269">19)<text:tab/>usklađuje<text:s/>i<text:s/>nadzire<text:s/>rad<text:s/>organa<text:s/>za<text:s/>sprovođenje<text:s/>izbora;</text:p>
      <text:p text:style-name="P270">20)<text:tab/>propisuje<text:s/>kodeks<text:s/>ponašanja<text:s/>članova<text:s/>i<text:s/>zamenika<text:s/>članova<text:s/>organa<text:s/>za<text:s/>sprovođenje<text:s/>izbora;<text:s/></text:p>
      <text:p text:style-name="P271">21)<text:tab/>podnosi<text:s/>Narodnoj<text:s/>skupštini<text:s/>izveštaj<text:s/>o<text:s/>sprovedenim<text:s/>izborima;</text:p>
      <text:p text:style-name="P272">22)<text:tab/>obavlja<text:s/>i<text:s/>druge<text:s/>poslove<text:s/>predviđene<text:s/>ovim<text:s/>zakonom.</text:p>
      <text:p text:style-name="P273">U<text:s/>vršenju<text:s/>nadzora<text:s/>nad<text:s/>radom<text:s/>lokalnih<text:s/>izbornih<text:s/>komisija<text:s/>Republička<text:s/>izborna<text:s/>komisija<text:s/>je<text:s/>ovlašćena<text:s/>da<text:s/>po<text:s/>službenoj<text:s/>dužnosti<text:s/>poništi<text:s/>odluku<text:s/>lokalne<text:s/>izborne<text:s/>komisije<text:s/>donetu<text:s/>suprotno<text:s/>odredbama<text:s/>ovog<text:s/>zakona.</text:p>
      <text:p text:style-name="P274">Obrasce<text:s/>koji<text:s/>su<text:s/>potrebni<text:s/>za<text:s/>podnošenje<text:s/>izborne<text:s/>liste<text:s/>Republička<text:s/>izborna<text:s/>komisija<text:s/>propisuje<text:s/>u<text:s/>roku<text:s/>od<text:s/>tri<text:s/>dana<text:s/>od<text:s/>dana<text:s/>kada<text:s/>je<text:s/>odluka<text:s/>o<text:s/>raspisivanju<text:s/>izbora<text:s/>stupila<text:s/>na<text:s/>snagu.</text:p>
      <text:p text:style-name="P275">Republička<text:s/>izborna<text:s/>komisija<text:s/>donosi<text:s/>svoj<text:s/>poslovnik.</text:p>
      <text:p text:style-name="P276"><text:span text:style-name="T277">Uputstvo</text:span><text:span text:style-name="T278"><text:s/></text:span><text:span text:style-name="T279">za</text:span><text:span text:style-name="T280"><text:s/></text:span><text:span text:style-name="T281">sprovođenje</text:span><text:span text:style-name="T282"><text:s/></text:span><text:span text:style-name="T283">izbornih</text:span><text:span text:style-name="T284"><text:s/></text:span><text:span text:style-name="T285">radnji</text:span><text:span text:style-name="T286"><text:s/></text:span><text:span text:style-name="T287">i</text:span><text:span text:style-name="T288"><text:s/></text:span><text:span text:style-name="T289">Poslovnik</text:span><text:span text:style-name="T290"><text:s/></text:span><text:span text:style-name="T291">Republičke</text:span><text:span text:style-name="T292"><text:s/></text:span><text:span text:style-name="T293">izborne</text:span><text:span text:style-name="T294"><text:s/></text:span><text:span text:style-name="T295">komisije</text:span><text:span text:style-name="T296"><text:s/></text:span><text:span text:style-name="T297">objavljuju</text:span><text:span text:style-name="T298"><text:s/></text:span><text:span text:style-name="T299">se</text:span><text:span text:style-name="T300"><text:s/></text:span><text:span text:style-name="T301">u</text:span><text:span text:style-name="T302"><text:s/>„</text:span><text:span text:style-name="T303">Službenom</text:span><text:span text:style-name="T304"><text:s/></text:span><text:span text:style-name="T305">glasniku</text:span><text:span text:style-name="T306"><text:s/></text:span><text:span text:style-name="T307">Republike</text:span><text:span text:style-name="T308"><text:s/></text:span><text:span text:style-name="T309">Srbije</text:span><text:span text:style-name="T310">ˮ.</text:span></text:p>
      <text:p text:style-name="CLAN">Objavljivanje<text:s/>odluka<text:s/>Republičke<text:s/>izborne<text:s/>komisije</text:p>
      <text:p text:style-name="CLAN">Član<text:s/>25.</text:p>
      <text:p text:style-name="P311">Odluke<text:s/>Republičke<text:s/>izborne<text:s/>komisije<text:s/>objavljuju<text:s/>se<text:s/>na<text:s/>veb-prezentaciji<text:s/>bez<text:s/>odlaganja,<text:s/>a<text:s/>najkasnije<text:s/>u<text:s/>roku<text:s/>od<text:s/>24<text:s/>časa<text:s/>od<text:s/>završetka<text:s/>sednice<text:s/>na<text:s/>kojoj<text:s/>su<text:s/>odluke<text:s/>donete.</text:p>
      <text:p text:style-name="P312">Na<text:s/>veb-prezentaciji<text:s/>mora<text:s/>biti<text:s/>naznačen<text:s/>datum<text:s/>i<text:s/>vreme<text:s/>objavljivanja<text:s/>odluke.<text:s/></text:p>
      <text:p text:style-name="P313">Odluke<text:s/>Republičke<text:s/>izborne<text:s/>komisije<text:s/>objavljuju<text:s/>se<text:s/>u<text:s/>„Službenom<text:s/>glasniku<text:s/>Republike<text:s/>Srbijeˮ<text:s/>kada<text:s/>je<text:s/>to<text:s/>predviđeno<text:s/>zakonom.</text:p>
      <text:p text:style-name="P314">Kada<text:s/>donese<text:s/>i<text:s/>objavi<text:s/>odluku<text:s/>po<text:s/>zahtevu,<text:s/>Republička<text:s/>izborna<text:s/>komisija<text:s/>je<text:s/>dužna<text:s/>da<text:s/>podnosioca<text:s/>zahteva<text:s/>telefonom<text:s/>ili<text:s/>elektronskom<text:s/>poštom<text:s/>obavesti<text:s/>o<text:s/>tome<text:s/>da<text:s/>je<text:s/>odluka<text:s/>po<text:s/>njegovom<text:s/>zahtevu<text:s/>doneta<text:s/>i<text:s/>objavljena<text:s/>na<text:s/>veb-prezentaciji.</text:p>
      <text:p text:style-name="P315">Ako<text:s/>je<text:s/>doneta<text:s/>odluka<text:s/>Republičke<text:s/>izborne<text:s/>komisije<text:s/>po<text:s/>zahtevu,<text:s/>podnosilac<text:s/>zahteva<text:s/>može<text:s/>tražiti<text:s/>da<text:s/>mu<text:s/>se<text:s/>pismeni<text:s/>otpravak<text:s/>te<text:s/>odluke<text:s/>uruči<text:s/>u<text:s/>sedištu<text:s/>Republičke<text:s/>izborne<text:s/>komisije<text:s/>ili<text:s/>pošalje<text:s/>poštom.</text:p>
      <text:p text:style-name="P316">Vreme<text:s/>kada<text:s/>je<text:s/>podnosilac<text:s/>zahteva<text:s/>obavešten<text:s/>telefonom<text:s/>ili<text:s/>elektronskom<text:s/>poštom<text:s/>da<text:s/>je<text:s/>doneta<text:s/>i<text:s/>objavljena<text:s/>odluka<text:s/>po<text:s/>njegovom<text:s/>zahtevu,<text:s/>odnosno<text:s/>vreme<text:s/>kada<text:s/>mu<text:s/>je<text:s/>uručen<text:s/>pismeni<text:s/>otpravak<text:s/>odluke<text:s/>u<text:s/>sedištu<text:s/>Republičke<text:s/>izborne<text:s/>komisije<text:s/>ili<text:s/>poslat<text:s/>poštom<text:s/>ne<text:s/>utiče<text:s/>na<text:s/>računanje<text:s/>roka<text:s/>u<text:s/>kojem<text:s/>može<text:s/>da<text:s/>podnese<text:s/>pravna<text:s/>sredstva<text:s/>protiv<text:s/>te<text:s/>odluke.</text:p>
      <text:p text:style-name="CLAN">Javnost<text:s/>rada<text:s/>Republičke<text:s/>izborne<text:s/>komisije</text:p>
      <text:p text:style-name="CLAN">Član<text:s/>26.</text:p>
      <text:p text:style-name="P317">Rad<text:s/>Republičke<text:s/>izborne<text:s/>komisije<text:s/>je<text:s/>javan.</text:p>
      <text:p text:style-name="P318">Javnost<text:s/>rada<text:s/>Republičke<text:s/>izborne<text:s/>komisije<text:s/>obezbeđuje<text:s/>se<text:s/>tako<text:s/>što<text:s/>Republička<text:s/>izborna<text:s/>komisija<text:s/>na<text:s/>veb-prezentaciji<text:s/>prenosi<text:s/>svoje<text:s/>sednice<text:s/>i<text:s/>konferencije<text:s/>za<text:s/>medije<text:s/>i<text:s/>objavljuje<text:s/>zapisnike<text:s/>sa<text:s/>svojih<text:s/>sednica,<text:s/>obezbeđuje<text:s/>za<text:s/>sredstva<text:s/>javnog<text:s/>obaveštavanja<text:s/>audio<text:s/>i<text:s/>video<text:s/>signal<text:s/>koji<text:s/>im<text:s/>omogućava<text:s/>da<text:s/>prenose<text:s/>njene<text:s/>sednice,<text:s/>omogućava<text:s/>zainteresovanim<text:s/>domaćim,<text:s/>stranim<text:s/>i<text:s/>međunarodnim<text:s/>organizacijama<text:s/>i<text:s/>udruženjima<text:s/>(posmatrači)<text:s/>da<text:s/>prate<text:s/>njen<text:s/>rad<text:s/>i<text:s/>na<text:s/>drugi<text:s/>način<text:s/>u<text:s/>skladu<text:s/>sa<text:s/>zakonom<text:s/>i<text:s/>Poslovnikom<text:s/>Republičke<text:s/>izborne<text:s/>komisije.</text:p>
      <text:soft-page-break/>
      <text:p text:style-name="CLAN">3.<text:s/>Lokalna<text:s/>izborna<text:s/>komisija</text:p>
      <text:p text:style-name="CLAN">Lokalna<text:s/>izborna<text:s/>komisija<text:s/>u<text:s/>stalnom<text:s/>sastavu</text:p>
      <text:p text:style-name="CLAN">Član<text:s/>27.</text:p>
      <text:p text:style-name="P319">Lokalne<text:s/>izborne<text:s/>komisije<text:s/>su<text:s/>opštinske<text:s/>izborne<text:s/>komisije,<text:s/>gradske<text:s/>izborne<text:s/>komisije<text:s/>i<text:s/>izborne<text:s/>komisije<text:s/>gradskih<text:s/>opština<text:s/>Grada<text:s/>Beograda.</text:p>
      <text:p text:style-name="P320">Lokalna<text:s/>izborna<text:s/>komisija<text:s/>u<text:s/>stalnom<text:s/>sastavu<text:s/>imenuje<text:s/>se<text:s/>u<text:s/>skladu<text:s/>sa<text:s/>zakonom<text:s/>kojim<text:s/>se<text:s/>uređuju<text:s/>lokalni<text:s/>izbori.</text:p>
      <text:p text:style-name="P321">Ako<text:s/>se<text:s/>nakon<text:s/>raspisivanja<text:s/>izbora<text:s/>promene<text:s/>odborničke<text:s/>grupe,<text:s/>skupština<text:s/>grada,<text:s/>opštine,<text:s/>odnosno<text:s/>gradske<text:s/>opštine<text:s/>ne<text:s/>može<text:s/>imenovati<text:s/>novu<text:s/>lokalnu<text:s/>izbornu<text:s/>komisiju<text:s/>pre<text:s/>okončanja<text:s/>izbora.</text:p>
      <text:p text:style-name="CLAN">Poseban<text:s/>slučaj<text:s/>obrazovanja<text:s/>lokalne<text:s/>izborne<text:s/>komisije<text:s/>u<text:s/>stalnom<text:s/>sastavu</text:p>
      <text:p text:style-name="CLAN">Član<text:s/>28.</text:p>
      <text:p text:style-name="P322">Ako<text:s/>na<text:s/>dan<text:s/>kada<text:s/>je<text:s/>odluka<text:s/>o<text:s/>raspisivanju<text:s/>izbora<text:s/>stupila<text:s/>na<text:s/>snagu<text:s/>u<text:s/>skupštini<text:s/>grada,<text:s/>odnosno<text:s/>opštine<text:s/>ne<text:s/>postoji<text:s/>lokalna<text:s/>izborna<text:s/>komisija,<text:s/>Republička<text:s/>izborna<text:s/>komisija<text:s/>u<text:s/>roku<text:s/>od<text:s/>sedam<text:s/>dana<text:s/>od<text:s/>dana<text:s/>kada<text:s/>je<text:s/>odluka<text:s/>o<text:s/>raspisivanju<text:s/>izbora<text:s/>stupila<text:s/>na<text:s/>snagu<text:s/>rešenjem<text:s/>obrazuje<text:s/>lokalnu<text:s/>izbornu<text:s/>komisiju<text:s/>u<text:s/>stalnom<text:s/>sastavu<text:s/>kao<text:s/>organ<text:s/>za<text:s/>sprovođenje<text:s/>izbora<text:s/>za<text:s/>teritoriju<text:s/>tog<text:s/>grada,<text:s/>odnosno<text:s/>opštine.</text:p>
      <text:p text:style-name="P323">Lokalna<text:s/>izborna<text:s/>komisija<text:s/>u<text:s/>stalnom<text:s/>sastavu<text:s/>koju<text:s/>obrazuje<text:s/>Republička<text:s/>izborna<text:s/>komisija<text:s/>ima<text:s/>predsednika,<text:s/>šest<text:s/>članova<text:s/>i<text:s/>njihove<text:s/>zamenike,<text:s/>koji<text:s/>se<text:s/>imenuju<text:s/>na<text:s/>predlog<text:s/>poslaničkih<text:s/>grupa<text:s/>srazmerno<text:s/>njihovoj<text:s/>zastupljenosti<text:s/>u<text:s/>Narodnoj<text:s/>skupštini<text:s/>na<text:s/>dan<text:s/>kada<text:s/>je<text:s/>odluka<text:s/>o<text:s/>raspisivanju<text:s/>izbora<text:s/>stupila<text:s/>na<text:s/>snagu.</text:p>
      <text:p text:style-name="P324">Poslanička<text:s/>grupa<text:s/>koja<text:s/>ima<text:s/>više<text:s/>od<text:s/>polovine<text:s/>od<text:s/>ukupnog<text:s/>broja<text:s/>narodnih<text:s/>poslanika<text:s/>predlaže<text:s/>predsednika,<text:s/>zamenika<text:s/>predsednika,<text:s/>dva<text:s/>člana<text:s/>i<text:s/>dva<text:s/>zamenika<text:s/>člana<text:s/>lokalne<text:s/>izborne<text:s/>komisije<text:s/>u<text:s/>stalnom<text:s/>sastavu<text:s/>koju<text:s/>obrazuje<text:s/>Republička<text:s/>izborna<text:s/>komisija,<text:s/>dok<text:s/>preostale<text:s/>članove<text:s/>i<text:s/>zamenike<text:s/>članova<text:s/>u<text:s/>lokalnoj<text:s/>izbornoj<text:s/>komisiji<text:s/>u<text:s/>stalnom<text:s/>sastavu<text:s/>predlažu<text:s/>ostale<text:s/>poslaničke<text:s/>grupe<text:s/>srazmerno<text:s/>njihovoj<text:s/>zastupljenosti<text:s/>u<text:s/>ukupnom<text:s/>broju<text:s/>narodnih<text:s/>poslanika<text:s/>koji<text:s/>pripadaju<text:s/>poslaničkim<text:s/>grupama.</text:p>
      <text:p text:style-name="P325">Republička<text:s/>izborna<text:s/>komisija<text:s/>može<text:s/>lokalnoj<text:s/>izbornoj<text:s/>komisiji<text:s/>u<text:s/>stalnom<text:s/>sastavu<text:s/>koju<text:s/>obrazuje<text:s/>svojim<text:s/>rešenjem<text:s/>poveriti<text:s/>nadležnost<text:s/>za<text:s/>više<text:s/>jedinica<text:s/>lokalne<text:s/>samouprave<text:s/>u<text:s/>kojima<text:s/>ne<text:s/>postoje<text:s/>lokalne<text:s/>izborne<text:s/>komisije.</text:p>
      <text:p text:style-name="P326">Za<text:s/>predsednika<text:s/>i<text:s/>zamenika<text:s/>predsednika<text:s/>izborne<text:s/>komisije<text:s/>može<text:s/>da<text:s/>bude<text:s/>imenovano<text:s/>samo<text:s/>ono<text:s/>lice<text:s/>koje<text:s/>ima<text:s/>visoko<text:s/>obrazovanje<text:s/>u<text:s/>oblasti<text:s/>pravnih<text:s/>nauka.</text:p>
      <text:p text:style-name="P327">Kada<text:s/>obrazuje<text:s/>lokalnu<text:s/>izbornu<text:s/>komisiju<text:s/>u<text:s/>stalnom<text:s/>sastavu,<text:s/>Republička<text:s/>izborna<text:s/>komisija<text:s/>na<text:s/>predlog<text:s/>načelnika<text:s/>upravnog<text:s/>okruga<text:s/>imenuje<text:s/>sekretara<text:s/>i<text:s/>zamenika<text:s/>sekretara<text:s/>lokalne<text:s/>izborne<text:s/>komisije<text:s/>u<text:s/>stalnom<text:s/>sastavu,<text:s/>koji<text:s/>učestvuju<text:s/>u<text:s/>njenom<text:s/>radu<text:s/>bez<text:s/>prava<text:s/>odlučivanja.</text:p>
      <text:p text:style-name="P328">Za<text:s/>sekretara<text:s/>i<text:s/>zamenika<text:s/>sekretara<text:s/>lokalne<text:s/>izborne<text:s/>komisije<text:s/>može<text:s/>da<text:s/>bude<text:s/>imenovano<text:s/>samo<text:s/>ono<text:s/>lice<text:s/>koje<text:s/>ima<text:s/>visoko<text:s/>obrazovanje<text:s/>u<text:s/>oblasti<text:s/>pravnih<text:s/>nauka.</text:p>
      <text:p text:style-name="CLAN">Predlaganje<text:s/>člana<text:s/>i<text:s/>zamenika<text:s/>člana<text:s/>lokalne<text:s/>izborne<text:s/>komisije<text:s/>u<text:s/>stalnom<text:s/>sastavu</text:p>
      <text:p text:style-name="CLAN">Član<text:s/>29.</text:p>
      <text:p text:style-name="P329">Poslaničkom<text:s/>grupom<text:s/>u<text:s/>smislu<text:s/>predlaganja<text:s/>člana<text:s/>i<text:s/>zamenika<text:s/>člana<text:s/>lokalne<text:s/>izborne<text:s/>komisije<text:s/>u<text:s/>stalnom<text:s/>sastavu<text:s/>koju<text:s/>obrazuje<text:s/>Republička<text:s/>izborna<text:s/>komisija<text:s/>smatra<text:s/>se<text:s/>i<text:s/>narodni<text:s/>poslanik<text:s/>pojedinac<text:s/>ili<text:s/>grupa<text:s/>narodnih<text:s/>poslanika<text:s/>koja<text:s/>broji<text:s/>manje<text:s/>od<text:s/>onog<text:s/>broja<text:s/>narodnih<text:s/>poslanika<text:s/>koji<text:s/>je<text:s/>potreban<text:s/>za<text:s/>obrazovanje<text:s/>poslaničke<text:s/>grupe:<text:s/></text:p>
      <text:soft-page-break/>
      <text:p text:style-name="P330">1)<text:tab/>ako<text:s/>su<text:s/>svi<text:s/>ti<text:s/>narodni<text:s/>poslanici<text:s/>izabrani<text:s/>sa<text:s/>iste<text:s/>izborne<text:s/>liste;</text:p>
      <text:p text:style-name="P331">2)<text:tab/>ako<text:s/>izborna<text:s/>lista<text:s/>na<text:s/>kojoj<text:s/>su<text:s/>izabrani<text:s/>nije<text:s/>osvojila<text:s/>onoliko<text:s/>mandata<text:s/>koliko<text:s/>je<text:s/>potrebno<text:s/>za<text:s/>obrazovanje<text:s/>poslaničke<text:s/>grupe;</text:p>
      <text:p text:style-name="P332">3)<text:tab/>ako<text:s/>niko<text:s/>od<text:s/>njih<text:s/>nije<text:s/>pristupio<text:s/>nekoj<text:s/>poslaničkoj<text:s/>grupi;</text:p>
      <text:p text:style-name="P333"><text:span text:style-name="T334">4)</text:span><text:span text:style-name="T335"><text:tab/></text:span><text:span text:style-name="T336">ako</text:span><text:span text:style-name="T337"><text:s/></text:span><text:span text:style-name="T338">su</text:span><text:span text:style-name="T339"><text:s/></text:span><text:span text:style-name="T340">svi</text:span><text:span text:style-name="T341"><text:s/></text:span><text:span text:style-name="T342">ti</text:span><text:span text:style-name="T343"><text:s/></text:span><text:span text:style-name="T344">narodni</text:span><text:span text:style-name="T345"><text:s/></text:span><text:span text:style-name="T346">poslanici</text:span><text:span text:style-name="T347"><text:s/></text:span><text:span text:style-name="T348">potpisali</text:span><text:span text:style-name="T349"><text:s/></text:span><text:span text:style-name="T350">predlog</text:span><text:span text:style-name="T351"><text:s/></text:span><text:span text:style-name="T352">za</text:span><text:span text:style-name="T353"><text:s/></text:span><text:span text:style-name="T354">imenovanje</text:span><text:span text:style-name="T355"><text:s/></text:span><text:span text:style-name="T356">člana</text:span><text:span text:style-name="T357">,<text:s/></text:span><text:span text:style-name="T358">odnosno</text:span><text:span text:style-name="T359"><text:s/></text:span><text:span text:style-name="T360">zamenika</text:span><text:span text:style-name="T361"><text:s/></text:span><text:span text:style-name="T362">člana</text:span><text:span text:style-name="T363"><text:s/></text:span><text:span text:style-name="T364">lokalne</text:span><text:span text:style-name="T365"><text:s/></text:span><text:span text:style-name="T366">izborne</text:span><text:span text:style-name="T367"><text:s/></text:span><text:span text:style-name="T368">komisije</text:span><text:span text:style-name="T369"><text:s/></text:span><text:span text:style-name="T370">u</text:span><text:span text:style-name="T371"><text:s/></text:span><text:span text:style-name="T372">stalnom</text:span><text:span text:style-name="T373"><text:s/></text:span><text:span text:style-name="T374">sastavu</text:span><text:span text:style-name="T375">.</text:span></text:p>
      <text:p text:style-name="P376">U<text:s/>svrhu<text:s/>obrazovanja<text:s/>lokalne<text:s/>izborne<text:s/>komisije<text:s/>u<text:s/>stalnom<text:s/>sastavu<text:s/>Republička<text:s/>izborna<text:s/>komisija<text:s/>blagovremeno<text:s/>propisuje<text:s/>i<text:s/>objavljuje<text:s/>na<text:s/>veb-prezentaciji<text:s/>raspored<text:s/>mesta<text:s/>po<text:s/>kojem<text:s/>poslaničke<text:s/>grupe<text:s/>predlažu<text:s/>članove<text:s/>i<text:s/>zamenike<text:s/>članova<text:s/>te<text:s/>lokalne<text:s/>izborne<text:s/>komisije.</text:p>
      <text:p text:style-name="P377">Ako<text:s/>poslanička<text:s/>grupa<text:s/>ne<text:s/>dostavi<text:s/>blagovremeno<text:s/>predlog<text:s/>za<text:s/>imenovanje<text:s/>člana,<text:s/>odnosno<text:s/>zamenika<text:s/>člana<text:s/>lokalne<text:s/>izborne<text:s/>komisije<text:s/>u<text:s/>stalnom<text:s/>sastavu,<text:s/>Republička<text:s/>izborna<text:s/>komisija<text:s/>u<text:s/>lokalnu<text:s/>izbornu<text:s/>komisiju<text:s/>u<text:s/>stalnom<text:s/>sastavu<text:s/>imenuje<text:s/>lice<text:s/>koje<text:s/>predloži<text:s/>načelnik<text:s/>upravnog<text:s/>okruga.</text:p>
      <text:p text:style-name="P378">Kada<text:s/>predlaže<text:s/>kandidata<text:s/>za<text:s/>člana,<text:s/>zamenika<text:s/>člana,<text:s/>sekretara<text:s/>i<text:s/>zamenika<text:s/>sekretara<text:s/>lokalne<text:s/>izborne<text:s/>komisije,<text:s/>ovlašćeni<text:s/>predlagač,<text:s/>po<text:s/>mogućnosti,<text:s/>daje<text:s/>prednost<text:s/>licu<text:s/>koje<text:s/>je<text:s/>prošlo<text:s/>obuku<text:s/>za<text:s/>rad<text:s/>u<text:s/>lokalnoj<text:s/>izbornoj<text:s/>komisiji<text:s/>i<text:s/>ima<text:s/>iskustvo<text:s/>u<text:s/>sprovođenju<text:s/>izbora.</text:p>
      <text:p text:style-name="CLAN">Lokalna<text:s/>izborna<text:s/>komisija<text:s/>u<text:s/>proširenom<text:s/>sastavu</text:p>
      <text:p text:style-name="CLAN">Član<text:s/>30.</text:p>
      <text:p text:style-name="P379">Člana<text:s/>i<text:s/>zamenika<text:s/>člana<text:s/>lokalne<text:s/>izborne<text:s/>komisije<text:s/>u<text:s/>proširenom<text:s/>sastavu<text:s/>imenuje<text:s/>lokalna<text:s/>izborna<text:s/>komisija<text:s/>na<text:s/>predlog<text:s/>podnosioca<text:s/>proglašene<text:s/>izborne<text:s/>liste,<text:s/>koji<text:s/>mora<text:s/>biti<text:s/>dostavljen<text:s/>najkasnije<text:s/>sedam<text:s/>dana<text:s/>pre<text:s/>dana<text:s/>glasanja.</text:p>
      <text:p text:style-name="P380">Lokalna<text:s/>izborna<text:s/>komisija<text:s/>dužna<text:s/>je<text:s/>da<text:s/>donese<text:s/>rešenje<text:s/>o<text:s/>predlogu<text:s/>za<text:s/>imenovanje<text:s/>člana<text:s/>i<text:s/>zamenika<text:s/>člana<text:s/>lokalne<text:s/>izborne<text:s/>komisije<text:s/>u<text:s/>proširenom<text:s/>sastavu<text:s/>u<text:s/>roku<text:s/>od<text:s/>24<text:s/>časa<text:s/>od<text:s/>prijema<text:s/>predloga.</text:p>
      <text:p text:style-name="P381">Rešenje<text:s/>o<text:s/>imenovanju<text:s/>člana<text:s/>i<text:s/>zamenika<text:s/>člana<text:s/>lokalne<text:s/>izborne<text:s/>komisije<text:s/>u<text:s/>proširenom<text:s/>sastavu<text:s/>primenjuje<text:s/>se<text:s/>od<text:s/>narednog<text:s/>dana<text:s/>od<text:s/>dana<text:s/>kada<text:s/>je<text:s/>doneto.<text:s/></text:p>
      <text:soft-page-break/>
      <text:p text:style-name="P382">Član<text:s/>odnosno<text:s/>zamenik<text:s/>člana<text:s/>lokalne<text:s/>izborne<text:s/>komisije<text:s/>u<text:s/>proširenom<text:s/>sastavu<text:s/>koji<text:s/>je<text:s/>razrešen,<text:s/>odnosno<text:s/>kojem<text:s/>je<text:s/>funkcija<text:s/>prestala<text:s/>po<text:s/>sili<text:s/>zakona<text:s/>može<text:s/>se<text:s/>promeniti<text:s/>na<text:s/>zahtev<text:s/>podnosioca<text:s/>proglašene<text:s/>izborne<text:s/>liste<text:s/>na<text:s/>čiji<text:s/>predlog<text:s/>je<text:s/>imenovan<text:s/>samo<text:s/>dok<text:s/>lokalna<text:s/>izborna<text:s/>komisija<text:s/>radi<text:s/>u<text:s/>proširenom<text:s/>sastavu.</text:p>
      <text:p text:style-name="P383">Lokalna<text:s/>izborna<text:s/>komisija<text:s/>radi<text:s/>u<text:s/>proširenom<text:s/>sastavu<text:s/>dok<text:s/>zbirni<text:s/>izveštaj<text:s/>o<text:s/>rezultatima<text:s/>glasanja<text:s/>ne<text:s/>postane<text:s/>konačan.</text:p>
      <text:p text:style-name="CLAN">Prigovor<text:s/>protiv<text:s/>rešenja<text:s/>o<text:s/>predlogu<text:s/>za<text:s/>imenovanje<text:s/>člana<text:s/>i<text:s/>zamenika<text:s/>člana<text:s/>lokalne<text:s/>izborne<text:s/>komisije<text:s/>u<text:s/>proširenom<text:s/>sastavu</text:p>
      <text:p text:style-name="CLAN">Član<text:s/>31.</text:p>
      <text:p text:style-name="P384">Protiv<text:s/>rešenja<text:s/>kojim<text:s/>je<text:s/>odbijen<text:s/>ili<text:s/>odbačen<text:s/>predlog<text:s/>za<text:s/>imenovanje<text:s/>člana<text:s/>i<text:s/>zamenika<text:s/>člana<text:s/>lokalne<text:s/>izborne<text:s/>komisije<text:s/>u<text:s/>proširenom<text:s/>sastavu<text:s/>podnosilac<text:s/>predloga<text:s/>može<text:s/>podneti<text:s/>prigovor<text:s/>Republičkoj<text:s/>izbornoj<text:s/>komisiji<text:s/>u<text:s/>roku<text:s/>od<text:s/>48<text:s/>časova<text:s/>od<text:s/>objavljivanja<text:s/>tog<text:s/>rešenja<text:s/>na<text:s/>veb-prezentaciji.</text:p>
      <text:p text:style-name="P385">Protiv<text:s/>rešenja<text:s/>o<text:s/>imenovanju<text:s/>člana,<text:s/>odnosno<text:s/>zamenika<text:s/>člana<text:s/>lokalne<text:s/>izborne<text:s/>komisije<text:s/>u<text:s/>proširenom<text:s/>sastavu<text:s/>podnosilac<text:s/>proglašene<text:s/>izborne<text:s/>liste<text:s/>i<text:s/>birač<text:s/>mogu<text:s/>podneti<text:s/>prigovor<text:s/>Republičkoj<text:s/>izbornoj<text:s/>komisiji<text:s/>u<text:s/>roku<text:s/>od<text:s/>48<text:s/>časova<text:s/>od<text:s/>objavljivanja<text:s/>tog<text:s/>rešenja<text:s/>na<text:s/>veb-prezentaciji.</text:p>
      <text:p text:style-name="CLAN">Nadležnost<text:s/>lokalne<text:s/>izborne<text:s/>komisije</text:p>
      <text:p text:style-name="CLAN">Član<text:s/>32.</text:p>
      <text:p text:style-name="P386">Lokalna<text:s/>izborna<text:s/>komisija:</text:p>
      <text:p text:style-name="P387"><text:span text:style-name="T388">1)</text:span><text:span text:style-name="T389"><text:tab/></text:span><text:span text:style-name="T390">organizuje</text:span><text:span text:style-name="T391"><text:s/></text:span><text:span text:style-name="T392">tehničku</text:span><text:span text:style-name="T393"><text:s/></text:span><text:span text:style-name="T394">pripremu</text:span><text:span text:style-name="T395"><text:s/></text:span><text:span text:style-name="T396">za</text:span><text:span text:style-name="T397"><text:s/></text:span><text:span text:style-name="T398">izbore</text:span><text:span text:style-name="T399">;</text:span></text:p>
      <text:p text:style-name="P400">2)<text:tab/>imenuje,<text:s/>razrešava<text:s/>i<text:s/>konstatuje<text:s/>prestanak<text:s/>funkcije<text:s/>članova<text:s/>i<text:s/>zamenika<text:s/>članova<text:s/>organa<text:s/>za<text:s/>sprovođenje<text:s/>izbora,<text:s/>u<text:s/>skladu<text:s/>sa<text:s/>ovim<text:s/>zakonom;</text:p>
      <text:p text:style-name="P401">3)<text:tab/>određuje<text:s/>biračka<text:s/>mesta,<text:s/>u<text:s/>skladu<text:s/>sa<text:s/>ovim<text:s/>zakonom;</text:p>
      <text:p text:style-name="P402">4)<text:tab/>odlučuje<text:s/>o<text:s/>zahtevima<text:s/>za<text:s/>poništavanje<text:s/>glasanja<text:s/>na<text:s/>biračkom<text:s/>mestu<text:s/>zbog<text:s/>nepravilnosti<text:s/>tokom<text:s/>sprovođenja<text:s/>glasanja;</text:p>
      <text:p text:style-name="P403">5)<text:tab/>prima<text:s/>izborni<text:s/>materijal<text:s/>od<text:s/>Republičke<text:s/>izborne<text:s/>komisije<text:s/>i<text:s/>predaje<text:s/>ga<text:s/>biračkim<text:s/>odborima;</text:p>
      <text:p text:style-name="P404">6)<text:tab/>preuzima<text:s/>izborni<text:s/>materijal<text:s/>od<text:s/>biračkih<text:s/>odbora<text:s/>po<text:s/>završetku<text:s/>glasanja;</text:p>
      <text:p text:style-name="P405">7)<text:tab/>pruža<text:s/>podršku<text:s/>biračkim<text:s/>odborima<text:s/>prilikom<text:s/>sprovođenja<text:s/>glasanja;</text:p>
      <text:p text:style-name="P406">8)<text:tab/>obaveštava<text:s/>Republičku<text:s/>izbornu<text:s/>komisiju<text:s/>o<text:s/>toku<text:s/>glasanja;</text:p>
      <text:p text:style-name="P407">9)<text:tab/>donosi<text:s/>zbirni<text:s/>izveštaj<text:s/>o<text:s/>rezultatima<text:s/>glasanja<text:s/>sa<text:s/>biračkih<text:s/>mesta<text:s/>koja<text:s/>se<text:s/>nalaze<text:s/>na<text:s/>njenoj<text:s/>teritoriji;</text:p>
      <text:p text:style-name="P408">10)<text:tab/>obavlja<text:s/>druge<text:s/>poslove<text:s/>u<text:s/>skladu<text:s/>sa<text:s/>zakonom<text:s/>i<text:s/>aktima<text:s/>Republičke<text:s/>izborne<text:s/>komisije.<text:s/></text:p>
      <text:p text:style-name="CLAN">Objavljivanje<text:s/>i<text:s/>dostavljanje<text:s/>odluka<text:s/>lokalne<text:s/>izborne<text:s/>komisije</text:p>
      <text:p text:style-name="CLAN">Član<text:s/>33.</text:p>
      <text:p text:style-name="P409">Odluke<text:s/>lokalne<text:s/>izborne<text:s/>komisije<text:s/>objavljuju<text:s/>se<text:s/>na<text:s/>veb-prezentaciji<text:s/>bez<text:s/>odlaganja,<text:s/>a<text:s/>najkasnije<text:s/>u<text:s/>roku<text:s/>od<text:s/>24<text:s/>časa<text:s/>od<text:s/>završetka<text:s/>sednice<text:s/>na<text:s/>kojoj<text:s/>su<text:s/>odluke<text:s/>donete,<text:s/>na<text:s/>način<text:s/>koji<text:s/>propisuje<text:s/>Republička<text:s/>izborna<text:s/>komisija.</text:p>
      <text:p text:style-name="P410">Svaku<text:s/>odluku<text:s/>koju<text:s/>donosi<text:s/>u<text:s/>vezi<text:s/>sa<text:s/>sprovođenjem<text:s/>izbora<text:s/>lokalna<text:s/>izborna<text:s/>komisija<text:s/>dužna<text:s/>je<text:s/>da<text:s/>bez<text:s/>odlaganja<text:s/>dostavi<text:s/>Republičkoj<text:s/>izbornoj<text:s/>komisiji<text:s/>u<text:s/>pismenom<text:s/>obliku<text:s/>i<text:s/>elektronskim<text:s/>putem<text:s/>na<text:s/>način<text:s/>koji<text:s/>propisuje<text:s/>Republička<text:s/>izborna<text:s/>komisija.</text:p>
      <text:soft-page-break/>
      <text:p text:style-name="P411">Kada<text:s/>donese<text:s/>i<text:s/>objavi<text:s/>odluku<text:s/>po<text:s/>zahtevu,<text:s/>lokalna<text:s/>izborna<text:s/>komisija<text:s/>je<text:s/>dužna<text:s/>da<text:s/>podnosioca<text:s/>zahteva<text:s/>telefonom<text:s/>ili<text:s/>elektronskom<text:s/>poštom<text:s/>obavesti<text:s/>da<text:s/>je<text:s/>odluka<text:s/>po<text:s/>njegovom<text:s/>zahtevu<text:s/>doneta<text:s/>i<text:s/>objavljena<text:s/>na<text:s/>veb-prezentaciji.</text:p>
      <text:p text:style-name="P412">Ako<text:s/>je<text:s/>odluka<text:s/>lokalne<text:s/>izborne<text:s/>komisije<text:s/>doneta<text:s/>po<text:s/>zahtevu,<text:s/>podnosilac<text:s/>zahteva<text:s/>može<text:s/>tražiti<text:s/>da<text:s/>mu<text:s/>se<text:s/>pismeni<text:s/>otpravak<text:s/>te<text:s/>odluke<text:s/>uruči<text:s/>u<text:s/>sedištu<text:s/>lokalne<text:s/>izborne<text:s/>komisije<text:s/>ili<text:s/>pošalje<text:s/>poštom.</text:p>
      <text:p text:style-name="P413"><text:span text:style-name="T414">Vreme</text:span><text:span text:style-name="T415"><text:s/></text:span><text:span text:style-name="T416">kada</text:span><text:span text:style-name="T417"><text:s/></text:span><text:span text:style-name="T418">je</text:span><text:span text:style-name="T419"><text:s/></text:span><text:span text:style-name="T420">podnosilac</text:span><text:span text:style-name="T421"><text:s/></text:span><text:span text:style-name="T422">zahteva</text:span><text:span text:style-name="T423"><text:s/></text:span><text:span text:style-name="T424">obavešten</text:span><text:span text:style-name="T425"><text:s/></text:span><text:span text:style-name="T426">telefonom</text:span><text:span text:style-name="T427"><text:s/></text:span><text:span text:style-name="T428">ili</text:span><text:span text:style-name="T429"><text:s/></text:span><text:span text:style-name="T430">elektronskom</text:span><text:span text:style-name="T431"><text:s/></text:span><text:span text:style-name="T432">poštom</text:span><text:span text:style-name="T433"><text:s/></text:span><text:span text:style-name="T434">da</text:span><text:span text:style-name="T435"><text:s/></text:span><text:span text:style-name="T436">je</text:span><text:span text:style-name="T437"><text:s/></text:span><text:span text:style-name="T438">doneta</text:span><text:span text:style-name="T439"><text:s/></text:span><text:span text:style-name="T440">i</text:span><text:span text:style-name="T441"><text:s/></text:span><text:span text:style-name="T442">objavljena</text:span><text:span text:style-name="T443"><text:s/></text:span><text:span text:style-name="T444">odluka</text:span><text:span text:style-name="T445"><text:s/></text:span><text:span text:style-name="T446">po</text:span><text:span text:style-name="T447"><text:s/></text:span><text:span text:style-name="T448">njegovom</text:span><text:span text:style-name="T449"><text:s/></text:span><text:span text:style-name="T450">zahtevu</text:span><text:span text:style-name="T451">,<text:s/></text:span><text:span text:style-name="T452">odnosno</text:span><text:span text:style-name="T453"><text:s/></text:span><text:span text:style-name="T454">vreme</text:span><text:span text:style-name="T455"><text:s/></text:span><text:span text:style-name="T456">kada</text:span><text:span text:style-name="T457"><text:s/></text:span><text:span text:style-name="T458">mu</text:span><text:span text:style-name="T459"><text:s/></text:span><text:span text:style-name="T460">je</text:span><text:span text:style-name="T461"><text:s/></text:span><text:span text:style-name="T462">uručen</text:span><text:span text:style-name="T463"><text:s/></text:span><text:span text:style-name="T464">pismeni</text:span><text:span text:style-name="T465"><text:s/></text:span><text:span text:style-name="T466">otpravak</text:span><text:span text:style-name="T467"><text:s/></text:span><text:span text:style-name="T468">odluke</text:span><text:span text:style-name="T469"><text:s/></text:span><text:span text:style-name="T470">u</text:span><text:span text:style-name="T471"><text:s/></text:span><text:span text:style-name="T472">sedištu</text:span><text:span text:style-name="T473"><text:s/></text:span><text:span text:style-name="T474">lokalne</text:span><text:span text:style-name="T475"><text:s/></text:span><text:span text:style-name="T476">izborne</text:span><text:span text:style-name="T477"><text:s/></text:span><text:span text:style-name="T478">komisije</text:span><text:span text:style-name="T479"><text:s/></text:span><text:span text:style-name="T480">ili</text:span><text:span text:style-name="T481"><text:s/></text:span><text:span text:style-name="T482">poslat</text:span><text:span text:style-name="T483"><text:s/></text:span><text:span text:style-name="T484">poštom</text:span><text:span text:style-name="T485"><text:s/></text:span><text:span text:style-name="T486">ne</text:span><text:span text:style-name="T487"><text:s/></text:span><text:span text:style-name="T488">utiče</text:span><text:span text:style-name="T489"><text:s/></text:span><text:span text:style-name="T490">na</text:span><text:span text:style-name="T491"><text:s/></text:span><text:span text:style-name="T492">računanje</text:span><text:span text:style-name="T493"><text:s/></text:span><text:span text:style-name="T494">roka</text:span><text:span text:style-name="T495"><text:s/></text:span><text:span text:style-name="T496">u</text:span><text:span text:style-name="T497"><text:s/></text:span><text:span text:style-name="T498">kojem</text:span><text:span text:style-name="T499"><text:s/></text:span><text:span text:style-name="T500">može</text:span><text:span text:style-name="T501"><text:s/></text:span><text:span text:style-name="T502">da</text:span><text:span text:style-name="T503"><text:s/></text:span><text:span text:style-name="T504">podnese</text:span><text:span text:style-name="T505"><text:s/></text:span><text:span text:style-name="T506">pravna</text:span><text:span text:style-name="T507"><text:s/></text:span><text:span text:style-name="T508">sredstva</text:span><text:span text:style-name="T509"><text:s/></text:span><text:span text:style-name="T510">protiv</text:span><text:span text:style-name="T511"><text:s/></text:span><text:span text:style-name="T512">te</text:span><text:span text:style-name="T513"><text:s/></text:span><text:span text:style-name="T514">odluke</text:span><text:span text:style-name="T515">.</text:span></text:p>
      <text:p text:style-name="CLAN">4.<text:s/>Birački<text:s/>odbor</text:p>
      <text:p text:style-name="CLAN">Imenovanje<text:s/>i<text:s/>trajanje<text:s/>funkcije<text:s/>člana<text:s/>i<text:s/>zamenika<text:s/>člana<text:s/>biračkog<text:s/>odbora</text:p>
      <text:p text:style-name="CLAN">Član<text:s/>34.</text:p>
      <text:p text:style-name="P516">Članovi<text:s/>i<text:s/>zamenici<text:s/>članova<text:s/>biračkog<text:s/>odbora<text:s/>moraju<text:s/>biti<text:s/>imenovani<text:s/>najkasnije<text:s/>deset<text:s/>dana<text:s/>pre<text:s/>dana<text:s/>glasanja.</text:p>
      <text:p text:style-name="P517">Predlog<text:s/>za<text:s/>imenovanje<text:s/>člana<text:s/>i<text:s/>zamenika<text:s/>člana<text:s/>biračkih<text:s/>odbora<text:s/>može<text:s/>se<text:s/>podneti<text:s/>najkasnije<text:s/>15<text:s/>dana<text:s/>pre<text:s/>dana<text:s/>glasanja.</text:p>
      <text:p text:style-name="P518"><text:span text:style-name="T519">Funkcija</text:span><text:span text:style-name="T520"><text:s/></text:span><text:span text:style-name="T521">člana</text:span><text:span text:style-name="T522"><text:s/></text:span><text:span text:style-name="T523">i</text:span><text:span text:style-name="T524"><text:s/></text:span><text:span text:style-name="T525">zamenika</text:span><text:span text:style-name="T526"><text:s/></text:span><text:span text:style-name="T527">člana</text:span><text:span text:style-name="T528"><text:s/></text:span><text:span text:style-name="T529">biračkog</text:span><text:span text:style-name="T530"><text:s/></text:span><text:span text:style-name="T531">odbora</text:span><text:span text:style-name="T532"><text:s/></text:span><text:span text:style-name="T533">počinje</text:span><text:span text:style-name="T534"><text:s/></text:span><text:span text:style-name="T535">od</text:span><text:span text:style-name="T536"><text:s/></text:span><text:span text:style-name="T537">dana</text:span><text:span text:style-name="T538"><text:s/></text:span><text:span text:style-name="T539">objavljivanja</text:span><text:span text:style-name="T540"><text:s/></text:span><text:span text:style-name="T541">rešenja</text:span><text:span text:style-name="T542"><text:s/></text:span><text:span text:style-name="T543">o</text:span><text:span text:style-name="T544"><text:s/></text:span><text:span text:style-name="T545">njihovom</text:span><text:span text:style-name="T546"><text:s/></text:span><text:span text:style-name="T547">imenovanju</text:span><text:span text:style-name="T548">,<text:s/></text:span><text:span text:style-name="T549">a</text:span><text:span text:style-name="T550"><text:s/></text:span><text:span text:style-name="T551">prestaje</text:span><text:span text:style-name="T552"><text:s/></text:span><text:span text:style-name="T553">kada</text:span><text:span text:style-name="T554"><text:s/></text:span><text:span text:style-name="T555">se</text:span><text:span text:style-name="T556"><text:s/></text:span><text:span text:style-name="T557">preda</text:span><text:span text:style-name="T558"><text:s/></text:span><text:span text:style-name="T559">izborni</text:span><text:span text:style-name="T560"><text:s/></text:span><text:span text:style-name="T561">materijal</text:span><text:span text:style-name="T562"><text:s/></text:span><text:span text:style-name="T563">posle</text:span><text:span text:style-name="T564"><text:s/></text:span><text:span text:style-name="T565">glasanja</text:span><text:span text:style-name="T566"><text:s/></text:span><text:span text:style-name="T567">i</text:span><text:span text:style-name="T568"><text:s/></text:span><text:span text:style-name="T569">izvrši</text:span><text:span text:style-name="T570"><text:s/></text:span><text:span text:style-name="T571">kontrola</text:span><text:span text:style-name="T572"><text:s/></text:span><text:span text:style-name="T573">zapisnika</text:span><text:span text:style-name="T574"><text:s/></text:span><text:span text:style-name="T575">o</text:span><text:span text:style-name="T576"><text:s/></text:span><text:span text:style-name="T577">radu</text:span><text:span text:style-name="T578"><text:s/></text:span><text:span text:style-name="T579">biračkog</text:span><text:span text:style-name="T580"><text:s/></text:span><text:span text:style-name="T581">odbora</text:span><text:span text:style-name="T582">,<text:s/></text:span><text:span text:style-name="T583">kao</text:span><text:span text:style-name="T584"><text:s/></text:span><text:span text:style-name="T585">i</text:span><text:span text:style-name="T586"><text:s/></text:span><text:span text:style-name="T587">u</text:span><text:span text:style-name="T588"><text:s/></text:span><text:span text:style-name="T589">drugim</text:span><text:span text:style-name="T590"><text:s/></text:span><text:span text:style-name="T591">slučajevima</text:span><text:span text:style-name="T592"><text:s/></text:span><text:span text:style-name="T593">koji</text:span><text:span text:style-name="T594"><text:s/></text:span><text:span text:style-name="T595">su</text:span><text:span text:style-name="T596"><text:s/></text:span><text:span text:style-name="T597">predviđeni</text:span><text:span text:style-name="T598"><text:s/></text:span><text:span text:style-name="T599">zakonom</text:span><text:span text:style-name="T600">.</text:span><text:span text:style-name="T601"><text:s/></text:span></text:p>
      <text:p text:style-name="CLAN">Birački<text:s/>odbor<text:s/>u<text:s/>stalnom<text:s/>sastavu</text:p>
      <text:p text:style-name="CLAN">Član<text:s/>35.</text:p>
      <text:p text:style-name="P602">Birački<text:s/>odbor<text:s/>u<text:s/>stalnom<text:s/>sastavu<text:s/>čine<text:s/>predsednik,<text:s/>dva<text:s/>člana,<text:s/>zamenik<text:s/>predsednika<text:s/>i<text:s/>dva<text:s/>zamenika<text:s/>člana<text:s/>koje<text:s/>imenuje<text:s/>lokalna<text:s/>izborna<text:s/>komisija<text:s/>na<text:s/>predlog<text:s/>poslaničkih<text:s/>grupa.</text:p>
      <text:p text:style-name="P603">Postupak<text:s/>predlaganja<text:s/>člana<text:s/>i<text:s/>zamenika<text:s/>člana<text:s/>biračkog<text:s/>odbora<text:s/>u<text:s/>stalnom<text:s/>sastavu<text:s/>bliže<text:s/>uređuje<text:s/>Republička<text:s/>izborna<text:s/>komisija.</text:p>
      <text:p text:style-name="P604">Kada<text:s/>predlaže<text:s/>kandidata<text:s/>za<text:s/>predsednika<text:s/>i<text:s/>zamenika<text:s/>predsednika<text:s/>biračkog<text:s/>odbora,<text:s/>poslanička<text:s/>grupa,<text:s/>po<text:s/>mogućnosti,<text:s/>daje<text:s/>prednost<text:s/>licu<text:s/>koje<text:s/>je<text:s/>prošlo<text:s/>obuku<text:s/>za<text:s/>rad<text:s/>u<text:s/>biračkom<text:s/>odboru<text:s/>i<text:s/>ima<text:s/>iskustvo<text:s/>u<text:s/>sprovođenju<text:s/>izbora.</text:p>
      <text:p text:style-name="CLAN">Merila<text:s/>za<text:s/>imenovanje<text:s/>biračkog<text:s/>odbora<text:s/>u<text:s/>stalnom<text:s/>sastavu</text:p>
      <text:p text:style-name="CLAN">Član<text:s/>36.</text:p>
      <text:p text:style-name="P605">Broj<text:s/>predsednika,<text:s/>zamenika<text:s/>predsednika,<text:s/>članova<text:s/>i<text:s/>zamenika<text:s/>članova<text:s/>svih<text:s/>biračkih<text:s/>odbora<text:s/>u<text:s/>stalnom<text:s/>sastavu<text:s/>na<text:s/>teritoriji<text:s/>određene<text:s/>lokalne<text:s/>izborne<text:s/>komisije<text:s/>koji<text:s/>pripada<text:s/>poslaničkoj<text:s/>grupi<text:s/>mora<text:s/>da<text:s/>bude<text:s/>srazmeran<text:s/>njenoj<text:s/>zastupljenosti<text:s/>u<text:s/>Narodnoj<text:s/>skupštini<text:s/>na<text:s/>dan<text:s/>kada<text:s/>je<text:s/>odluka<text:s/>o<text:s/>raspisivanju<text:s/>izbora<text:s/>stupila<text:s/>na<text:s/>snagu.</text:p>
      <text:p text:style-name="P606">Poslanička<text:s/>grupa<text:s/>koja<text:s/>na<text:s/>dan<text:s/>kada<text:s/>je<text:s/>odluka<text:s/>o<text:s/>raspisivanju<text:s/>izbora<text:s/>stupila<text:s/>na<text:s/>snagu<text:s/>ima<text:s/>više<text:s/>od<text:s/>polovine<text:s/>od<text:s/>ukupnog<text:s/>broja<text:s/>narodnih<text:s/>poslanika<text:s/>predlaže<text:s/>u<text:s/>jednoj<text:s/>polovini<text:s/>biračkih<text:s/>odbora<text:s/>predsednika<text:s/>i<text:s/>dva<text:s/>zamenika<text:s/>člana,<text:s/>a<text:s/>u<text:s/>drugoj<text:s/>polovini<text:s/>biračkih<text:s/>odbora<text:s/>predlaže<text:s/>zamenika<text:s/>predsednika,<text:s/>jednog<text:s/>člana<text:s/>i<text:s/>zamenika<text:s/>drugog<text:s/>člana,<text:s/>dok<text:s/>se<text:s/>preostala<text:s/>mesta<text:s/>u<text:s/>biračkim<text:s/>odborima<text:s/>raspodeljuju<text:s/>ostalim<text:s/>poslaničkim<text:s/>grupama<text:s/>srazmerno<text:s/>njihovoj<text:s/>zastupljenosti<text:s/>u<text:s/>Narodnoj<text:s/>skupštini<text:s/>na<text:s/>dan<text:s/>kada<text:s/>je<text:s/>odluka<text:s/>o<text:s/>raspisivanju<text:s/>izbora<text:s/>stupila<text:s/>na<text:s/>snagu.</text:p>
      <text:soft-page-break/>
      <text:p text:style-name="P607">Nijedna<text:s/>poslanička<text:s/>grupa<text:s/>ne<text:s/>može<text:s/>na<text:s/>jednom<text:s/>biračkom<text:s/>mestu<text:s/>da<text:s/>predloži<text:s/>i<text:s/>predsednika<text:s/>i<text:s/>zamenika<text:s/>predsednika<text:s/>biračkog<text:s/>odbora.</text:p>
      <text:p text:style-name="P608">Na<text:s/>osnovu<text:s/>zakonom<text:s/>propisanih<text:s/>merila,<text:s/>Republička<text:s/>izborna<text:s/>komisija<text:s/>za<text:s/>teritoriju<text:s/>svake<text:s/>lokalne<text:s/>izborne<text:s/>komisije<text:s/>blagovremeno<text:s/>propisuje<text:s/>i<text:s/>objavljuje<text:s/>na<text:s/>veb-prezentaciji<text:s/>raspored<text:s/>mesta<text:s/>po<text:s/>kojem<text:s/>poslaničke<text:s/>grupe<text:s/>predlažu<text:s/>članove<text:s/>i<text:s/>zamenike<text:s/>članova<text:s/>biračkih<text:s/>odbora<text:s/>u<text:s/>stalnom<text:s/>sastavu.</text:p>
      <text:p text:style-name="P609">Poslaničkom<text:s/>grupom<text:s/>u<text:s/>smislu<text:s/>predlaganja<text:s/>člana<text:s/>biračkih<text:s/>odbora<text:s/>u<text:s/>stalnom<text:s/>sastavu<text:s/>smatra<text:s/>se<text:s/>narodni<text:s/>poslanik<text:s/>pojedinac<text:s/>ili<text:s/>grupa<text:s/>narodnih<text:s/>poslanika<text:s/>koja<text:s/>broji<text:s/>manje<text:s/>od<text:s/>onog<text:s/>broja<text:s/>narodnih<text:s/>poslanika<text:s/>koji<text:s/>je<text:s/>potreban<text:s/>za<text:s/>obrazovanje<text:s/>poslaničke<text:s/>grupe:<text:s/></text:p>
      <text:p text:style-name="P610">1)<text:tab/>ako<text:s/>su<text:s/>svi<text:s/>ti<text:s/>narodni<text:s/>poslanici<text:s/>izabrani<text:s/>sa<text:s/>iste<text:s/>izborne<text:s/>liste;</text:p>
      <text:p text:style-name="P611">2)<text:tab/>ako<text:s/>izborna<text:s/>lista<text:s/>na<text:s/>kojoj<text:s/>su<text:s/>izabrani<text:s/>nije<text:s/>osvojila<text:s/>onoliko<text:s/>mandata<text:s/>koliko<text:s/>je<text:s/>potrebno<text:s/>za<text:s/>obrazovanje<text:s/>poslaničke<text:s/>grupe;</text:p>
      <text:p text:style-name="P612">3)<text:tab/>ako<text:s/>niko<text:s/>od<text:s/>njih<text:s/>nije<text:s/>pristupio<text:s/>nekoj<text:s/>poslaničkoj<text:s/>grupi;</text:p>
      <text:p text:style-name="P613">4)<text:tab/>ako<text:s/>su<text:s/>svi<text:s/>ti<text:s/>narodni<text:s/>poslanici<text:s/>potpisali<text:s/>predlog<text:s/>za<text:s/>imenovanje<text:s/>člana,<text:s/>odnosno<text:s/>zamenika<text:s/>člana<text:s/>biračkog<text:s/>odbora<text:s/>u<text:s/>stalnom<text:s/>sastavu.</text:p>
      <text:p text:style-name="CLAN">Predlog<text:s/>za<text:s/>imenovanje<text:s/>člana<text:s/>i<text:s/>zamenika<text:s/>člana<text:s/>biračkog<text:s/>odbora<text:s/>u<text:s/>stalnom<text:s/>sastavu</text:p>
      <text:p text:style-name="CLAN">Član<text:s/>37.</text:p>
      <text:p text:style-name="P614">Predlog<text:s/>za<text:s/>imenovanje<text:s/>člana<text:s/>i<text:s/>zamenika<text:s/>člana<text:s/>biračkog<text:s/>odbora<text:s/>u<text:s/>stalnom<text:s/>sastavu<text:s/>poslanička<text:s/>grupa<text:s/>dostavlja<text:s/>lokalnim<text:s/>izbornim<text:s/>komisijama<text:s/>na<text:s/>obrascu<text:s/>koji<text:s/>propisuje<text:s/>Republička<text:s/>izborna<text:s/>komisija.</text:p>
      <text:p text:style-name="P615">Ako<text:s/>poslanička<text:s/>grupa<text:s/>ne<text:s/>dostavi<text:s/>blagovremeno<text:s/>predlog<text:s/>za<text:s/>imenovanje<text:s/>člana,<text:s/>odnosno<text:s/>zamenika<text:s/>člana<text:s/>biračkog<text:s/>odbora<text:s/>u<text:s/>stalnom<text:s/>sastavu,<text:s/>lokalna<text:s/>izborna<text:s/>komisija<text:s/>u<text:s/>birački<text:s/>odbor<text:s/>u<text:s/>stalnom<text:s/>sastavu<text:s/>imenuje<text:s/>lice<text:s/>koje<text:s/>predloži<text:s/>načelnik<text:s/>opštinske,<text:s/>odnosno<text:s/>gradske<text:s/>uprave.</text:p>
      <text:p text:style-name="P616">Kada<text:s/>predlaže<text:s/>člana,<text:s/>odnosno<text:s/>zamenika<text:s/>člana<text:s/>u<text:s/>birački<text:s/>odbor<text:s/>u<text:s/>stalnom<text:s/>sastavu,<text:s/>načelnik<text:s/>opštinske,<text:s/>odnosno<text:s/>gradske<text:s/>uprave,<text:s/>po<text:s/>mogućnosti,<text:s/>daje<text:s/>prednost<text:s/>licu<text:s/>koje<text:s/>je<text:s/>prošlo<text:s/>obuku<text:s/>za<text:s/>rad<text:s/>u<text:s/>biračkom<text:s/>odboru<text:s/>i<text:s/>ima<text:s/>iskustvo<text:s/>u<text:s/>sprovođenju<text:s/>izbora.</text:p>
      <text:p text:style-name="CLAN">Birački<text:s/>odbori<text:s/>u<text:s/>stalnom<text:s/>sastavu<text:s/>u<text:s/>inostranstvu<text:s/>i<text:s/>u<text:s/>zavodima<text:s/>za<text:s/>izvršenje<text:s/>krivičnih<text:s/>sankcija</text:p>
      <text:p text:style-name="CLAN">Član<text:s/>38.</text:p>
      <text:p text:style-name="P617">Člana<text:s/>i<text:s/>zamenika<text:s/>člana<text:s/>biračkog<text:s/>odbora<text:s/>u<text:s/>stalnom<text:s/>sastavu<text:s/>u<text:s/>inostranstvu<text:s/>imenuje<text:s/>Republička<text:s/>izborna<text:s/>komisija<text:s/>na<text:s/>predlog<text:s/>ministarstva<text:s/>nadležnog<text:s/>za<text:s/>spoljne<text:s/>poslove,<text:s/>po<text:s/>mogućnosti,<text:s/>iz<text:s/>reda<text:s/>birača<text:s/>koji<text:s/>imaju<text:s/>boravište<text:s/>u<text:s/>inostranstvu,<text:s/>a<text:s/>predsednik<text:s/>biračkog<text:s/>odbora<text:s/>imenuje<text:s/>se<text:s/>iz<text:s/>reda<text:s/>zaposlenih<text:s/>u<text:s/>diplomatsko-konzularnom<text:s/>predstavništvu<text:s/>Republike<text:s/>Srbije<text:s/>u<text:s/>inostranstvu<text:s/>(u<text:s/>daljem<text:s/>tekstu:<text:s/>diplomatsko-konzularno<text:s/>predstavništvo).</text:p>
      <text:p text:style-name="P618">Člana<text:s/>i<text:s/>zamenika<text:s/>člana<text:s/>biračkog<text:s/>odbora<text:s/>u<text:s/>stalnom<text:s/>sastavu<text:s/>u<text:s/>zavodu<text:s/>za<text:s/>izvršenje<text:s/>krivičnih<text:s/>sankcija<text:s/>imenuje<text:s/>Republička<text:s/>izborna<text:s/>komisija<text:s/>na<text:s/>predlog<text:s/>ministarstva<text:s/>koje<text:s/>je<text:s/>nadležno<text:s/>za<text:s/>pravosuđe,<text:s/>a<text:s/>nijedan<text:s/>među<text:s/>njima<text:s/>ne<text:s/>može<text:s/>da<text:s/>bude<text:s/>lice<text:s/>koje<text:s/>radi<text:s/>u<text:s/>tom<text:s/>ministarstvu<text:s/>ili<text:s/>koje<text:s/>glasa<text:s/>u<text:s/>zavodu.</text:p>
      <text:soft-page-break/>
      <text:p text:style-name="CLAN">Birački<text:s/>odbor<text:s/>u<text:s/>proširenom<text:s/>sastavu</text:p>
      <text:p text:style-name="CLAN">Član<text:s/>39.</text:p>
      <text:p text:style-name="P619">Člana<text:s/>i<text:s/>zamenika<text:s/>člana<text:s/>biračkog<text:s/>odbora<text:s/>u<text:s/>proširenom<text:s/>sastavu<text:s/>imenuje<text:s/>lokalna<text:s/>izborna<text:s/>komisija<text:s/>na<text:s/>predlog<text:s/>podnosioca<text:s/>proglašene<text:s/>izborne<text:s/>liste.</text:p>
      <text:p text:style-name="P620">Člana<text:s/>i<text:s/>zamenika<text:s/>člana<text:s/>biračkog<text:s/>odbora<text:s/>u<text:s/>proširenom<text:s/>sastavu<text:s/>u<text:s/>inostranstvu<text:s/>i<text:s/>u<text:s/>zavodima<text:s/>za<text:s/>izvršenje<text:s/>krivičnih<text:s/>sankcija<text:s/>imenuje<text:s/>Republička<text:s/>izborna<text:s/>komisija<text:s/>na<text:s/>predlog<text:s/>podnosioca<text:s/>proglašene<text:s/>izborne<text:s/>liste.</text:p>
      <text:p text:style-name="P621">Predlog<text:s/>za<text:s/>imenovanje<text:s/>člana<text:s/>i<text:s/>zamenika<text:s/>člana<text:s/>biračkog<text:s/>odbora<text:s/>u<text:s/>proširenom<text:s/>sastavu<text:s/>podnosilac<text:s/>proglašene<text:s/>izborne<text:s/>liste<text:s/>dostavlja<text:s/>na<text:s/>obrascu<text:s/>koji<text:s/>propisuje<text:s/>Republička<text:s/>izborna<text:s/>komisija.</text:p>
      <text:p text:style-name="P622">Postupak<text:s/>predlaganja<text:s/>člana<text:s/>i<text:s/>zamenika<text:s/>člana<text:s/>biračkog<text:s/>odbora<text:s/>u<text:s/>proširenom<text:s/>sastavu<text:s/>bliže<text:s/>uređuje<text:s/>Republička<text:s/>izborna<text:s/>komisija.</text:p>
      <text:p text:style-name="CLAN">Prigovor<text:s/>protiv<text:s/>rešenja<text:s/>o<text:s/>imenovanju<text:s/>člana<text:s/>i<text:s/>zamenika<text:s/>člana<text:s/>biračkog<text:s/>odbora</text:p>
      <text:p text:style-name="CLAN">Član<text:s/>40.</text:p>
      <text:p text:style-name="P623">Protiv<text:s/>rešenja<text:s/>kojim<text:s/>je<text:s/>odbijen<text:s/>ili<text:s/>odbačen<text:s/>predlog<text:s/>za<text:s/>imenovanje<text:s/>člana,<text:s/>odnosno<text:s/>zamenika<text:s/>člana<text:s/>biračkog<text:s/>odbora<text:s/>podnosilac<text:s/>predloga<text:s/>može<text:s/>podneti<text:s/>prigovor<text:s/>Republičkoj<text:s/>izbornoj<text:s/>komisiji<text:s/>u<text:s/>roku<text:s/>od<text:s/>48<text:s/>časova<text:s/>od<text:s/>objavljivanja<text:s/>tog<text:s/>rešenja<text:s/>na<text:s/>veb-prezentaciji.</text:p>
      <text:p text:style-name="P624">Protiv<text:s/>rešenja<text:s/>o<text:s/>imenovanju<text:s/>člana,<text:s/>odnosno<text:s/>zamenika<text:s/>člana<text:s/>biračkog<text:s/>odbora<text:s/>u<text:s/>stalnom<text:s/>sastavu<text:s/>podnosilac<text:s/>proglašene<text:s/>izborne<text:s/>liste,<text:s/>poslanička<text:s/>grupa<text:s/>i<text:s/>birač<text:s/>mogu<text:s/>podneti<text:s/>prigovor<text:s/>Republičkoj<text:s/>izbornoj<text:s/>komisiji<text:s/>u<text:s/>roku<text:s/>od<text:s/>48<text:s/>časova<text:s/>od<text:s/>objavljivanja<text:s/>tog<text:s/>rešenja<text:s/>na<text:s/>veb-prezentaciji.</text:p>
      <text:p text:style-name="P625">Protiv<text:s/>rešenja<text:s/>o<text:s/>imenovanju<text:s/>člana,<text:s/>odnosno<text:s/>zamenika<text:s/>člana<text:s/>biračkog<text:s/>odbora<text:s/>u<text:s/>proširenom<text:s/>sastavu<text:s/>podnosilac<text:s/>proglašene<text:s/>izborne<text:s/>liste<text:s/>i<text:s/>birač<text:s/>mogu<text:s/>podneti<text:s/>prigovor<text:s/>Republičkoj<text:s/>izbornoj<text:s/>komisiji<text:s/>u<text:s/>roku<text:s/>od<text:s/>48<text:s/>časova<text:s/>od<text:s/>objavljivanja<text:s/>tog<text:s/>rešenja<text:s/>na<text:s/>veb-prezentaciji.</text:p>
      <text:p text:style-name="CLAN">Promena<text:s/>člana<text:s/>biračkog<text:s/>odbora</text:p>
      <text:p text:style-name="CLAN">Član<text:s/>41.</text:p>
      <text:p text:style-name="P626">Član,<text:s/>odnosno<text:s/>zamenik<text:s/>člana<text:s/>biračkog<text:s/>odbora<text:s/>u<text:s/>stalnom<text:s/>sastavu<text:s/>može<text:s/>se<text:s/>promeniti<text:s/>na<text:s/>zahtev<text:s/>ovlašćenog<text:s/>predlagača<text:s/>najkasnije<text:s/>tri<text:s/>dana<text:s/>pre<text:s/>dana<text:s/>glasanja.</text:p>
      <text:p text:style-name="P627">Izuzetno,<text:s/>predsednik<text:s/>i<text:s/>zamenik<text:s/>predsednika<text:s/>biračkog<text:s/>odbora<text:s/>mogu<text:s/>se<text:s/>promeniti<text:s/>najkasnije<text:s/>do<text:s/>otvaranja<text:s/>biračkog<text:s/>mesta<text:s/>radi<text:s/>glasanja<text:s/>ako<text:s/>umru,<text:s/>razbole<text:s/>se<text:s/>ili<text:s/>izgube<text:s/>izborno<text:s/>pravo.</text:p>
      <text:p text:style-name="P628">Rešenje<text:s/>o<text:s/>promeni<text:s/>člana,<text:s/>odnosno<text:s/>zamenika<text:s/>člana<text:s/>biračkog<text:s/>odbora<text:s/>donosi<text:s/>komisija<text:s/>koja<text:s/>ga<text:s/>je<text:s/>imenovala<text:s/>u<text:s/>birački<text:s/>odbor,<text:s/>odnosno<text:s/>član<text:s/>komisije<text:s/>koga<text:s/>ona<text:s/>za<text:s/>to<text:s/>ovlasti.</text:p>
      <text:p text:style-name="GLAVA">III.<text:s/>IZBORNI<text:s/>MATERIJAL</text:p>
      <text:p text:style-name="CLAN">Opšta<text:s/>pravila</text:p>
      <text:p text:style-name="CLAN">Član<text:s/>42.</text:p>
      <text:p text:style-name="P629">Za<text:s/>sprovođenje<text:s/>izbora<text:s/>koristi<text:s/>se<text:s/>izborni<text:s/>materijal<text:s/>izrađen<text:s/>u<text:s/>skladu<text:s/>sa<text:s/>ovim<text:s/>zakonom<text:s/>i<text:s/>uputstvom<text:s/>Republičke<text:s/>izborne<text:s/>komisije.<text:s/></text:p>
      <text:p text:style-name="P630"><text:span text:style-name="T631">Republička</text:span><text:span text:style-name="T632"><text:s/></text:span><text:span text:style-name="T633">izborna</text:span><text:span text:style-name="T634"><text:s/></text:span><text:span text:style-name="T635">komisija</text:span><text:span text:style-name="T636"><text:s/></text:span><text:span text:style-name="T637">obezbeđuje</text:span><text:span text:style-name="T638"><text:s/></text:span><text:span text:style-name="T639">g</text:span><text:span text:style-name="T640">lasački</text:span><text:span text:style-name="T641"><text:s/></text:span><text:span text:style-name="T642">listić</text:span><text:span text:style-name="T643">,<text:s/></text:span><text:span text:style-name="T644">kontrolni</text:span><text:span text:style-name="T645"><text:s/></text:span><text:span text:style-name="T646">list</text:span><text:span text:style-name="T647"><text:s/></text:span><text:span text:style-name="T648">za</text:span><text:span text:style-name="T649"><text:s/></text:span><text:span text:style-name="T650">proveru</text:span><text:span text:style-name="T651"><text:s/></text:span><text:span text:style-name="T652">ispravnosti</text:span><text:span text:style-name="T653"><text:s/></text:span><text:span text:style-name="T654">glasačke</text:span><text:span text:style-name="T655"><text:s/></text:span><text:span text:style-name="T656">kutije</text:span><text:span text:style-name="T657"><text:s/>(</text:span><text:span text:style-name="T658">u</text:span><text:span text:style-name="T659"><text:s/></text:span><text:span text:style-name="T660">daljem</text:span><text:span text:style-name="T661"><text:s/></text:span><text:span text:style-name="T662">tekstu</text:span><text:span text:style-name="T663">:<text:s/></text:span><text:span text:style-name="T664">kontrolni</text:span><text:span text:style-name="T665"><text:s/></text:span><text:span text:style-name="T666">list</text:span><text:span text:style-name="T667">),<text:s/></text:span><text:span text:style-name="T668">izvod</text:span><text:span text:style-name="T669"><text:s/></text:span><text:span text:style-name="T670">iz</text:span><text:span text:style-name="T671"><text:s/></text:span><text:span text:style-name="T672">biračkog</text:span><text:span text:style-name="T673"><text:s/></text:span><text:span text:style-name="T674">spiska</text:span><text:span text:style-name="T675">,<text:s/></text:span><text:span text:style-name="T676">zbirnu</text:span><text:span text:style-name="T677"><text:s/></text:span><text:span text:style-name="T678">izbornu</text:span><text:span text:style-name="T679"><text:s/></text:span><text:span text:style-name="T680">listu</text:span><text:span text:style-name="T681"><text:s/></text:span><text:span text:style-name="T682">kandidata</text:span><text:span text:style-name="T683"><text:s/></text:span><text:span text:style-name="T684">za</text:span><text:span text:style-name="T685"><text:s/></text:span><text:span text:style-name="T686">narodne</text:span><text:span text:style-name="T687"><text:s/></text:span><text:span text:style-name="T688">poslanike</text:span><text:span text:style-name="T689"><text:s/>(</text:span><text:span text:style-name="T690">u</text:span><text:span text:style-name="T691"><text:s/></text:span><text:span text:style-name="T692">daljem</text:span><text:span text:style-name="T693"><text:s/></text:span><text:span text:style-name="T694">tekstu</text:span><text:span text:style-name="T695">:<text:s/></text:span><text:span text:style-name="T696">zbirna</text:span><text:span text:style-name="T697"><text:s/></text:span><text:soft-page-break/><text:span text:style-name="T698">izborna</text:span><text:span text:style-name="T699"><text:s/></text:span><text:span text:style-name="T700">lista</text:span><text:span text:style-name="T701">), o</text:span><text:span text:style-name="T702">brazac</text:span><text:span text:style-name="T703"><text:s/></text:span><text:span text:style-name="T704">zapisnika</text:span><text:span text:style-name="T705"><text:s/></text:span><text:span text:style-name="T706">o</text:span><text:span text:style-name="T707"><text:s/></text:span><text:span text:style-name="T708">radu</text:span><text:span text:style-name="T709"><text:s/></text:span><text:span text:style-name="T710">biračkog</text:span><text:span text:style-name="T711"><text:s/></text:span><text:span text:style-name="T712">odbora</text:span><text:span text:style-name="T713">,<text:s/></text:span><text:span text:style-name="T714">glasačku</text:span><text:span text:style-name="T715"><text:s/></text:span><text:span text:style-name="T716">kutiju</text:span><text:span text:style-name="T717">,<text:s/></text:span><text:span text:style-name="T718">paravan</text:span><text:span text:style-name="T719"><text:s/></text:span><text:span text:style-name="T720">za</text:span><text:span text:style-name="T721"><text:s/></text:span><text:span text:style-name="T722">obezbeđivanje</text:span><text:span text:style-name="T723"><text:s/></text:span><text:span text:style-name="T724">tajnosti</text:span><text:span text:style-name="T725"><text:s/></text:span><text:span text:style-name="T726">glasanja</text:span><text:span text:style-name="T727"><text:s/>(</text:span><text:span text:style-name="T728">u</text:span><text:span text:style-name="T729"><text:s/></text:span><text:span text:style-name="T730">daljem</text:span><text:span text:style-name="T731"><text:s/></text:span><text:span text:style-name="T732">tekstu</text:span><text:span text:style-name="T733">:<text:s/></text:span><text:span text:style-name="T734">paravan</text:span><text:span text:style-name="T735">),<text:s/></text:span><text:span text:style-name="T736">sprej</text:span><text:span text:style-name="T737"><text:s/></text:span><text:span text:style-name="T738">za</text:span><text:span text:style-name="T739"><text:s/></text:span><text:span text:style-name="T740">obeležavanje</text:span><text:span text:style-name="T741"><text:s/></text:span><text:span text:style-name="T742">prsta</text:span><text:span text:style-name="T743"><text:s/></text:span><text:span text:style-name="T744">birača</text:span><text:span text:style-name="T745">,<text:s/></text:span><text:span text:style-name="T746">UV</text:span><text:span text:style-name="T747">-</text:span><text:span text:style-name="T748">lampu</text:span><text:span text:style-name="T749"><text:s/></text:span><text:span text:style-name="T750">i</text:span><text:span text:style-name="T751"><text:s/></text:span><text:span text:style-name="T752">ostali</text:span><text:span text:style-name="T753"><text:s/></text:span><text:span text:style-name="T754">materijal</text:span><text:span text:style-name="T755"><text:s/></text:span><text:span text:style-name="T756">potreban</text:span><text:span text:style-name="T757"><text:s/></text:span><text:span text:style-name="T758">za</text:span><text:span text:style-name="T759"><text:s/></text:span><text:span text:style-name="T760">sprovođenje</text:span><text:span text:style-name="T761"><text:s/></text:span><text:span text:style-name="T762">glasanja</text:span><text:span text:style-name="T763">.</text:span></text:p>
      <text:p text:style-name="P764"><text:span text:style-name="T765">Odluku</text:span><text:span text:style-name="T766"><text:s/></text:span><text:span text:style-name="T767">kojom</text:span><text:span text:style-name="T768"><text:s/></text:span><text:span text:style-name="T769">utvrđuje</text:span><text:span text:style-name="T770"><text:s/></text:span><text:span text:style-name="T771">boju</text:span><text:span text:style-name="T772"><text:s/></text:span><text:span text:style-name="T773">glasačkog</text:span><text:span text:style-name="T774"><text:s/></text:span><text:span text:style-name="T775">listića</text:span><text:span text:style-name="T776"><text:s/></text:span><text:span text:style-name="T777">i</text:span><text:span text:style-name="T778"><text:s/></text:span><text:span text:style-name="T779">boju</text:span><text:span text:style-name="T780"><text:s/></text:span><text:span text:style-name="T781">kontrolnog</text:span><text:span text:style-name="T782"><text:s/></text:span><text:span text:style-name="T783">lista</text:span><text:span text:style-name="T784"><text:s/></text:span><text:span text:style-name="T785">Republička</text:span><text:span text:style-name="T786"><text:s/></text:span><text:span text:style-name="T787">izborna</text:span><text:span text:style-name="T788"><text:s/></text:span><text:span text:style-name="T789">komisija</text:span><text:span text:style-name="T790"><text:s/></text:span><text:span text:style-name="T791">objavljuje</text:span><text:span text:style-name="T792"><text:s/></text:span><text:span text:style-name="T793">u</text:span><text:span text:style-name="T794"><text:s/>„</text:span><text:span text:style-name="T795">Službenom</text:span><text:span text:style-name="T796"><text:s/></text:span><text:span text:style-name="T797">glasniku</text:span><text:span text:style-name="T798"><text:s/></text:span><text:span text:style-name="T799">Republike</text:span><text:span text:style-name="T800"><text:s/></text:span><text:span text:style-name="T801">Srbije</text:span><text:span text:style-name="T802">ˮ.</text:span></text:p>
      <text:p text:style-name="P803">Glasački<text:s/>listić<text:s/>i<text:s/>kontrolni<text:s/>list<text:s/>ne<text:s/>mogu<text:s/>biti<text:s/>iste<text:s/>boje.</text:p>
      <text:p text:style-name="P804"><text:span text:style-name="T805">Glasački</text:span><text:span text:style-name="T806"><text:s/></text:span><text:span text:style-name="T807">listići</text:span><text:span text:style-name="T808"><text:s/></text:span><text:span text:style-name="T809">i</text:span><text:span text:style-name="T810"><text:s/></text:span><text:span text:style-name="T811">ostali</text:span><text:span text:style-name="T812"><text:s/></text:span><text:span text:style-name="T813">izborni</text:span><text:span text:style-name="T814"><text:s/></text:span><text:span text:style-name="T815">materijal</text:span><text:span text:style-name="T816"><text:s/></text:span><text:span text:style-name="T817">štampaju</text:span><text:span text:style-name="T818"><text:s/></text:span><text:span text:style-name="T819">se</text:span><text:span text:style-name="T820"><text:s/></text:span><text:span text:style-name="T821">u</text:span><text:span text:style-name="T822"><text:s/></text:span><text:span text:style-name="T823">štampariji</text:span><text:span text:style-name="T824"><text:s/></text:span><text:span text:style-name="T825">Javnog</text:span><text:span text:style-name="T826"><text:s/></text:span><text:span text:style-name="T827">preduzeća</text:span><text:span text:style-name="T828"><text:s/>„</text:span><text:span text:style-name="T829">Službeni</text:span><text:span text:style-name="T830"><text:s/></text:span><text:span text:style-name="T831">glasnik</text:span><text:span text:style-name="T832">ˮ (</text:span><text:span text:style-name="T833">u</text:span><text:span text:style-name="T834"><text:s/></text:span><text:span text:style-name="T835">daljem</text:span><text:span text:style-name="T836"><text:s/></text:span><text:span text:style-name="T837">tekstu</text:span><text:span text:style-name="T838">:<text:s/></text:span><text:span text:style-name="T839">štamparija</text:span><text:span text:style-name="T840">).</text:span></text:p>
      <text:p text:style-name="CLAN">Glasački<text:s/>listić</text:p>
      <text:p text:style-name="CLAN">Član<text:s/>43.</text:p>
      <text:p text:style-name="P841">Glasački<text:s/>listić<text:s/>sadrži:</text:p>
      <text:p text:style-name="P842">1)<text:tab/>naziv<text:s/>izbora<text:s/>i<text:s/>datum<text:s/>glasanja;</text:p>
      <text:p text:style-name="P843">2)<text:tab/>redni<text:s/>broj<text:s/>koji<text:s/>se<text:s/>stavlja<text:s/>ispred<text:s/>naziva<text:s/>izborne<text:s/>liste;</text:p>
      <text:p text:style-name="P844">3)<text:tab/>nazive<text:s/>izbornih<text:s/>lista<text:s/>prema<text:s/>redosledu<text:s/>utvrđenom<text:s/>na<text:s/>zbirnoj<text:s/>izbornoj<text:s/>listi<text:s/>sa<text:s/>imenom<text:s/>i<text:s/>prezimenom<text:s/>prvog<text:s/>kandidata<text:s/>sa<text:s/>izborne<text:s/>liste;</text:p>
      <text:p text:style-name="P845">4)<text:tab/>napomenu<text:s/>da<text:s/>se<text:s/>glasa<text:s/>samo<text:s/>za<text:s/>jednu<text:s/>izbornu<text:s/>listu<text:s/>i<text:s/>to<text:s/>tako<text:s/>što<text:s/>se<text:s/>zaokruži<text:s/>redni<text:s/>broj<text:s/>ispred<text:s/>naziva<text:s/>te<text:s/>liste;</text:p>
      <text:p text:style-name="P846">5)<text:tab/>napomenu<text:s/>da<text:s/>je<text:s/>glasanje<text:s/>tajno,<text:s/>da<text:s/>se<text:s/>obavlja<text:s/>iza<text:s/>paravana<text:s/>za<text:s/>glasanje<text:s/>i<text:s/>da<text:s/>nakon<text:s/>što<text:s/>popuni<text:s/>glasački<text:s/>listić,<text:s/>birač<text:s/>treba<text:s/>da<text:s/>ga<text:s/>presavije<text:s/>tako<text:s/>da<text:s/>se<text:s/>ne<text:s/>vidi<text:s/>kako<text:s/>je<text:s/>popunjen<text:s/>i<text:s/>da<text:s/>ga<text:s/>tako<text:s/>presavijenog<text:s/>ubaci<text:s/>u<text:s/>glasačku<text:s/>kutiju;</text:p>
      <text:p text:style-name="P847">6)<text:tab/>otisak<text:s/>pečata<text:s/>Republičke<text:s/>izborne<text:s/>komisije.<text:s/></text:p>
      <text:p text:style-name="CLAN">Upotreba<text:s/>jezika<text:s/>i<text:s/>pisama</text:p>
      <text:p text:style-name="CLAN">Član<text:s/>44.</text:p>
      <text:p text:style-name="P848">Tekst<text:s/>glasačkog<text:s/>listića<text:s/>štampa<text:s/>se<text:s/>na<text:s/>srpskom<text:s/>jeziku,<text:s/>ćiriličkim<text:s/>pismom.</text:p>
      <text:p text:style-name="P849">Za<text:s/>opštine,<text:s/>odnosno<text:s/>gradove<text:s/>u<text:s/>kojima<text:s/>je<text:s/>na<text:s/>dan<text:s/>raspisivanja<text:s/>izbora<text:s/>u<text:s/>službenoj<text:s/>upotrebi<text:s/>jezik<text:s/>nacionalne<text:s/>manjine,<text:s/>tekst<text:s/>glasačkog<text:s/>listića<text:s/>štampa<text:s/>se<text:s/>na<text:s/>srpskom<text:s/>jeziku,<text:s/>ćiriličkim<text:s/>pismom,<text:s/>a<text:s/>ispod<text:s/>tog<text:s/>teksta<text:s/>štampa<text:s/>se<text:s/>tekst<text:s/>na<text:s/>jeziku<text:s/>i<text:s/>pismu<text:s/>nacionalne<text:s/>manjine<text:s/>istim<text:s/>oblikom<text:s/>i<text:s/>veličinom<text:s/>slova.</text:p>
      <text:p text:style-name="P850">Ako<text:s/>je<text:s/>u<text:s/>opštini,<text:s/>odnosno<text:s/>gradu<text:s/>na<text:s/>dan<text:s/>raspisivanja<text:s/>izbora<text:s/>u<text:s/>službenoj<text:s/>upotrebi<text:s/>više<text:s/>jezika<text:s/>nacionalnih<text:s/>manjina,<text:s/>tekst<text:s/>na<text:s/>jezicima<text:s/>nacionalnih<text:s/>manjina<text:s/>ispisuje<text:s/>se<text:s/>posle<text:s/>teksta<text:s/>na<text:s/>srpskom<text:s/>jeziku<text:s/>po<text:s/>azbučnom<text:s/>redu<text:s/>naziva<text:s/>jezika<text:s/>nacionalne<text:s/>manjine.</text:p>
      <text:p text:style-name="CLAN">Broj<text:s/>glasačkih<text:s/>listića</text:p>
      <text:p text:style-name="CLAN">Član<text:s/>45.</text:p>
      <text:p text:style-name="P851">Broj<text:s/>glasačkih<text:s/>listića<text:s/>koji<text:s/>se<text:s/>štampaju<text:s/>mora<text:s/>da<text:s/>bude<text:s/>jednak<text:s/>ukupnom<text:s/>broju<text:s/>birača<text:s/>koji<text:s/>su<text:s/>upisani<text:s/>u<text:s/>birački<text:s/>spisak.</text:p>
      <text:p text:style-name="P852">Republička<text:s/>izborna<text:s/>komisija<text:s/>odlukom<text:s/>koja<text:s/>se<text:s/>objavljuje<text:s/>u<text:s/>„Službenom<text:s/>glasniku<text:s/>Republike<text:s/>Srbije”<text:s/>utvrđuje<text:s/>broj<text:s/>glasačkih<text:s/>listića<text:s/>koji<text:s/>se<text:s/>štampa.</text:p>
      <text:p text:style-name="CLAN">Štampanje<text:s/>glasačkih<text:s/>listića</text:p>
      <text:p text:style-name="CLAN">Član<text:s/>46.</text:p>
      <text:p text:style-name="P853">Glasački<text:s/>listići<text:s/>se<text:s/>štampaju<text:s/>na<text:s/>papiru<text:s/>zaštićenom<text:s/>vodenim<text:s/>žigom.</text:p>
      <text:p text:style-name="P854">Republička<text:s/>izborna<text:s/>komisija<text:s/>odlukom<text:s/>utvrđuje<text:s/>oblik<text:s/>i<text:s/>izgled<text:s/>glasačkog<text:s/>listića,<text:s/>a<text:s/>sastavni<text:s/>deo<text:s/>te<text:s/>odluke<text:s/>je<text:s/>i<text:s/>uzorak<text:s/>glasačkog<text:s/>listića.<text:s/></text:p>
      <text:soft-page-break/>
      <text:p text:style-name="P855">Na<text:s/>osnovu<text:s/>overenog<text:s/>uzorka<text:s/>glasačkog<text:s/>listića<text:s/>štamparija<text:s/>vrši<text:s/>pripremu<text:s/>za<text:s/>štampanje<text:s/>glasačkih<text:s/>listića.</text:p>
      <text:p text:style-name="P856">Prvi<text:s/>primerci<text:s/>glasačkih<text:s/>listića<text:s/>se<text:s/>na<text:s/>licu<text:s/>mesta<text:s/>uništavaju<text:s/>sve<text:s/>dok<text:s/>se<text:s/>ne<text:s/>odštampa<text:s/>glasački<text:s/>listić<text:s/>koji<text:s/>ispunjava<text:s/>potrebne<text:s/>grafičke<text:s/>standarde.</text:p>
      <text:p text:style-name="P857">Prvi<text:s/>odštampani<text:s/>glasački<text:s/>listić<text:s/>koji<text:s/>ispunjava<text:s/>potrebne<text:s/>grafičke<text:s/>standarde<text:s/>upoređuje<text:s/>sa<text:s/>overenim<text:s/>uzorkom<text:s/>glasačkog<text:s/>listića<text:s/>predsednik<text:s/>Republičke<text:s/>izborne<text:s/>komisije<text:s/>ili<text:s/>lice<text:s/>koje<text:s/>on<text:s/>za<text:s/>to<text:s/>ovlasti.</text:p>
      <text:p text:style-name="P858">Pošto<text:s/>utvrdi<text:s/>da<text:s/>je<text:s/>odštampani<text:s/>primerak<text:s/>glasačkog<text:s/>listića<text:s/>podudaran<text:s/>sa<text:s/>overenim<text:s/>uzorkom,<text:s/>predsednik<text:s/>Republičke<text:s/>izborne<text:s/>komisije<text:s/>ili<text:s/>lice<text:s/>koje<text:s/>on<text:s/>za<text:s/>to<text:s/>ovlasti<text:s/>svojim<text:s/>potpisom<text:s/>odobrava<text:s/>da<text:s/>se<text:s/>štampa<text:s/>glasački<text:s/>listić<text:s/>u<text:s/>utvrđenom<text:s/>broju<text:s/>primeraka.</text:p>
      <text:p text:style-name="CLAN">Uništavanje<text:s/>glasačkih<text:s/>listića<text:s/>koji<text:s/>su<text:s/>tehnički<text:s/>višak<text:s/>i<text:s/>materijala<text:s/>za<text:s/>pripremanje<text:s/>štampanja<text:s/>glasačkih<text:s/>listića</text:p>
      <text:p text:style-name="CLAN">Član<text:s/>47.</text:p>
      <text:p text:style-name="P859">Odmah<text:s/>pošto<text:s/>se<text:s/>završi<text:s/>štampanje,<text:s/>u<text:s/>prisustvu<text:s/>najmanje<text:s/>tri<text:s/>ovlašćena<text:s/>člana,<text:s/>odnosno<text:s/>zamenika<text:s/>člana<text:s/>Republičke<text:s/>izborne<text:s/>komisije<text:s/>koji<text:s/>su<text:s/>imenovani<text:s/>na<text:s/>predlog<text:s/>različitih<text:s/>ovlašćenih<text:s/>predlagača<text:s/>uništavaju<text:s/>se<text:s/>svi<text:s/>glasački<text:s/>listići<text:s/>koji<text:s/>su<text:s/>tehnički<text:s/>višak,<text:s/>kao<text:s/>i<text:s/>sav<text:s/>materijal<text:s/>koji<text:s/>je<text:s/>služio<text:s/>za<text:s/>pripremu<text:s/>štampanja<text:s/>glasačkih<text:s/>listića,<text:s/>o<text:s/>čemu<text:s/>se<text:s/>sačinjava<text:s/>zapisnik.</text:p>
      <text:p text:style-name="P860">Kada<text:s/>se<text:s/>određuju<text:s/>članovi,<text:s/>odnosno<text:s/>zamenici<text:s/>članova<text:s/>Republičke<text:s/>izborne<text:s/>komisije<text:s/>koji<text:s/>prisustvuju<text:s/>uništavanju<text:s/>glasačkih<text:s/>listića<text:s/>koji<text:s/>su<text:s/>tehnički<text:s/>višak<text:s/>i<text:s/>materijala<text:s/>koji<text:s/>je<text:s/>služio<text:s/>za<text:s/>pripremu<text:s/>štampanja<text:s/>glasačkih<text:s/>listića,<text:s/>najmanje<text:s/>jedan<text:s/>član,<text:s/>odnosno<text:s/>zamenik<text:s/>člana<text:s/>Republičke<text:s/>izborne<text:s/>komisije<text:s/>mora<text:s/>biti<text:s/>predstavnik<text:s/>opozicione<text:s/>izborne<text:s/>liste<text:s/>(izborna<text:s/>lista<text:s/>čiji<text:s/>podnosilac<text:s/>nije<text:s/>parlamentarna<text:s/>stranka,<text:s/>odnosno<text:s/>izborna<text:s/>lista<text:s/>čiji<text:s/>podnosilac<text:s/>nije<text:s/>deo<text:s/>parlamentarne<text:s/>većine<text:s/>na<text:s/>dan<text:s/>kada<text:s/>je<text:s/>odluka<text:s/>o<text:s/>raspisivanju<text:s/>izbora<text:s/>stupila<text:s/>na<text:s/>snagu).</text:p>
      <text:p text:style-name="CLAN">Nadzor<text:s/>nad<text:s/>štampanjem<text:s/>i<text:s/>primopredajom<text:s/>glasačkih<text:s/>listića</text:p>
      <text:p text:style-name="CLAN">Član<text:s/>48.</text:p>
      <text:p text:style-name="P861">Republička<text:s/>izborna<text:s/>komisija<text:s/>kontroliše<text:s/>štampanje<text:s/>glasačkih<text:s/>listića.<text:s/></text:p>
      <text:p text:style-name="P862">Predstavnici<text:s/>podnosilaca<text:s/>izbornih<text:s/>lista<text:s/>i<text:s/>predstavnici<text:s/>domaćih<text:s/>i<text:s/>stranih<text:s/>posmatrača<text:s/>imaju<text:s/>pravo<text:s/>da<text:s/>prisustvuju<text:s/>štampanju,<text:s/>brojanju<text:s/>i<text:s/>pakovanju<text:s/>glasačkih<text:s/>listića<text:s/>i<text:s/>njihovom<text:s/>dostavljanju<text:s/>Republičkoj<text:s/>izbornoj<text:s/>komisiji,<text:s/>lokalnim<text:s/>izbornim<text:s/>komisijama<text:s/>i<text:s/>biračkim<text:s/>odborima<text:s/>pre<text:s/>i<text:s/>posle<text:s/>glasanja.</text:p>
      <text:p text:style-name="P863">Republička<text:s/>izborna<text:s/>komisija<text:s/>dužna<text:s/>je<text:s/>da<text:s/>blagovremeno<text:s/>obavesti<text:s/>podnosioce<text:s/>izbornih<text:s/>lista<text:s/>i<text:s/>domaće<text:s/>i<text:s/>strane<text:s/>posmatrače<text:s/>o<text:s/>tome<text:s/>gde<text:s/>i<text:s/>kada<text:s/>počinje<text:s/>štampanje<text:s/>glasačkih<text:s/>listića,<text:s/>gde<text:s/>i<text:s/>kada<text:s/>se<text:s/>glasački<text:s/>listići<text:s/>predaju<text:s/>lokalnim<text:s/>izbornim<text:s/>komisijama,<text:s/>kao<text:s/>i<text:s/>o<text:s/>tome<text:s/>gde<text:s/>i<text:s/>kada<text:s/>se<text:s/>glasački<text:s/>listići<text:s/>predaju<text:s/>biračkim<text:s/>odborima.</text:p>
      <text:p text:style-name="CLAN">Uskraćivanje<text:s/>prava<text:s/>na<text:s/>nadzor<text:s/>nad<text:s/>štampanjem<text:s/>i<text:s/>primopredajom<text:s/>glasačkih<text:s/>listića</text:p>
      <text:p text:style-name="CLAN">Član<text:s/>49.</text:p>
      <text:p text:style-name="P864">Predstavnik<text:s/>Republičke<text:s/>izborne<text:s/>komisije<text:s/>koji<text:s/>je<text:s/>ovlašćen<text:s/>da<text:s/>kontroliše<text:s/>štampanje<text:s/>glasačkih<text:s/>listića<text:s/>može<text:s/>predstavniku<text:s/>proglašene<text:s/>izborne<text:s/>liste<text:s/>i<text:s/>predstavniku<text:s/>domaćeg<text:s/>ili<text:s/>stranog<text:s/>posmatrača<text:s/>uskratiti<text:s/>pravo<text:s/>da<text:s/>nadzire<text:s/>štampanje<text:s/>glasačkih<text:s/>listića<text:s/>ako<text:s/>ometa<text:s/>štampanje<text:s/>i<text:s/>pakovanje<text:s/>glasačkih<text:s/>listića<text:s/>ili<text:s/>ako<text:s/>se<text:s/>ne<text:s/>pridržava<text:s/>propisanih<text:s/>mera<text:s/>zaštite<text:s/>u<text:s/>štampariji,<text:s/>o<text:s/>čemu<text:s/>se<text:s/>sačinjava<text:s/>službena<text:s/>beleška<text:s/>koja<text:s/>se<text:s/>odmah<text:s/>dostavlja<text:s/>Republičkoj<text:s/>izbornoj<text:s/>komisiji.</text:p>
      <text:soft-page-break/>
      <text:p text:style-name="P865">Predstavnik<text:s/>Republičke<text:s/>izborne<text:s/>komisije,<text:s/>lokalne<text:s/>izborne<text:s/>komisije<text:s/>i<text:s/>biračkog<text:s/>odbora<text:s/>koji<text:s/>su<text:s/>ovlašćeni<text:s/>za<text:s/>vršenje<text:s/>poslova<text:s/>primopredaje<text:s/>glasačkih<text:s/>listića<text:s/>pre<text:s/>i<text:s/>posle<text:s/>glasanja<text:s/>mogu<text:s/>predstavniku<text:s/>proglašene<text:s/>izborne<text:s/>liste<text:s/>i<text:s/>predstavniku<text:s/>domaćeg<text:s/>ili<text:s/>stranog<text:s/>posmatrača<text:s/>uskratiti<text:s/>pravo<text:s/>da<text:s/>posmatra<text:s/>primopredaju<text:s/>glasačkih<text:s/>listića<text:s/>ako<text:s/>ometa<text:s/>primopredaju<text:s/>glasačkih<text:s/>listića,<text:s/>o<text:s/>čemu<text:s/>se<text:s/>sačinjava<text:s/>službena<text:s/>beleška<text:s/>koja<text:s/>se<text:s/>odmah<text:s/>dostavlja<text:s/>Republičkoj<text:s/>izbornoj<text:s/>komisiji.</text:p>
      <text:p text:style-name="P866"><text:span text:style-name="T867">Protiv</text:span><text:span text:style-name="T868"><text:s/></text:span><text:span text:style-name="T869">odluke</text:span><text:span text:style-name="T870"><text:s/></text:span><text:span text:style-name="T871">da</text:span><text:span text:style-name="T872"><text:s/></text:span><text:span text:style-name="T873">se</text:span><text:span text:style-name="T874"><text:s/></text:span><text:span text:style-name="T875">predstavniku</text:span><text:span text:style-name="T876"><text:s/></text:span><text:span text:style-name="T877">proglašene</text:span><text:span text:style-name="T878"><text:s/></text:span><text:span text:style-name="T879">izborne</text:span><text:span text:style-name="T880"><text:s/></text:span><text:span text:style-name="T881">liste</text:span><text:span text:style-name="T882"><text:s/></text:span><text:span text:style-name="T883">i</text:span><text:span text:style-name="T884"><text:s/></text:span><text:span text:style-name="T885">predstavniku</text:span><text:span text:style-name="T886"><text:s/></text:span><text:span text:style-name="T887">posmatrača</text:span><text:span text:style-name="T888"><text:s/></text:span><text:span text:style-name="T889">uskrati</text:span><text:span text:style-name="T890"><text:s/></text:span><text:span text:style-name="T891">pravo</text:span><text:span text:style-name="T892"><text:s/></text:span><text:span text:style-name="T893">na</text:span><text:span text:style-name="T894"><text:s/></text:span><text:span text:style-name="T895">nadzor</text:span><text:span text:style-name="T896"><text:s/></text:span><text:span text:style-name="T897">nad</text:span><text:span text:style-name="T898"><text:s/></text:span><text:span text:style-name="T899">štampanjem</text:span><text:span text:style-name="T900"><text:s/></text:span><text:span text:style-name="T901">glasačkih</text:span><text:span text:style-name="T902"><text:s/></text:span><text:span text:style-name="T903">listića</text:span><text:span text:style-name="T904">,<text:s/></text:span><text:span text:style-name="T905">odnosno</text:span><text:span text:style-name="T906"><text:s/></text:span><text:span text:style-name="T907">pravo</text:span><text:span text:style-name="T908"><text:s/></text:span><text:span text:style-name="T909">na</text:span><text:span text:style-name="T910"><text:s/></text:span><text:span text:style-name="T911">posmatranje</text:span><text:span text:style-name="T912"><text:s/></text:span><text:span text:style-name="T913">primopredaje</text:span><text:span text:style-name="T914"><text:s/></text:span><text:span text:style-name="T915">glasačkih</text:span><text:span text:style-name="T916"><text:s/></text:span><text:span text:style-name="T917">listića</text:span><text:span text:style-name="T918">,<text:s/></text:span><text:span text:style-name="T919">posmatrač</text:span><text:span text:style-name="T920">,<text:s/></text:span><text:span text:style-name="T921">odnosno</text:span><text:span text:style-name="T922"><text:s/></text:span><text:span text:style-name="T923">podnosilac</text:span><text:span text:style-name="T924"><text:s/></text:span><text:span text:style-name="T925">proglašene</text:span><text:span text:style-name="T926"><text:s/></text:span><text:span text:style-name="T927">izborne</text:span><text:span text:style-name="T928"><text:s/></text:span><text:span text:style-name="T929">liste</text:span><text:span text:style-name="T930"><text:s/></text:span><text:span text:style-name="T931">čijem</text:span><text:span text:style-name="T932"><text:s/></text:span><text:span text:style-name="T933">predstavniku</text:span><text:span text:style-name="T934"><text:s/></text:span><text:span text:style-name="T935">je</text:span><text:span text:style-name="T936"><text:s/></text:span><text:span text:style-name="T937">uskraćeno</text:span><text:span text:style-name="T938"><text:s/></text:span><text:span text:style-name="T939">pravo</text:span><text:span text:style-name="T940"><text:s/></text:span><text:span text:style-name="T941">na</text:span><text:span text:style-name="T942"><text:s/></text:span><text:span text:style-name="T943">nadzor</text:span><text:span text:style-name="T944"><text:s/></text:span><text:span text:style-name="T945">ili</text:span><text:span text:style-name="T946"><text:s/></text:span><text:span text:style-name="T947">na</text:span><text:span text:style-name="T948"><text:s/></text:span><text:span text:style-name="T949">posmatranje</text:span><text:span text:style-name="T950"><text:s/></text:span><text:span text:style-name="T951">može</text:span><text:span text:style-name="T952"><text:s/></text:span><text:span text:style-name="T953">podneti</text:span><text:span text:style-name="T954"><text:s/></text:span><text:span text:style-name="T955">prigovor</text:span><text:span text:style-name="T956"><text:s/></text:span><text:span text:style-name="T957">Republičkoj</text:span><text:span text:style-name="T958"><text:s/></text:span><text:span text:style-name="T959">izbornoj</text:span><text:span text:style-name="T960"><text:s/></text:span><text:span text:style-name="T961">komisiji</text:span><text:span text:style-name="T962"><text:s/></text:span><text:span text:style-name="T963">u</text:span><text:span text:style-name="T964"><text:s/></text:span><text:span text:style-name="T965">roku</text:span><text:span text:style-name="T966"><text:s/></text:span><text:span text:style-name="T967">od</text:span><text:span text:style-name="T968"><text:s/>48<text:s/></text:span><text:span text:style-name="T969">časova</text:span><text:span text:style-name="T970"><text:s/></text:span><text:span text:style-name="T971">od</text:span><text:span text:style-name="T972"><text:s/></text:span><text:span text:style-name="T973">kada</text:span><text:span text:style-name="T974"><text:s/></text:span><text:span text:style-name="T975">je</text:span><text:span text:style-name="T976"><text:s/></text:span><text:span text:style-name="T977">predstavniku</text:span><text:span text:style-name="T978"><text:s/></text:span><text:span text:style-name="T979">uskraćeno</text:span><text:span text:style-name="T980"><text:s/></text:span><text:span text:style-name="T981">pravo</text:span><text:span text:style-name="T982"><text:s/></text:span><text:span text:style-name="T983">na</text:span><text:span text:style-name="T984"><text:s/></text:span><text:span text:style-name="T985">nadzor</text:span><text:span text:style-name="T986">,<text:s/></text:span><text:span text:style-name="T987">odnosno</text:span><text:span text:style-name="T988"><text:s/></text:span><text:span text:style-name="T989">na</text:span><text:span text:style-name="T990"><text:s/></text:span><text:span text:style-name="T991">posmatranje</text:span><text:span text:style-name="T992">.<text:s/></text:span></text:p>
      <text:p text:style-name="CLAN">Glasačka<text:s/>kutija</text:p>
      <text:p text:style-name="CLAN">Član<text:s/>50.</text:p>
      <text:p text:style-name="P993">Za<text:s/>glasanje<text:s/>na<text:s/>izborima<text:s/>koristi<text:s/>se<text:s/>providna<text:s/>glasačka<text:s/>kutija<text:s/>sa<text:s/>pokretnim<text:s/>poklopcem<text:s/>koji<text:s/>ima<text:s/>otvor<text:s/>za<text:s/>ubacivanje<text:s/>glasačkih<text:s/>listića.</text:p>
      <text:p text:style-name="P994">Republička<text:s/>izborna<text:s/>komisija<text:s/>bliže<text:s/>propisuje<text:s/>oblik<text:s/>i<text:s/>dimenzije<text:s/>glasačke<text:s/>kutije.</text:p>
      <text:p text:style-name="CLAN">Sprej<text:s/>za<text:s/>obeležavanje<text:s/>prsta<text:s/>birača</text:p>
      <text:p text:style-name="CLAN">Član<text:s/>51.</text:p>
      <text:p text:style-name="P995">Kao<text:s/>znak<text:s/>da<text:s/>je<text:s/>birač<text:s/>glasao<text:s/>obeležava<text:s/>se<text:s/>prst<text:s/>birača<text:s/>sprejom<text:s/>od<text:s/>specijalnog<text:s/>nerastvorljivog<text:s/>UV-mastila,<text:s/>vidljivog<text:s/>pod<text:s/>svetlošću<text:s/>UV-lampe.</text:p>
      <text:p text:style-name="CLAN">Paravan</text:p>
      <text:p text:style-name="CLAN">Član<text:s/>52.</text:p>
      <text:p text:style-name="P996">Republička<text:s/>izborna<text:s/>komisija<text:s/>propisuje<text:s/>oblik<text:s/>i<text:s/>dimenzije<text:s/>paravana<text:s/>i<text:s/>način<text:s/>na<text:s/>koji<text:s/>se<text:s/>oni<text:s/>postavljaju<text:s/>na<text:s/>biračkom<text:s/>mestu.</text:p>
      <text:p text:style-name="CLAN">Čuvanje<text:s/>izbornog<text:s/>materijala<text:s/>nakon<text:s/>završetka<text:s/>izbora</text:p>
      <text:p text:style-name="CLAN">Član<text:s/>53.</text:p>
      <text:p text:style-name="P997">Glasački<text:s/>listići,<text:s/>kontrolni<text:s/>listovi<text:s/>i<text:s/>izvodi<text:s/>iz<text:s/>biračkog<text:s/>spiska<text:s/>čuvaju<text:s/>se<text:s/>godinu<text:s/>dana<text:s/>od<text:s/>dana<text:s/>objavljivanja<text:s/>ukupnog<text:s/>izveštaja<text:s/>o<text:s/>rezultatima<text:s/>izbora.</text:p>
      <text:p text:style-name="P998">Ostali<text:s/>izborni<text:s/>materijal<text:s/>i<text:s/>dokumentacija<text:s/>u<text:s/>vezi<text:s/>sa<text:s/>sprovođenjem<text:s/>izbora<text:s/>čuva<text:s/>se<text:s/>u<text:s/>skladu<text:s/>sa<text:s/>propisima<text:s/>kojima<text:s/>se<text:s/>uređuje<text:s/>čuvanje<text:s/>arhivske<text:s/>građe<text:s/>i<text:s/>dokumentarnog<text:s/>materijala.</text:p>
      <text:p text:style-name="CLAN">Pravo<text:s/>na<text:s/>uvid<text:s/>u<text:s/>izborni<text:s/>materijal<text:s/>nakon<text:s/>završetka<text:s/>glasanja</text:p>
      <text:p text:style-name="CLAN">Član<text:s/>54.</text:p>
      <text:p text:style-name="P999">Predstavnik<text:s/>podnosioca<text:s/>proglašene<text:s/>izborne<text:s/>liste<text:s/>i<text:s/>kandidat<text:s/>za<text:s/>narodnog<text:s/>poslanika<text:s/>imaju<text:s/>pravo<text:s/>da<text:s/>u<text:s/>roku<text:s/>od<text:s/>pet<text:s/>dana<text:s/>od<text:s/>dana<text:s/>glasanja<text:s/>izvrše<text:s/>uvid<text:s/>u<text:s/>izborni<text:s/>materijal<text:s/>u<text:s/>službenim<text:s/>prostorijama<text:s/>lokalne<text:s/>izborne<text:s/>komisije,<text:s/>uključujući<text:s/>izvode<text:s/>iz<text:s/>biračkog<text:s/>spiska,<text:s/>zapisnike<text:s/>o<text:s/>radu<text:s/>biračkih<text:s/>odbora<text:s/>i<text:s/>glasačke<text:s/>listiće.</text:p>
      <text:p text:style-name="P1000">Uvid<text:s/>u<text:s/>izborni<text:s/>materijal<text:s/>sa<text:s/>biračkih<text:s/>mesta<text:s/>u<text:s/>inostranstvu<text:s/>vrši<text:s/>se<text:s/>u<text:s/>službenim<text:s/>prostorijama<text:s/>Republičke<text:s/>izborne<text:s/>komisije.</text:p>
      <text:p text:style-name="P1001">Kada<text:s/>se<text:s/>vrši<text:s/>uvid<text:s/>u<text:s/>izborni<text:s/>materijal,<text:s/>zabranjeno<text:s/>je<text:s/>da<text:s/>se<text:s/>snimaju,<text:s/>fotografišu<text:s/>i<text:s/>beleže<text:s/>podaci<text:s/>o<text:s/>biračima<text:s/>iz<text:s/>izvoda<text:s/>iz<text:s/>biračkog<text:s/>spiska,<text:s/>kao<text:s/>i<text:s/>da<text:s/>se<text:s/>kopiraju<text:s/>izvodi<text:s/>iz<text:s/>biračkog<text:s/>spiska.</text:p>
      <text:p text:style-name="P1002">Republička<text:s/>izborna<text:s/>komisija<text:s/>bliže<text:s/>propisuje<text:s/>način<text:s/>ostvarivanja<text:s/>prava<text:s/>na<text:s/>uvid<text:s/>u<text:s/>izborni<text:s/>materijal.</text:p>
      <text:soft-page-break/>
      <text:p text:style-name="P1003"><text:span text:style-name="T1004">Pravila</text:span><text:span text:style-name="T1005"><text:s/></text:span><text:span text:style-name="T1006">koja</text:span><text:span text:style-name="T1007"><text:s/></text:span><text:span text:style-name="T1008">se</text:span><text:span text:style-name="T1009"><text:s/></text:span><text:span text:style-name="T1010">odnose</text:span><text:span text:style-name="T1011"><text:s/></text:span><text:span text:style-name="T1012">na</text:span><text:span text:style-name="T1013"><text:s/></text:span><text:span text:style-name="T1014">ostvarivanje</text:span><text:span text:style-name="T1015"><text:s/></text:span><text:span text:style-name="T1016">prava</text:span><text:span text:style-name="T1017"><text:s/></text:span><text:span text:style-name="T1018">na</text:span><text:span text:style-name="T1019"><text:s/></text:span><text:span text:style-name="T1020">uvid</text:span><text:span text:style-name="T1021"><text:s/></text:span><text:span text:style-name="T1022">predstavnika</text:span><text:span text:style-name="T1023"><text:s/></text:span><text:span text:style-name="T1024">podnosioca</text:span><text:span text:style-name="T1025"><text:s/></text:span><text:span text:style-name="T1026">proglašene</text:span><text:span text:style-name="T1027"><text:s/></text:span><text:span text:style-name="T1028">izborne</text:span><text:span text:style-name="T1029"><text:s/></text:span><text:span text:style-name="T1030">liste</text:span><text:span text:style-name="T1031"><text:s/></text:span><text:span text:style-name="T1032">i</text:span><text:span text:style-name="T1033"><text:s/></text:span><text:span text:style-name="T1034">kandidata</text:span><text:span text:style-name="T1035"><text:s/></text:span><text:span text:style-name="T1036">za</text:span><text:span text:style-name="T1037"><text:s/></text:span><text:span text:style-name="T1038">narodnog</text:span><text:span text:style-name="T1039"><text:s/></text:span><text:span text:style-name="T1040">poslanika</text:span><text:span text:style-name="T1041"><text:s/></text:span><text:span text:style-name="T1042">primenjuju</text:span><text:span text:style-name="T1043"><text:s/></text:span><text:span text:style-name="T1044">se</text:span><text:span text:style-name="T1045"><text:s/></text:span><text:span text:style-name="T1046">i</text:span><text:span text:style-name="T1047"><text:s/></text:span><text:span text:style-name="T1048">na</text:span><text:span text:style-name="T1049"><text:s/></text:span><text:span text:style-name="T1050">zahteve</text:span><text:span text:style-name="T1051"><text:s/></text:span><text:span text:style-name="T1052">za</text:span><text:span text:style-name="T1053"><text:s/></text:span><text:span text:style-name="T1054">uvid</text:span><text:span text:style-name="T1055"><text:s/></text:span><text:span text:style-name="T1056">u</text:span><text:span text:style-name="T1057"><text:s/></text:span><text:span text:style-name="T1058">izborni</text:span><text:span text:style-name="T1059"><text:s/></text:span><text:span text:style-name="T1060">materijal</text:span><text:span text:style-name="T1061"><text:s/></text:span><text:span text:style-name="T1062">po</text:span><text:span text:style-name="T1063"><text:s/></text:span><text:span text:style-name="T1064">osnovu</text:span><text:span text:style-name="T1065"><text:s/></text:span><text:span text:style-name="T1066">drugih</text:span><text:span text:style-name="T1067"><text:s/></text:span><text:span text:style-name="T1068">zakona</text:span><text:span text:style-name="T1069">,<text:s/></text:span><text:span text:style-name="T1070">kao</text:span><text:span text:style-name="T1071"><text:s/></text:span><text:span text:style-name="T1072">i</text:span><text:span text:style-name="T1073"><text:s/></text:span><text:span text:style-name="T1074">na</text:span><text:span text:style-name="T1075"><text:s/></text:span><text:span text:style-name="T1076">zahteve</text:span><text:span text:style-name="T1077"><text:s/></text:span><text:span text:style-name="T1078">za</text:span><text:span text:style-name="T1079"><text:s/></text:span><text:span text:style-name="T1080">uvid</text:span><text:span text:style-name="T1081"><text:s/></text:span><text:span text:style-name="T1082">u</text:span><text:span text:style-name="T1083"><text:s/></text:span><text:span text:style-name="T1084">izborni</text:span><text:span text:style-name="T1085"><text:s/></text:span><text:span text:style-name="T1086">materijal</text:span><text:span text:style-name="T1087"><text:s/></text:span><text:span text:style-name="T1088">u</text:span><text:span text:style-name="T1089"><text:s/></text:span><text:span text:style-name="T1090">skladu</text:span><text:span text:style-name="T1091"><text:s/></text:span><text:span text:style-name="T1092">sa</text:span><text:span text:style-name="T1093"><text:s/></text:span><text:span text:style-name="T1094">odredbama</text:span><text:span text:style-name="T1095"><text:s/></text:span><text:span text:style-name="T1096">ovog</text:span><text:span text:style-name="T1097"><text:s/></text:span><text:span text:style-name="T1098">zakona</text:span><text:span text:style-name="T1099"><text:s/></text:span><text:span text:style-name="T1100">koje</text:span><text:span text:style-name="T1101"><text:s/></text:span><text:span text:style-name="T1102">uređuju</text:span><text:span text:style-name="T1103"><text:s/></text:span><text:span text:style-name="T1104">kontrolu</text:span><text:span text:style-name="T1105"><text:s/></text:span><text:span text:style-name="T1106">zapisnika</text:span><text:span text:style-name="T1107"><text:s/></text:span><text:span text:style-name="T1108">o</text:span><text:span text:style-name="T1109"><text:s/></text:span><text:span text:style-name="T1110">radu</text:span><text:span text:style-name="T1111"><text:s/></text:span><text:span text:style-name="T1112">biračkog</text:span><text:span text:style-name="T1113"><text:s/></text:span><text:span text:style-name="T1114">odbora</text:span><text:span text:style-name="T1115"><text:s/></text:span><text:span text:style-name="T1116">koju</text:span><text:span text:style-name="T1117"><text:s/></text:span><text:span text:style-name="T1118">vrše</text:span><text:span text:style-name="T1119"><text:s/></text:span><text:span text:style-name="T1120">članovi</text:span><text:span text:style-name="T1121"><text:s/></text:span><text:span text:style-name="T1122">Republičke</text:span><text:span text:style-name="T1123"><text:s/></text:span><text:span text:style-name="T1124">izborne</text:span><text:span text:style-name="T1125"><text:s/></text:span><text:span text:style-name="T1126">komisije</text:span><text:span text:style-name="T1127"><text:s/></text:span><text:span text:style-name="T1128">i</text:span><text:span text:style-name="T1129"><text:s/></text:span><text:span text:style-name="T1130">lokalne</text:span><text:span text:style-name="T1131"><text:s/></text:span><text:span text:style-name="T1132">izborne</text:span><text:span text:style-name="T1133"><text:s/></text:span><text:span text:style-name="T1134">komisije</text:span><text:span text:style-name="T1135"><text:s/></text:span><text:span text:style-name="T1136">i</text:span><text:span text:style-name="T1137"><text:s/></text:span><text:span text:style-name="T1138">kontrolu</text:span><text:span text:style-name="T1139"><text:s/></text:span><text:span text:style-name="T1140">zapisnika</text:span><text:span text:style-name="T1141"><text:s/></text:span><text:span text:style-name="T1142">o</text:span><text:span text:style-name="T1143"><text:s/></text:span><text:span text:style-name="T1144">radu</text:span><text:span text:style-name="T1145"><text:s/></text:span><text:span text:style-name="T1146">biračkog</text:span><text:span text:style-name="T1147"><text:s/></text:span><text:span text:style-name="T1148">odbora</text:span><text:span text:style-name="T1149"><text:s/></text:span><text:span text:style-name="T1150">po</text:span><text:span text:style-name="T1151"><text:s/></text:span><text:span text:style-name="T1152">uzorku</text:span><text:span text:style-name="T1153">.</text:span></text:p>
      <text:p text:style-name="CLAN">Informacija<text:s/>o<text:s/>evidentiranju<text:s/>u<text:s/>izvodu<text:s/>iz<text:s/>biračkog<text:s/>spiska</text:p>
      <text:p text:style-name="CLAN">Član<text:s/>55.</text:p>
      <text:p text:style-name="P1154">Birač<text:s/>ima<text:s/>pravo<text:s/>da<text:s/>zatraži<text:s/>od<text:s/>lokalne<text:s/>izborne<text:s/>komisije<text:s/>informaciju<text:s/>o<text:s/>tome<text:s/>da<text:s/>li<text:s/>je<text:s/>u<text:s/>izvodu<text:s/>iz<text:s/>biračkog<text:s/>spiska<text:s/>evidentirano<text:s/>da<text:s/>je<text:s/>glasao<text:s/>na<text:s/>izborima.</text:p>
      <text:p text:style-name="P1155">Republička<text:s/>izborna<text:s/>komisija<text:s/>nadležna<text:s/>je<text:s/>za<text:s/>davanje<text:s/>informacije<text:s/>o<text:s/>tome<text:s/>da<text:s/>li<text:s/>je<text:s/>evidentirano<text:s/>u<text:s/>izvodu<text:s/>iz<text:s/>biračkog<text:s/>spiska<text:s/>da<text:s/>je<text:s/>birač<text:s/>glasao<text:s/>na<text:s/>biračkom<text:s/>mestu<text:s/>u<text:s/>inostranstvu.</text:p>
      <text:p text:style-name="P1156">Republička<text:s/>izborna<text:s/>komisija<text:s/>propisuje<text:s/>način<text:s/>ostvarivanja<text:s/>prava<text:s/>na<text:s/>informaciju<text:s/>o<text:s/>tome<text:s/>da<text:s/>li<text:s/>je<text:s/>evidentirano<text:s/>da<text:s/>je<text:s/>neki<text:s/>birač<text:s/>glasao.</text:p>
      <text:p text:style-name="GLAVA">IV.<text:s/>BIRAČKA<text:s/>MESTA</text:p>
      <text:p text:style-name="CLAN">Nadležnost<text:s/>za<text:s/>određivanje<text:s/>biračkih<text:s/>mesta</text:p>
      <text:p text:style-name="CLAN">Član<text:s/>56.</text:p>
      <text:p text:style-name="P1157">Lokalna<text:s/>izborna<text:s/>komisija<text:s/>određuje<text:s/>biračka<text:s/>mesta<text:s/>na<text:s/>osnovu<text:s/>predloga<text:s/>opštinskih,<text:s/>odnosno<text:s/>gradskih<text:s/>uprava<text:s/>najkasnije<text:s/>deset<text:s/>dana<text:s/>od<text:s/>dana<text:s/>kada<text:s/>je<text:s/>odluka<text:s/>o<text:s/>raspisivanju<text:s/>izbora<text:s/>stupila<text:s/>na<text:s/>snagu.</text:p>
      <text:p text:style-name="P1158">Republička<text:s/>izborna<text:s/>komisija<text:s/>određuje<text:s/>biračka<text:s/>mesta<text:s/>u<text:s/>zavodima<text:s/>za<text:s/>izvršenje<text:s/>krivičnih<text:s/>sankcija<text:s/>na<text:s/>predlog<text:s/>ministarstva<text:s/>nadležnog<text:s/>za<text:s/>pravosuđe<text:s/>i<text:s/>biračka<text:s/>mesta<text:s/>u<text:s/>inostranstvu<text:s/>na<text:s/>predlog<text:s/>ministarstva<text:s/>nadležnog<text:s/>za<text:s/>spoljne<text:s/>poslove<text:s/>najkasnije<text:s/>20<text:s/>dana<text:s/>pre<text:s/>dana<text:s/>glasanja.</text:p>
      <text:p text:style-name="P1159">Biračka<text:s/>mesta<text:s/>na<text:s/>kojima<text:s/>glasaju<text:s/>lica<text:s/>koja<text:s/>se<text:s/>na<text:s/>dan<text:s/>glasanja<text:s/>nalaze<text:s/>na<text:s/>odsluženju<text:s/>vojnog<text:s/>roka,<text:s/>na<text:s/>vojnoj<text:s/>vežbi<text:s/>ili<text:s/>na<text:s/>školovanju<text:s/>u<text:s/>jedinicama<text:s/>ili<text:s/>ustanovama<text:s/>Vojske<text:s/>Srbije<text:s/>utvrđuje<text:s/>Republička<text:s/>izborna<text:s/>komisija<text:s/>na<text:s/>predlog<text:s/>ministarstva<text:s/>nadležnog<text:s/>za<text:s/>vođenje<text:s/>biračkog<text:s/>spiska,<text:s/>koji<text:s/>ono<text:s/>sačinjava<text:s/>u<text:s/>saradnji<text:s/>sa<text:s/>opštinskim,<text:s/>odnosno<text:s/>gradskim<text:s/>upravama<text:s/>na<text:s/>osnovu<text:s/>podataka<text:s/>koje<text:s/>im<text:s/>dostavlja<text:s/>ministarstvo<text:s/>nadležno<text:s/>za<text:s/>odbranu.</text:p>
      <text:p text:style-name="CLAN">Način<text:s/>određivanja<text:s/>biračkih<text:s/>mesta</text:p>
      <text:p text:style-name="CLAN">Član<text:s/>57.</text:p>
      <text:p text:style-name="P1160">Biračko<text:s/>mesto<text:s/>određuje<text:s/>se<text:s/>tako<text:s/>da<text:s/>bude<text:s/>pristupačno<text:s/>biračima<text:s/>i<text:s/>da<text:s/>im<text:s/>omogući<text:s/>da<text:s/>bez<text:s/>teškoća<text:s/>glasaju.</text:p>
      <text:p text:style-name="P1161">Biračko<text:s/>mesto<text:s/>se,<text:s/>po<text:s/>mogućnosti,<text:s/>određuje<text:s/>za<text:s/>glasanje<text:s/>najviše<text:s/>2.500,<text:s/>a<text:s/>najmanje<text:s/>100<text:s/>birača.</text:p>
      <text:p text:style-name="P1162">U<text:s/>izuzetnim<text:s/>slučajevima,<text:s/>biračko<text:s/>mesto<text:s/>se<text:s/>uz<text:s/>saglasnost<text:s/>Republičke<text:s/>izborne<text:s/>komisije<text:s/>može<text:s/>odrediti<text:s/>i<text:s/>za<text:s/>više<text:s/>od<text:s/>2.500<text:s/>birača<text:s/>ako<text:s/>ne<text:s/>postoje<text:s/>uslovi<text:s/>da<text:s/>se<text:s/>otvori<text:s/>više<text:s/>biračkih<text:s/>mesta,<text:s/>odnosno<text:s/>za<text:s/>manje<text:s/>od<text:s/>100<text:s/>birača<text:s/>ako<text:s/>bi<text:s/>zbog<text:s/>prostorne<text:s/>udaljenosti<text:s/>ili<text:s/>nepovoljnog<text:s/>geografskog<text:s/>položaja<text:s/>stanovnicima<text:s/>određenog<text:s/>mesta<text:s/>bilo<text:s/>znatno<text:s/>otežano<text:s/>glasanje<text:s/>na<text:s/>drugom<text:s/>biračkom<text:s/>mestu.</text:p>
      <text:p text:style-name="P1163">Za<text:s/>svako<text:s/>biračko<text:s/>mesto<text:s/>određuje<text:s/>se<text:s/>broj<text:s/>biračkog<text:s/>mesta,<text:s/>naziv<text:s/>biračkog<text:s/>mesta,<text:s/>adresa<text:s/>biračkog<text:s/>mesta<text:s/>i<text:s/>područje<text:s/>s<text:s/>kojeg<text:s/>glasaju<text:s/>birači<text:s/>na<text:s/>tom<text:s/>biračkom<text:s/>mestu<text:s/>(ulica,<text:s/>selo,<text:s/>zaselak,<text:s/>naselje<text:s/>i<text:s/>sl.).</text:p>
      <text:p text:style-name="P1164">Način<text:s/>određivanja<text:s/>biračkih<text:s/>mesta<text:s/>bliže<text:s/>propisuje<text:s/>Republička<text:s/>izborna<text:s/>komisija.</text:p>
      <text:soft-page-break/>
      <text:p text:style-name="CLAN">Prostorije<text:s/>za<text:s/>glasanje</text:p>
      <text:p text:style-name="CLAN">Član<text:s/>58.</text:p>
      <text:p text:style-name="P1165">Za<text:s/>biračka<text:s/>mesta<text:s/>se<text:s/>određuju<text:s/>prostorije<text:s/>u<text:s/>objektima<text:s/>u<text:s/>javnoj<text:s/>svojini,<text:s/>a<text:s/>samo<text:s/>izuzetno<text:s/>i<text:s/>prostorije<text:s/>u<text:s/>objektima<text:s/>u<text:s/>privatnoj<text:s/>svojini.</text:p>
      <text:p text:style-name="P1166">Za<text:s/>biračko<text:s/>mesto<text:s/>ne<text:s/>može<text:s/>biti<text:s/>određena<text:s/>prostorija<text:s/>u<text:s/>verskom<text:s/>objektu,<text:s/>objektu<text:s/>u<text:s/>vlasništvu<text:s/>političke<text:s/>stranke<text:s/>ili<text:s/>objektu<text:s/>koji<text:s/>koristi<text:s/>politička<text:s/>stranka,<text:s/>kao<text:s/>ni<text:s/>u<text:s/>objektu<text:s/>u<text:s/>vlasništvu<text:s/>kandidata<text:s/>za<text:s/>narodnog<text:s/>poslanika<text:s/>ili<text:s/>člana<text:s/>njegove<text:s/>porodice.</text:p>
      <text:p text:style-name="P1167">Svi<text:s/>objekti<text:s/>u<text:s/>kojima<text:s/>se<text:s/>nalaze<text:s/>prostorije<text:s/>određene<text:s/>kao<text:s/>biračka<text:s/>mesta,<text:s/>bez<text:s/>obzira<text:s/>da<text:s/>li<text:s/>su<text:s/>u<text:s/>javnoj<text:s/>ili<text:s/>privatnoj<text:s/>svojini<text:s/>smatraju<text:s/>se<text:s/>dok<text:s/>traje<text:s/>glasanje<text:s/>objektima<text:s/>u<text:s/>javnoj<text:s/>upotrebi<text:s/>u<text:s/>smislu<text:s/>zakona<text:s/>koji<text:s/>uređuje<text:s/>kretanje<text:s/>uz<text:s/>pomoć<text:s/>psa<text:s/>vodiča.</text:p>
      <text:p text:style-name="GLAVA">V.<text:s/>TOK<text:s/>IZBORNOG<text:s/>POSTUPKA</text:p>
      <text:p text:style-name="CLAN">1.<text:s/>Raspisivanje<text:s/>izbora</text:p>
      <text:p text:style-name="CLAN">Nadležnost<text:s/>za<text:s/>raspisivanje<text:s/>izbora</text:p>
      <text:p text:style-name="CLAN">Član<text:s/>59.</text:p>
      <text:p text:style-name="P1168">Izbore<text:s/>raspisuje<text:s/>predsednik<text:s/>Republike.</text:p>
      <text:p text:style-name="P1169">Odluka<text:s/>o<text:s/>raspisivanju<text:s/>izbora<text:s/>stupa<text:s/>na<text:s/>snagu<text:s/>onog<text:s/>dana<text:s/>kada<text:s/>je<text:s/>objavljena<text:s/>u<text:s/>„Službenom<text:s/>glasniku<text:s/>Republike<text:s/>Srbijeˮ.</text:p>
      <text:p text:style-name="CLAN">Rokovi<text:s/>za<text:s/>raspisivanje<text:s/>izbora<text:s/>i<text:s/>glasanje</text:p>
      <text:p text:style-name="CLAN">Član<text:s/>60.</text:p>
      <text:p text:style-name="P1170">Odluka<text:s/>o<text:s/>raspisivanju<text:s/>izbora<text:s/>donosi<text:s/>se<text:s/>90<text:s/>dana<text:s/>pre<text:s/>nego<text:s/>što<text:s/>isteknu<text:s/>četiri<text:s/>godine<text:s/>od<text:s/>dana<text:s/>kada<text:s/>je<text:s/>konstituisana<text:s/>Narodna<text:s/>skupština.</text:p>
      <text:p text:style-name="P1171">Od<text:s/>dana<text:s/>raspisivanja<text:s/>izbora<text:s/>do<text:s/>dana<text:s/>glasanja<text:s/>ne<text:s/>može<text:s/>proći<text:s/>manje<text:s/>od<text:s/>45<text:s/>ni<text:s/>više<text:s/>od<text:s/>60<text:s/>dana.<text:s/></text:p>
      <text:p text:style-name="CLAN">Sadržina<text:s/>odluke<text:s/>o<text:s/>raspisivanju<text:s/>izbora</text:p>
      <text:p text:style-name="CLAN">Član<text:s/>61.</text:p>
      <text:p text:style-name="P1172">Odlukom<text:s/>o<text:s/>raspisivanju<text:s/>izbora<text:s/>određuje<text:s/>se<text:s/>dan<text:s/>glasanja.</text:p>
      <text:p text:style-name="P1173">Kao<text:s/>dan<text:s/>glasanja<text:s/>određuje<text:s/>se<text:s/>neradni<text:s/>dan.</text:p>
      <text:p text:style-name="CLAN">2.<text:s/>Podnošenje<text:s/>izborne<text:s/>liste</text:p>
      <text:p text:style-name="CLAN">Podnosilac<text:s/>izborne<text:s/>liste</text:p>
      <text:p text:style-name="CLAN">Član<text:s/>62.</text:p>
      <text:p text:style-name="P1174">Izbornu<text:s/>listu<text:s/>može<text:s/>podneti<text:s/>politička<text:s/>stranka<text:s/>upisana<text:s/>u<text:s/>Registar<text:s/>političkih<text:s/>stranaka<text:s/>(u<text:s/>daljem<text:s/>tekstu:<text:s/>politička<text:s/>stranka),<text:s/>koalicija<text:s/>političkih<text:s/>stranaka<text:s/>i<text:s/>grupa<text:s/>građana.</text:p>
      <text:p text:style-name="P1175">Izbornu<text:s/>listu<text:s/>ne<text:s/>može<text:s/>podneti<text:s/>koalicija<text:s/>koju<text:s/>čini<text:s/>politička<text:s/>stranka<text:s/>i<text:s/>grupa<text:s/>građana.</text:p>
      <text:p text:style-name="CLAN">Politička<text:s/>stranka<text:s/>kao<text:s/>podnosilac<text:s/>izborne<text:s/>liste</text:p>
      <text:p text:style-name="CLAN">Član<text:s/>63.</text:p>
      <text:p text:style-name="P1176">Izbornu<text:s/>listu<text:s/>u<text:s/>ime<text:s/>političke<text:s/>stranke<text:s/>podnosi<text:s/>zastupnik<text:s/>upisan<text:s/>u<text:s/>Registar<text:s/>političkih<text:s/>stranaka<text:s/>ili<text:s/>lice<text:s/>koje<text:s/>on<text:s/>za<text:s/>to<text:s/>ovlasti.</text:p>
      <text:p text:style-name="P1177">Ovlašćenje<text:s/>za<text:s/>podnošenje<text:s/>izborne<text:s/>liste<text:s/>daje<text:s/>se<text:s/>u<text:s/>pismenom<text:s/>obliku,<text:s/>a<text:s/>potpis<text:s/>na<text:s/>ovlašćenju<text:s/>ne<text:s/>mora<text:s/>da<text:s/>bude<text:s/>overen.</text:p>
      <text:soft-page-break/>
      <text:p text:style-name="CLAN">Koalicija<text:s/>političkih<text:s/>stranaka<text:s/>kao<text:s/>podnosilac<text:s/>izborne<text:s/>liste</text:p>
      <text:p text:style-name="CLAN">Član<text:s/>64.</text:p>
      <text:p text:style-name="P1178">Koaliciju<text:s/>političkih<text:s/>stranaka<text:s/>(u<text:s/>daljem<text:s/>tekstu:<text:s/>koalicija)<text:s/>obrazuju<text:s/>najmanje<text:s/>dve<text:s/>političke<text:s/>stranke<text:s/>sporazumom<text:s/>(u<text:s/>daljem<text:s/>tekstu:<text:s/>koalicioni<text:s/>sporazum)<text:s/>koji<text:s/>se<text:s/>zaključuje<text:s/>u<text:s/>formi<text:s/>javno<text:s/>overene<text:s/>(legalizovane)<text:s/>isprave.</text:p>
      <text:p text:style-name="P1179">Koalicioni<text:s/>sporazum<text:s/>obavezno<text:s/>sadrži:</text:p>
      <text:p text:style-name="P1180">1)<text:tab/>naziv<text:s/>koalicije;</text:p>
      <text:p text:style-name="P1181">2)<text:tab/>navod<text:s/>da<text:s/>se<text:s/>koalicija<text:s/>obrazuje<text:s/>radi<text:s/>podnošenja<text:s/>izborne<text:s/>liste<text:s/>za<text:s/>učešće<text:s/>na<text:s/>izborima<text:s/>za<text:s/>narodne<text:s/>poslanike;</text:p>
      <text:p text:style-name="P1182">3)<text:tab/>naziv<text:s/>izborne<text:s/>liste;</text:p>
      <text:p text:style-name="P1183">4)<text:tab/>podatke<text:s/>o<text:s/>najviše<text:s/>dva<text:s/>lica<text:s/>koja<text:s/>se<text:s/>ovlašćuju<text:s/>za<text:s/>podnošenje<text:s/>izborne<text:s/>liste<text:s/>(ime<text:s/>i<text:s/>prezime,<text:s/>JMBG,<text:s/>mesto<text:s/>i<text:s/>adresa<text:s/>prebivališta,<text:s/>broj<text:s/>telefona<text:s/>i<text:s/>adresa<text:s/>za<text:s/>prijem<text:s/>elektronske<text:s/>pošte);</text:p>
      <text:p text:style-name="P1184">5)<text:tab/>naznačenje<text:s/>političke<text:s/>stranke<text:s/>i<text:s/>podatke<text:s/>o<text:s/>licu<text:s/>koje<text:s/>je<text:s/>odgovorno<text:s/>za<text:s/>finansijsko<text:s/>poslovanje,<text:s/>podnošenje<text:s/>izveštaja,<text:s/>poštovanje<text:s/>obaveza,<text:s/>zabrana<text:s/>i<text:s/>ograničenja<text:s/>propisanih<text:s/>zakonom<text:s/>kojim<text:s/>se<text:s/>uređuje<text:s/>finansiranje<text:s/>političkih<text:s/>aktivnosti,<text:s/>za<text:s/>vođenje<text:s/>knjiga<text:s/>i<text:s/>kontakt<text:s/>sa<text:s/>Agencijom<text:s/>za<text:s/>sprečavanje<text:s/>korupcije<text:s/>(ime<text:s/>i<text:s/>prezime,<text:s/>JMBG,<text:s/>mesto<text:s/>i<text:s/>adresa<text:s/>prebivališta,<text:s/>broj<text:s/>telefona<text:s/>i<text:s/>adresa<text:s/>za<text:s/>prijem<text:s/>elektronske<text:s/>pošte);</text:p>
      <text:p text:style-name="P1185">6)<text:tab/>datum<text:s/>zaključenja<text:s/>koalicionog<text:s/>sporazuma.</text:p>
      <text:p text:style-name="P1186">Koalicioni<text:s/>sporazum<text:s/>mora<text:s/>da<text:s/>bude<text:s/>zaključen<text:s/>i<text:s/>overen<text:s/>nakon<text:s/>stupanja<text:s/>na<text:s/>snagu<text:s/>odluke<text:s/>o<text:s/>raspisivanju<text:s/>izbora,<text:s/>a<text:s/>pre<text:s/>početka<text:s/>prikupljanja<text:s/>potpisa<text:s/>birača<text:s/>za<text:s/>podršku<text:s/>izbornoj<text:s/>listi.</text:p>
      <text:p text:style-name="CLAN">Grupa<text:s/>građana<text:s/>kao<text:s/>podnosilac<text:s/>izborne<text:s/>liste</text:p>
      <text:p text:style-name="CLAN">Član<text:s/>65.</text:p>
      <text:p text:style-name="P1187">Grupu<text:s/>građana<text:s/>obrazuje<text:s/>najmanje<text:s/>deset<text:s/>birača<text:s/>sporazumom<text:s/>koji<text:s/>se<text:s/>zaključuje<text:s/>u<text:s/>formi<text:s/>javno<text:s/>overene<text:s/>(legalizovane)<text:s/>isprave.</text:p>
      <text:p text:style-name="P1188">Sporazum<text:s/>o<text:s/>obrazovanju<text:s/>grupe<text:s/>građana<text:s/>obavezno<text:s/>sadrži:</text:p>
      <text:p text:style-name="P1189">1)<text:tab/>naziv<text:s/>grupe<text:s/>građana;<text:s/></text:p>
      <text:p text:style-name="P1190">2)<text:tab/>navod<text:s/>da<text:s/>se<text:s/>grupa<text:s/>građana<text:s/>obrazuje<text:s/>radi<text:s/>podnošenja<text:s/>izborne<text:s/>liste<text:s/>za<text:s/>učešće<text:s/>na<text:s/>izborima<text:s/>za<text:s/>narodne<text:s/>poslanike;</text:p>
      <text:p text:style-name="P1191">3)<text:tab/>ime,<text:s/>prezime,<text:s/>JMBG,<text:s/>mesto<text:s/>i<text:s/>adresu<text:s/>prebivališta<text:s/>birača<text:s/>koji<text:s/>obrazuju<text:s/>grupu<text:s/>građana;</text:p>
      <text:p text:style-name="P1192">4)<text:tab/>naziv<text:s/>izborne<text:s/>liste;</text:p>
      <text:p text:style-name="P1193">5)<text:tab/>podatke<text:s/>o<text:s/>najviše<text:s/>dva<text:s/>lica<text:s/>koja<text:s/>se<text:s/>ovlašćuju<text:s/>za<text:s/>podnošenje<text:s/>izborne<text:s/>liste<text:s/>(ime<text:s/>i<text:s/>prezime,<text:s/>JMBG,<text:s/>mesto<text:s/>i<text:s/>adresa<text:s/>prebivališta,<text:s/>broj<text:s/>telefona<text:s/>i<text:s/>adresa<text:s/>za<text:s/>prijem<text:s/>elektronske<text:s/>pošte);</text:p>
      <text:p text:style-name="P1194">6)<text:tab/>podatke<text:s/>o<text:s/>licu<text:s/>koje<text:s/>je<text:s/>odgovorno<text:s/>za<text:s/>finansijsko<text:s/>poslovanje,<text:s/>podnošenje<text:s/>izveštaja,<text:s/>poštovanje<text:s/>obaveza,<text:s/>zabrana<text:s/>i<text:s/>ograničenja<text:s/>propisanih<text:s/>zakonom<text:s/>kojim<text:s/>se<text:s/>uređuje<text:s/>finansiranje<text:s/>političkih<text:s/>aktivnosti,<text:s/>za<text:s/>vođenje<text:s/>knjiga<text:s/>i<text:s/>kontakt<text:s/>sa<text:s/>Agencijom<text:s/>za<text:s/>sprečavanje<text:s/>korupcije<text:s/>(ime<text:s/>i<text:s/>prezime,<text:s/>JMBG,<text:s/>mesto<text:s/>i<text:s/>adresa<text:s/>prebivališta,<text:s/>broj<text:s/>telefona<text:s/>i<text:s/>adresa<text:s/>za<text:s/>prijem<text:s/>elektronske<text:s/>pošte);</text:p>
      <text:p text:style-name="P1195"><text:span text:style-name="T1196">7</text:span><text:span text:style-name="T1197">)</text:span><text:span text:style-name="T1198"><text:tab/></text:span><text:span text:style-name="T1199">datum</text:span><text:span text:style-name="T1200"><text:s/></text:span><text:span text:style-name="T1201">zaključenja</text:span><text:span text:style-name="T1202"><text:s/></text:span><text:span text:style-name="T1203">sporazuma</text:span><text:span text:style-name="T1204"><text:s/></text:span><text:span text:style-name="T1205">o</text:span><text:span text:style-name="T1206"><text:s/></text:span><text:span text:style-name="T1207">obrazovanju</text:span><text:span text:style-name="T1208"><text:s/></text:span><text:span text:style-name="T1209">grupe</text:span><text:span text:style-name="T1210"><text:s/></text:span><text:span text:style-name="T1211">građana</text:span><text:span text:style-name="T1212">.</text:span></text:p>
      <text:soft-page-break/>
      <text:p text:style-name="P1213">Sporazum<text:s/>o<text:s/>obrazovanju<text:s/>grupe<text:s/>građana<text:s/>mora<text:s/>da<text:s/>bude<text:s/>zaključen<text:s/>i<text:s/>overen<text:s/>nakon<text:s/>stupanja<text:s/>na<text:s/>snagu<text:s/>odluke<text:s/>o<text:s/>raspisivanju<text:s/>izbora,<text:s/>a<text:s/>pre<text:s/>početka<text:s/>prikupljanja<text:s/>potpisa<text:s/>birača<text:s/>za<text:s/>podršku<text:s/>izbornoj<text:s/>listi.</text:p>
      <text:p text:style-name="CLAN">Položaj<text:s/>lica<text:s/>koje<text:s/>je<text:s/>ovlašćeno<text:s/>za<text:s/>podnošenje<text:s/>izborne<text:s/>liste</text:p>
      <text:p text:style-name="CLAN">Član<text:s/>66.</text:p>
      <text:p text:style-name="P1214">Podnosilac<text:s/>izborne<text:s/>liste<text:s/>može<text:s/>ovlastiti<text:s/>najviše<text:s/>dva<text:s/>lica<text:s/>za<text:s/>podnošenje<text:s/>izborne<text:s/>liste.</text:p>
      <text:p text:style-name="P1215">Ako<text:s/>nije<text:s/>drugačije<text:s/>određeno<text:s/>aktom<text:s/>kojim<text:s/>su<text:s/>za<text:s/>podnošenje<text:s/>izborne<text:s/>liste<text:s/>ovlašćena<text:s/>dva<text:s/>lica,<text:s/>svako<text:s/>od<text:s/>njih<text:s/>može<text:s/>samostalno<text:s/>preduzimati<text:s/>radnje<text:s/>na<text:s/>koje<text:s/>je<text:s/>ovlašćen.</text:p>
      <text:p text:style-name="P1216">Lice<text:s/>koje<text:s/>je<text:s/>ovlašćeno<text:s/>za<text:s/>podnošenje<text:s/>izborne<text:s/>liste<text:s/>može<text:s/>u<text:s/>ime<text:s/>podnosioca<text:s/>izborne<text:s/>liste<text:s/>da<text:s/>vrši<text:s/>i<text:s/>druge<text:s/>radnje<text:s/>u<text:s/>izbornom<text:s/>postupku<text:s/>ukoliko<text:s/>podnosilac<text:s/>izborne<text:s/>liste<text:s/>nije<text:s/>drugačije<text:s/>odredio<text:s/>aktom<text:s/>kojim<text:s/>mu<text:s/>daje<text:s/>to<text:s/>ovlašćenje.</text:p>
      <text:p text:style-name="P1217">Opozivanje<text:s/>i<text:s/>sužavanje<text:s/>ovlašćenja<text:s/>za<text:s/>podnošenje<text:s/>izborne<text:s/>liste<text:s/>i<text:s/>za<text:s/>preduzimanje<text:s/>drugih<text:s/>radnji<text:s/>u<text:s/>izbornom<text:s/>postupku<text:s/>počinje<text:s/>da<text:s/>proizvodi<text:s/>pravno<text:s/>dejstvo<text:s/>kada<text:s/>Republička<text:s/>izborna<text:s/>komisija<text:s/>primi<text:s/>pismeno<text:s/>obaveštenje<text:s/>o<text:s/>tome.<text:s/></text:p>
      <text:p text:style-name="P1218">Lice<text:s/>ovlašćeno<text:s/>za<text:s/>podnošenje<text:s/>izborne<text:s/>liste<text:s/>može<text:s/>svoje<text:s/>ovlašćenje<text:s/>preneti<text:s/>na<text:s/>drugo<text:s/>lice<text:s/>ukoliko<text:s/>podnosilac<text:s/>izborne<text:s/>liste<text:s/>nije<text:s/>drugačije<text:s/>odredio<text:s/>aktom<text:s/>kojim<text:s/>se<text:s/>daje<text:s/>ovlašćenje.</text:p>
      <text:p text:style-name="CLAN">Naziv<text:s/>podnosioca<text:s/>izborne<text:s/>liste</text:p>
      <text:p text:style-name="CLAN">Član<text:s/>67.</text:p>
      <text:p text:style-name="P1219">Politička<text:s/>stranka<text:s/>u<text:s/>izbornoj<text:s/>listi<text:s/>kao<text:s/>naziv<text:s/>podnosioca<text:s/>liste<text:s/>navodi<text:s/>svoj<text:s/>puni<text:s/>i/ili<text:s/>skraćeni<text:s/>naziv<text:s/>pod<text:s/>kojim<text:s/>je<text:s/>upisana<text:s/>u<text:s/>Registar<text:s/>političkih<text:s/>stranaka.<text:s/></text:p>
      <text:p text:style-name="P1220">Koalicija<text:s/>u<text:s/>izbornoj<text:s/>listi<text:s/>kao<text:s/>naziv<text:s/>podnosioca<text:s/>izborne<text:s/>liste<text:s/>navodi<text:s/>naziv<text:s/>utvrđen<text:s/>koalicionim<text:s/>sporazumom<text:s/>koji<text:s/>mora<text:s/>da<text:s/>počinje<text:s/>rečju:<text:s/>Koalicija.</text:p>
      <text:p text:style-name="P1221">Grupa<text:s/>građana<text:s/>u<text:s/>izbornoj<text:s/>listi<text:s/>kao<text:s/>naziv<text:s/>podnosioca<text:s/>izborne<text:s/>liste<text:s/>navodi<text:s/>naziv<text:s/>utvrđen<text:s/>sporazumom<text:s/>o<text:s/>obrazovanju<text:s/>grupe<text:s/>građana<text:s/>koji<text:s/>mora<text:s/>da<text:s/>počinje<text:s/>rečima:<text:s/>Grupa<text:s/>građana.</text:p>
      <text:p text:style-name="P1222">Naziv<text:s/>grupe<text:s/>građana<text:s/>ne<text:s/>može<text:s/>da<text:s/>sadrži<text:s/>reč<text:s/>„strankaˮ<text:s/>ili<text:s/>„partijaˮ<text:s/>ni<text:s/>u<text:s/>jednom<text:s/>padežu.<text:s/></text:p>
      <text:p text:style-name="P1223">Naziv<text:s/>koalicije<text:s/>ili<text:s/>grupe<text:s/>građana<text:s/>može<text:s/>da<text:s/>sadrži<text:s/>ime<text:s/>i<text:s/>prezime<text:s/>fizičkog<text:s/>lica<text:s/>ili<text:s/>naziv<text:s/>pravnog<text:s/>lica<text:s/>ako<text:s/>se<text:s/>ono<text:s/>s<text:s/>tim<text:s/>saglasi<text:s/>u<text:s/>pismenoj<text:s/>formi,<text:s/>pri<text:s/>čemu<text:s/>se<text:s/>uzima<text:s/>da<text:s/>se<text:s/>fizičko<text:s/>lice<text:s/>time<text:s/>što<text:s/>je<text:s/>potpisalo<text:s/>izbornu<text:s/>listu,<text:s/>koalicioni<text:s/>sporazum,<text:s/>sporazum<text:s/>o<text:s/>obrazovanju<text:s/>grupe<text:s/>građana<text:s/>ili<text:s/>ovlašćenje<text:s/>za<text:s/>zaključenje<text:s/>tih<text:s/>sporazuma<text:s/>saglasilo<text:s/>i<text:s/>s<text:s/>time<text:s/>da<text:s/>se<text:s/>njegovo<text:s/>ime<text:s/>upotrebi<text:s/>u<text:s/>nazivu<text:s/>podnosioca<text:s/>izborne<text:s/>liste.<text:s/></text:p>
      <text:p text:style-name="CLAN">Naziv<text:s/>izborne<text:s/>liste</text:p>
      <text:p text:style-name="CLAN">Član<text:s/>68.</text:p>
      <text:p text:style-name="P1224">Politička<text:s/>stranka<text:s/>u<text:s/>izbornoj<text:s/>listi<text:s/>navodi<text:s/>naziv<text:s/>svoje<text:s/>liste,<text:s/>dok<text:s/>koalicija<text:s/>i<text:s/>grupa<text:s/>građana<text:s/>u<text:s/>izbornoj<text:s/>listi<text:s/>navode<text:s/>naziv<text:s/>liste<text:s/>koji<text:s/>je<text:s/>utvrđen<text:s/>koalicionim<text:s/>sporazumom,<text:s/>odnosno<text:s/>sporazumom<text:s/>o<text:s/>obrazovanju<text:s/>grupe<text:s/>građana.</text:p>
      <text:p text:style-name="P1225">Naziv<text:s/>izborne<text:s/>liste<text:s/>može<text:s/>da<text:s/>sadrži<text:s/>i<text:s/>naziv<text:s/>pravnog<text:s/>lica<text:s/>ako<text:s/>se<text:s/>pravno<text:s/>lice<text:s/>s<text:s/>tim<text:s/>saglasi<text:s/>u<text:s/>pismenoj<text:s/>formi.</text:p>
      <text:p text:style-name="P1226">Naziv<text:s/>izborne<text:s/>liste<text:s/>koju<text:s/>podnosi<text:s/>grupa<text:s/>građana<text:s/>ne<text:s/>može<text:s/>da<text:s/>sadrži<text:s/>reč<text:s/>„strankaˮ<text:s/>ili<text:s/>„partijaˮ<text:s/>ni<text:s/>u<text:s/>jednom<text:s/>padežu.</text:p>
      <text:soft-page-break/>
      <text:p text:style-name="CLAN">Nosilac<text:s/>liste</text:p>
      <text:p text:style-name="CLAN">Član<text:s/>69.</text:p>
      <text:p text:style-name="P1227">Naziv<text:s/>izborne<text:s/>liste<text:s/>može<text:s/>da<text:s/>sadrži<text:s/>ime<text:s/>i<text:s/>prezime<text:s/>jednog<text:s/>ili<text:s/>više<text:s/>fizičkih<text:s/>lica<text:s/>(nosilac<text:s/>liste)<text:s/>ako<text:s/>se<text:s/>oni<text:s/>s<text:s/>time<text:s/>saglase<text:s/>u<text:s/>pismenoj<text:s/>formi,<text:s/>pri<text:s/>čemu<text:s/>se<text:s/>uzima<text:s/>da<text:s/>se<text:s/>lice<text:s/>time<text:s/>što<text:s/>je<text:s/>potpisalo<text:s/>izbornu<text:s/>listu,<text:s/>ovlašćenje<text:s/>za<text:s/>podnošenje<text:s/>izborne<text:s/>liste,<text:s/>koalicioni<text:s/>sporazum,<text:s/>sporazum<text:s/>o<text:s/>obrazovanju<text:s/>grupe<text:s/>građana<text:s/>ili<text:s/>ovlašćenje<text:s/>za<text:s/>zaključenje<text:s/>tih<text:s/>sporazuma<text:s/>saglasilo<text:s/>i<text:s/>s<text:s/>time<text:s/>da<text:s/>se<text:s/>njegovo<text:s/>ime<text:s/>upotrebi<text:s/>u<text:s/>nazivu<text:s/>izborne<text:s/>liste.</text:p>
      <text:p text:style-name="P1228">Naziv<text:s/>izborne<text:s/>liste<text:s/>može<text:s/>uz<text:s/>ime<text:s/>nosioca<text:s/>liste<text:s/>da<text:s/>sadrži<text:s/>njegov<text:s/>nadimak<text:s/>ili<text:s/>opštepoznati<text:s/>pseudonim.</text:p>
      <text:p text:style-name="P1229">Naziv<text:s/>izborne<text:s/>liste<text:s/>ne<text:s/>može<text:s/>da<text:s/>sadrži<text:s/>imena<text:s/>istorijskih<text:s/>ili<text:s/>izmišljenih<text:s/>ličnosti.</text:p>
      <text:p text:style-name="P1230">Nosilac<text:s/>liste<text:s/>može,<text:s/>ali<text:s/>ne<text:s/>mora<text:s/>biti<text:s/>kandidat<text:s/>za<text:s/>poslanika<text:s/>na<text:s/>toj<text:s/>izbornoj<text:s/>listi.</text:p>
      <text:p text:style-name="P1231">Nosilac<text:s/>liste<text:s/>može<text:s/>biti<text:s/>i<text:s/>lice<text:s/>koje<text:s/>je<text:s/>kandidat<text:s/>za<text:s/>drugi<text:s/>državni<text:s/>organ,<text:s/>odnosno<text:s/>kandidat<text:s/>ili<text:s/>nosilac<text:s/>liste<text:s/>za<text:s/>izbor<text:s/>organa<text:s/>autonomne<text:s/>pokrajine<text:s/>ili<text:s/>jedinica<text:s/>lokalne<text:s/>samouprave<text:s/>za<text:s/>koji<text:s/>se<text:s/>istovremeno<text:s/>sprovode<text:s/>izbori.</text:p>
      <text:p text:style-name="P1232">Isto<text:s/>lice<text:s/>ne<text:s/>može<text:s/>biti<text:s/>nosilac<text:s/>dveju<text:s/>izbornih<text:s/>lista,<text:s/>niti<text:s/>može<text:s/>biti<text:s/>nosilac<text:s/>jedne<text:s/>izborne<text:s/>liste,<text:s/>a<text:s/>kandidat<text:s/>za<text:s/>narodnog<text:s/>poslanika<text:s/>na<text:s/>drugoj<text:s/>izbornoj<text:s/>listi.</text:p>
      <text:p text:style-name="CLAN">Rok<text:s/>za<text:s/>podnošenje<text:s/>izborne<text:s/>liste<text:s/>i<text:s/>njena<text:s/>sadržina<text:s/></text:p>
      <text:p text:style-name="CLAN">Član<text:s/>70.</text:p>
      <text:p text:style-name="P1233">Izborna<text:s/>lista<text:s/>podnosi<text:s/>se<text:s/>neposredno<text:s/>Republičkoj<text:s/>izbornoj<text:s/>komisiji<text:s/>u<text:s/>pismenom<text:s/>i<text:s/>elektronskom<text:s/>obliku<text:s/>na<text:s/>propisanom<text:s/>obrascu,<text:s/>a<text:s/>najkasnije<text:s/>20<text:s/>dana<text:s/>pre<text:s/>dana<text:s/>glasanja.</text:p>
      <text:p text:style-name="P1234">Izborna<text:s/>lista<text:s/>sadrži<text:s/>naziv<text:s/>podnosioca<text:s/>izborne<text:s/>liste,<text:s/>naziv<text:s/>izborne<text:s/>liste,<text:s/>redni<text:s/>broj<text:s/>kandidata<text:s/>za<text:s/>narodnog<text:s/>poslanika,<text:s/>kao<text:s/>i<text:s/>ime,<text:s/>prezime,<text:s/>JMBG,<text:s/>zanimanje,<text:s/>mesto<text:s/>i<text:s/>adresu<text:s/>prebivališta<text:s/>za<text:s/>svakog<text:s/>kandidata<text:s/>za<text:s/>narodnog<text:s/>poslanika,<text:s/>ime,<text:s/>prezime,<text:s/>JMBG,<text:s/>mesto<text:s/>i<text:s/>adresu<text:s/>prebivališta,<text:s/>broj<text:s/>telefona,<text:s/>adresu<text:s/>za<text:s/>prijem<text:s/>elektronske<text:s/>pošte<text:s/>i<text:s/>potpis<text:s/>lica<text:s/>koje<text:s/>podnosi<text:s/>izbornu<text:s/>listu.</text:p>
      <text:p text:style-name="P1235">Ako<text:s/>izbornu<text:s/>listu<text:s/>podnosi<text:s/>koalicija,<text:s/>u<text:s/>izbornoj<text:s/>listi<text:s/>se<text:s/>za<text:s/>svakog<text:s/>kandidata<text:s/>za<text:s/>narodnog<text:s/>poslanika<text:s/>navodi<text:s/>pun<text:s/>ili<text:s/>skraćeni<text:s/>naziv<text:s/>političke<text:s/>stranke<text:s/>koja<text:s/>ga<text:s/>je<text:s/>kandidovala.</text:p>
      <text:p text:style-name="P1236">Nakon<text:s/>proglašenja<text:s/>izborne<text:s/>liste,<text:s/>podnosilac<text:s/>izborne<text:s/>liste<text:s/>ne<text:s/>može<text:s/>da<text:s/>menja<text:s/>raspored<text:s/>kandidata<text:s/>na<text:s/>izbornoj<text:s/>listi.</text:p>
      <text:p text:style-name="CLAN">Dokumentacija<text:s/>koja<text:s/>se<text:s/>dostavlja<text:s/>uz<text:s/>izbornu<text:s/>listu</text:p>
      <text:p text:style-name="CLAN">Član<text:s/>71.</text:p>
      <text:p text:style-name="P1237">Prilikom<text:s/>podnošenja<text:s/>izborne<text:s/>liste<text:s/>Republičkoj<text:s/>izbornoj<text:s/>komisiji<text:s/>obavezno<text:s/>se<text:s/>dostavlja<text:s/>i<text:s/>sledeća<text:s/>dokumentacija:</text:p>
      <text:p text:style-name="P1238"><text:span text:style-name="T1239">1)</text:span><text:span text:style-name="T1240"><text:tab/></text:span><text:span text:style-name="T1241">pismena</text:span><text:span text:style-name="T1242"><text:s/></text:span><text:span text:style-name="T1243">saglasnost</text:span><text:span text:style-name="T1244"><text:s/></text:span><text:span text:style-name="T1245">svakog</text:span><text:span text:style-name="T1246"><text:s/></text:span><text:span text:style-name="T1247">kandidata</text:span><text:span text:style-name="T1248"><text:s/></text:span><text:span text:style-name="T1249">da</text:span><text:span text:style-name="T1250"><text:s/></text:span><text:span text:style-name="T1251">prihvata</text:span><text:span text:style-name="T1252"><text:s/></text:span><text:span text:style-name="T1253">kandidaturu</text:span><text:span text:style-name="T1254"><text:s/></text:span><text:span text:style-name="T1255">za</text:span><text:span text:style-name="T1256"><text:s/></text:span><text:span text:style-name="T1257">narodnog</text:span><text:span text:style-name="T1258"><text:s/></text:span><text:span text:style-name="T1259">poslanika</text:span><text:span text:style-name="T1260"><text:s/></text:span><text:span text:style-name="T1261">na</text:span><text:span text:style-name="T1262"><text:s/></text:span><text:span text:style-name="T1263">obrascu</text:span><text:span text:style-name="T1264"><text:s/></text:span><text:span text:style-name="T1265">koji</text:span><text:span text:style-name="T1266"><text:s/></text:span><text:span text:style-name="T1267">propisuje</text:span><text:span text:style-name="T1268"><text:s/></text:span><text:span text:style-name="T1269">Republička</text:span><text:span text:style-name="T1270"><text:s/></text:span><text:span text:style-name="T1271">izborna</text:span><text:span text:style-name="T1272"><text:s/></text:span><text:span text:style-name="T1273">komisija</text:span><text:span text:style-name="T1274">,<text:s/></text:span><text:span text:style-name="T1275">a</text:span><text:span text:style-name="T1276"><text:s/></text:span><text:span text:style-name="T1277">koja</text:span><text:span text:style-name="T1278"><text:s/></text:span><text:span text:style-name="T1279">sadrži</text:span><text:span text:style-name="T1280"><text:s/></text:span><text:span text:style-name="T1281">njegovo</text:span><text:span text:style-name="T1282"><text:s/></text:span><text:span text:style-name="T1283">ime</text:span><text:span text:style-name="T1284">,<text:s/></text:span><text:span text:style-name="T1285">prezime</text:span><text:span text:style-name="T1286">,<text:s/></text:span><text:span text:style-name="T1287">JMBG</text:span><text:span text:style-name="T1288">,<text:s/></text:span><text:span text:style-name="T1289">zanimanje</text:span><text:span text:style-name="T1290">,<text:s/></text:span><text:span text:style-name="T1291">mesto</text:span><text:span text:style-name="T1292"><text:s/></text:span><text:span text:style-name="T1293">i</text:span><text:span text:style-name="T1294"><text:s/></text:span><text:span text:style-name="T1295">adresu</text:span><text:span text:style-name="T1296"><text:s/></text:span><text:span text:style-name="T1297">prebivališta</text:span><text:span text:style-name="T1298">;</text:span></text:p>
      <text:p text:style-name="P1299">2)<text:tab/>isprava<text:s/>o<text:s/>očitanoj<text:s/>ličnoj<text:s/>karti<text:s/>sa<text:s/>mikrokontrolerom<text:s/>(čipom),<text:s/>odnosno<text:s/>fotokopija<text:s/>lične<text:s/>karte<text:s/>bez<text:s/>mikrokontrolera<text:s/>za<text:s/>svakog<text:s/>kandidata<text:s/>za<text:s/>narodnog<text:s/>poslanika;</text:p>
      <text:p text:style-name="P1300">3)<text:tab/>najmanje<text:s/>10.000<text:s/>pismenih<text:s/>izjava<text:s/>birača<text:s/>da<text:s/>podržavaju<text:s/>izbornu<text:s/>listu<text:s/>na<text:s/>obrascu<text:s/>koji<text:s/>propisuje<text:s/>Republička<text:s/>izborna<text:s/>komisija<text:s/>koje<text:s/>su<text:s/>overene<text:s/>pre<text:s/>isteka<text:s/>roka<text:s/>za<text:s/>podnošenje<text:s/>izborne<text:s/>liste<text:s/>i<text:s/>koje<text:s/>sadrže<text:s/>ime,<text:s/>prezime,<text:s/>JMBG,<text:s/>mesto<text:s/>i<text:s/>adresu<text:s/>prebivališta<text:s/>za<text:s/>svakog<text:s/>birača;</text:p>
      <text:soft-page-break/>
      <text:p text:style-name="P1301">4)<text:tab/>spisak<text:s/>birača<text:s/>koji<text:s/>su<text:s/>potpisali<text:s/>podnete<text:s/>izjave<text:s/>da<text:s/>podržavaju<text:s/>izbornu<text:s/>listu<text:s/>u<text:s/>elektronskom<text:s/>obliku<text:s/>na<text:s/>obrascu<text:s/>koji<text:s/>propisuje<text:s/>Republička<text:s/>izborna<text:s/>komisija,<text:s/>a<text:s/>koji<text:s/>sadrži<text:s/>prezime<text:s/>i<text:s/>ime<text:s/>birača,<text:s/>njegov<text:s/>JMBG<text:s/>i<text:s/>podatke<text:s/>o<text:s/>overitelju<text:s/>koji<text:s/>je<text:s/>overio<text:s/>potpis<text:s/>na<text:s/>izjavi;</text:p>
      <text:p text:style-name="P1302">5)<text:tab/>pismena<text:s/>saglasnost<text:s/>nosioca<text:s/>liste<text:s/>da<text:s/>se<text:s/>u<text:s/>nazivu<text:s/>izborne<text:s/>liste<text:s/>upotrebi<text:s/>njegovo<text:s/>lično<text:s/>ime,<text:s/>koja<text:s/>sadrži<text:s/>njegovo<text:s/>ime,<text:s/>prezime,<text:s/>JMBG,<text:s/>mesto<text:s/>i<text:s/>adresu<text:s/>prebivališta<text:s/>ako<text:s/>izborna<text:s/>lista<text:s/>u<text:s/>svom<text:s/>nazivu<text:s/>sadrži<text:s/>njegovo<text:s/>lično<text:s/>ime<text:s/>i<text:s/>ako<text:s/>on<text:s/>nije<text:s/>potpisao<text:s/>drugi<text:s/>dokument<text:s/>koji<text:s/>se<text:s/>predaje<text:s/>uz<text:s/>izbornu<text:s/>listu,<text:s/>a<text:s/>čije<text:s/>se<text:s/>potpisivanje<text:s/>smatra<text:s/>davanjem<text:s/>saglasnosti<text:s/>da<text:s/>se<text:s/>njegovo<text:s/>lično<text:s/>ime<text:s/>upotrebi<text:s/>u<text:s/>nazivu<text:s/>izborne<text:s/>liste;</text:p>
      <text:p text:style-name="P1303">6)<text:tab/>pismena<text:s/>saglasnost<text:s/>pravnog<text:s/>lica<text:s/>da<text:s/>se<text:s/>u<text:s/>nazivu<text:s/>izborne<text:s/>liste<text:s/>upotrebi<text:s/>njegov<text:s/>naziv,<text:s/>koja<text:s/>sadrži<text:s/>naziv<text:s/>i<text:s/>sedište<text:s/>pravnog<text:s/>lica<text:s/>koje<text:s/>tu<text:s/>saglasnost<text:s/>daje;</text:p>
      <text:p text:style-name="P1304">7)<text:tab/>ovlašćenje<text:s/>da<text:s/>se<text:s/>u<text:s/>ime<text:s/>političke<text:s/>stranke<text:s/>podnese<text:s/>izborna<text:s/>lista<text:s/>ako<text:s/>je<text:s/>ne<text:s/>podnosi<text:s/>zastupnik<text:s/>upisan<text:s/>u<text:s/>Registar<text:s/>političkih<text:s/>stranaka,<text:s/>koje<text:s/>se<text:s/>daje<text:s/>u<text:s/>pismenom<text:s/>obliku,<text:s/>a<text:s/>koje<text:s/>sadrži<text:s/>ime,<text:s/>prezime,<text:s/>JMBG,<text:s/>mesto<text:s/>i<text:s/>adresu<text:s/>prebivališta<text:s/>ovlašćenog<text:s/>lica;</text:p>
      <text:p text:style-name="P1305">8)<text:tab/>koalicioni<text:s/>sporazum<text:s/>ako<text:s/>izbornu<text:s/>listu<text:s/>podnosi<text:s/>koalicija;</text:p>
      <text:p text:style-name="P1306">9)<text:tab/>ovlašćenje<text:s/>da<text:s/>se<text:s/>u<text:s/>ime<text:s/>političke<text:s/>stranke<text:s/>zaključi<text:s/>koalicioni<text:s/>sporazum<text:s/>ako<text:s/>ga<text:s/>nije<text:s/>zaključio<text:s/>zastupnik<text:s/>upisan<text:s/>u<text:s/>Registar<text:s/>političkih<text:s/>stranaka,<text:s/>koje<text:s/>se<text:s/>daje<text:s/>u<text:s/>pismenom<text:s/>obliku,<text:s/>a<text:s/>koje<text:s/>sadrži<text:s/>ime,<text:s/>prezime,<text:s/>JMBG,<text:s/>mesto<text:s/>i<text:s/>adresu<text:s/>prebivališta<text:s/>ovlašćenog<text:s/>lica;</text:p>
      <text:p text:style-name="P1307">10)<text:tab/>sporazum<text:s/>o<text:s/>obrazovanju<text:s/>grupe<text:s/>građana<text:s/>ako<text:s/>izbornu<text:s/>listu<text:s/>podnosi<text:s/>grupa<text:s/>građana;</text:p>
      <text:p text:style-name="P1308"><text:span text:style-name="T1309">11)</text:span><text:span text:style-name="T1310"><text:tab/></text:span><text:span text:style-name="T1311">pismena</text:span><text:span text:style-name="T1312"><text:s/></text:span><text:span text:style-name="T1313">saglasnost</text:span><text:span text:style-name="T1314"><text:s/></text:span><text:span text:style-name="T1315">da</text:span><text:span text:style-name="T1316"><text:s/></text:span><text:span text:style-name="T1317">se</text:span><text:span text:style-name="T1318"><text:s/></text:span><text:span text:style-name="T1319">u</text:span><text:span text:style-name="T1320"><text:s/></text:span><text:span text:style-name="T1321">nazivu</text:span><text:span text:style-name="T1322"><text:s/></text:span><text:span text:style-name="T1323">koalicije</text:span><text:span text:style-name="T1324">,<text:s/></text:span><text:span text:style-name="T1325">odnosno</text:span><text:span text:style-name="T1326"><text:s/></text:span><text:span text:style-name="T1327">grupe</text:span><text:span text:style-name="T1328"><text:s/></text:span><text:span text:style-name="T1329">građana</text:span><text:span text:style-name="T1330"><text:s/></text:span><text:span text:style-name="T1331">upotrebi</text:span><text:span text:style-name="T1332"><text:s/></text:span><text:span text:style-name="T1333">lično</text:span><text:span text:style-name="T1334"><text:s/></text:span><text:span text:style-name="T1335">ime</text:span><text:span text:style-name="T1336"><text:s/></text:span><text:span text:style-name="T1337">fizičkog</text:span><text:span text:style-name="T1338"><text:s/></text:span><text:span text:style-name="T1339">lica</text:span><text:span text:style-name="T1340"><text:s/></text:span><text:span text:style-name="T1341">ili</text:span><text:span text:style-name="T1342"><text:s/></text:span><text:span text:style-name="T1343">naziv</text:span><text:span text:style-name="T1344"><text:s/></text:span><text:span text:style-name="T1345">pravnog</text:span><text:span text:style-name="T1346"><text:s/></text:span><text:span text:style-name="T1347">lica</text:span><text:span text:style-name="T1348">,<text:s/></text:span><text:span text:style-name="T1349">koja</text:span><text:span text:style-name="T1350"><text:s/></text:span><text:span text:style-name="T1351">sadrži</text:span><text:span text:style-name="T1352"><text:s/></text:span><text:span text:style-name="T1353">ime</text:span><text:span text:style-name="T1354">,<text:s/></text:span><text:span text:style-name="T1355">prezime</text:span><text:span text:style-name="T1356">,<text:s/></text:span><text:span text:style-name="T1357">JMBG</text:span><text:span text:style-name="T1358">,<text:s/></text:span><text:span text:style-name="T1359">mesto</text:span><text:span text:style-name="T1360"><text:s/></text:span><text:span text:style-name="T1361">i</text:span><text:span text:style-name="T1362"><text:s/></text:span><text:span text:style-name="T1363">adresu</text:span><text:span text:style-name="T1364"><text:s/></text:span><text:span text:style-name="T1365">prebivališta</text:span><text:span text:style-name="T1366"><text:s/></text:span><text:span text:style-name="T1367">fizičkog</text:span><text:span text:style-name="T1368"><text:s/></text:span><text:span text:style-name="T1369">lica</text:span><text:span text:style-name="T1370">,<text:s/></text:span><text:span text:style-name="T1371">odnosno</text:span><text:span text:style-name="T1372"><text:s/></text:span><text:span text:style-name="T1373">naziv</text:span><text:span text:style-name="T1374"><text:s/></text:span><text:span text:style-name="T1375">i</text:span><text:span text:style-name="T1376"><text:s/></text:span><text:span text:style-name="T1377">sedište</text:span><text:span text:style-name="T1378"><text:s/></text:span><text:span text:style-name="T1379">pravnog</text:span><text:span text:style-name="T1380"><text:s/></text:span><text:span text:style-name="T1381">lica</text:span><text:span text:style-name="T1382"><text:s/></text:span><text:span text:style-name="T1383">koje</text:span><text:span text:style-name="T1384"><text:s/></text:span><text:span text:style-name="T1385">tu</text:span><text:span text:style-name="T1386"><text:s/></text:span><text:span text:style-name="T1387">saglasnost</text:span><text:span text:style-name="T1388"><text:s/></text:span><text:span text:style-name="T1389">daje</text:span><text:span text:style-name="T1390"><text:s/></text:span><text:span text:style-name="T1391">ako</text:span><text:span text:style-name="T1392"><text:s/></text:span><text:span text:style-name="T1393">koalicija</text:span><text:span text:style-name="T1394">,<text:s/></text:span><text:span text:style-name="T1395">odnosno</text:span><text:span text:style-name="T1396"><text:s/></text:span><text:span text:style-name="T1397">grupa</text:span><text:span text:style-name="T1398"><text:s/></text:span><text:span text:style-name="T1399">građana</text:span><text:span text:style-name="T1400"><text:s/></text:span><text:span text:style-name="T1401">u</text:span><text:span text:style-name="T1402"><text:s/></text:span><text:span text:style-name="T1403">svom</text:span><text:span text:style-name="T1404"><text:s/></text:span><text:span text:style-name="T1405">nazivu</text:span><text:span text:style-name="T1406"><text:s/></text:span><text:span text:style-name="T1407">sadrži</text:span><text:span text:style-name="T1408"><text:s/></text:span><text:span text:style-name="T1409">lično</text:span><text:span text:style-name="T1410"><text:s/></text:span><text:span text:style-name="T1411">ime</text:span><text:span text:style-name="T1412"><text:s/></text:span><text:span text:style-name="T1413">tog</text:span><text:span text:style-name="T1414"><text:s/></text:span><text:span text:style-name="T1415">fizičkog</text:span><text:span text:style-name="T1416"><text:s/></text:span><text:span text:style-name="T1417">lica</text:span><text:span text:style-name="T1418">,<text:s/></text:span><text:span text:style-name="T1419">odnosno</text:span><text:span text:style-name="T1420"><text:s/></text:span><text:span text:style-name="T1421">naziv</text:span><text:span text:style-name="T1422"><text:s/></text:span><text:span text:style-name="T1423">tog</text:span><text:span text:style-name="T1424"><text:s/></text:span><text:span text:style-name="T1425">pravnog</text:span><text:span text:style-name="T1426"><text:s/></text:span><text:span text:style-name="T1427">lica</text:span><text:span text:style-name="T1428"><text:s/></text:span><text:span text:style-name="T1429">i</text:span><text:span text:style-name="T1430"><text:s/></text:span><text:span text:style-name="T1431">ako</text:span><text:span text:style-name="T1432"><text:s/></text:span><text:span text:style-name="T1433">to</text:span><text:span text:style-name="T1434"><text:s/></text:span><text:span text:style-name="T1435">fizičko</text:span><text:span text:style-name="T1436"><text:s/></text:span><text:span text:style-name="T1437">lice</text:span><text:span text:style-name="T1438"><text:s/></text:span><text:span text:style-name="T1439">nije</text:span><text:span text:style-name="T1440"><text:s/></text:span><text:span text:style-name="T1441">potpisalo</text:span><text:span text:style-name="T1442"><text:s/></text:span><text:span text:style-name="T1443">neki</text:span><text:span text:style-name="T1444"><text:s/></text:span><text:span text:style-name="T1445">dokument</text:span><text:span text:style-name="T1446"><text:s/></text:span><text:span text:style-name="T1447">koji</text:span><text:span text:style-name="T1448"><text:s/></text:span><text:span text:style-name="T1449">se</text:span><text:span text:style-name="T1450"><text:s/></text:span><text:span text:style-name="T1451">predaje</text:span><text:span text:style-name="T1452"><text:s/></text:span><text:span text:style-name="T1453">uz</text:span><text:span text:style-name="T1454"><text:s/></text:span><text:span text:style-name="T1455">izbornu</text:span><text:span text:style-name="T1456"><text:s/></text:span><text:span text:style-name="T1457">listu</text:span><text:span text:style-name="T1458">,<text:s/></text:span><text:span text:style-name="T1459">a</text:span><text:span text:style-name="T1460"><text:s/></text:span><text:span text:style-name="T1461">čije</text:span><text:span text:style-name="T1462"><text:s/></text:span><text:span text:style-name="T1463">se</text:span><text:span text:style-name="T1464"><text:s/></text:span><text:span text:style-name="T1465">potpisivanje</text:span><text:span text:style-name="T1466"><text:s/></text:span><text:span text:style-name="T1467">smatra</text:span><text:span text:style-name="T1468"><text:s/></text:span><text:span text:style-name="T1469">davanjem</text:span><text:span text:style-name="T1470"><text:s/></text:span><text:span text:style-name="T1471">saglasnosti</text:span><text:span text:style-name="T1472"><text:s/></text:span><text:span text:style-name="T1473">da</text:span><text:span text:style-name="T1474"><text:s/></text:span><text:span text:style-name="T1475">se</text:span><text:span text:style-name="T1476"><text:s/></text:span><text:span text:style-name="T1477">njegovo</text:span><text:span text:style-name="T1478"><text:s/></text:span><text:span text:style-name="T1479">lično</text:span><text:span text:style-name="T1480"><text:s/></text:span><text:span text:style-name="T1481">ime</text:span><text:span text:style-name="T1482"><text:s/></text:span><text:span text:style-name="T1483">upotrebi</text:span><text:span text:style-name="T1484"><text:s/></text:span><text:span text:style-name="T1485">u</text:span><text:span text:style-name="T1486"><text:s/></text:span><text:span text:style-name="T1487">nazivu</text:span><text:span text:style-name="T1488"><text:s/></text:span><text:span text:style-name="T1489">koalicije</text:span><text:span text:style-name="T1490">,<text:s/></text:span><text:span text:style-name="T1491">odnosno</text:span><text:span text:style-name="T1492"><text:s/></text:span><text:span text:style-name="T1493">grupe</text:span><text:span text:style-name="T1494"><text:s/></text:span><text:span text:style-name="T1495">građana</text:span><text:span text:style-name="T1496">.</text:span></text:p>
      <text:p text:style-name="CLAN">Prikupljanje<text:s/>potpisa<text:s/>birača<text:s/>koji<text:s/>podržavaju<text:s/>izbornu<text:s/>listu</text:p>
      <text:p text:style-name="CLAN">Član<text:s/>72.</text:p>
      <text:p text:style-name="P1497">Birač<text:s/>može<text:s/>potpisom<text:s/>podržati<text:s/>samo<text:s/>jednu<text:s/>izbornu<text:s/>listu.</text:p>
      <text:p text:style-name="P1498">Izjava<text:s/>birača<text:s/>da<text:s/>podržava<text:s/>izbornu<text:s/>listu<text:s/>overava<text:s/>se<text:s/>kod<text:s/>javnog<text:s/>beležnika<text:s/>ili<text:s/>u<text:s/>opštinskoj,<text:s/>odnosno<text:s/>gradskoj<text:s/>upravi,<text:s/>a<text:s/>u<text:s/>opštinama,<text:s/>odnosno<text:s/>gradovima<text:s/>gde<text:s/>nisu<text:s/>imenovani<text:s/>javni<text:s/>beležnici<text:s/>izjavu<text:s/>birača<text:s/>da<text:s/>podržava<text:s/>izbornu<text:s/>listu<text:s/>može<text:s/>overiti<text:s/>i<text:s/>osnovni<text:s/>sud,<text:s/>sudska<text:s/>jedinica<text:s/>ili<text:s/>prijemna<text:s/>kancelarija<text:s/>osnovnog<text:s/>suda.</text:p>
      <text:p text:style-name="P1499">Iznos<text:s/>naknade<text:s/>za<text:s/>overu<text:s/>potpisa<text:s/>birača<text:s/>koji<text:s/>podržava<text:s/>izbornu<text:s/>listu<text:s/>utvrđuje<text:s/>ministarstvo<text:s/>nadležno<text:s/>za<text:s/>pravosuđe.</text:p>
      <text:p text:style-name="P1500">Overena<text:s/>izjava<text:s/>birača<text:s/>da<text:s/>podržava<text:s/>izbornu<text:s/>listu<text:s/>punovažna<text:s/>je<text:s/>i<text:s/>kada<text:s/>su<text:s/>učinjene<text:s/>omaške<text:s/>prilikom<text:s/>popunjavanja<text:s/>obrasca<text:s/>izjave<text:s/>ako<text:s/>se<text:s/>sa<text:s/>sigurnošću<text:s/>može<text:s/>utvrditi<text:s/>kojoj<text:s/>izbornoj<text:s/>listi<text:s/>je<text:s/>data<text:s/>podrška<text:s/>i<text:s/>da<text:s/>je<text:s/>izjavu<text:s/>overio<text:s/>nadležni<text:s/>organ.<text:s/></text:p>
      <text:p text:style-name="P1501">Zabranjeno<text:s/>je<text:s/>da<text:s/>se<text:s/>potpisi<text:s/>podrške<text:s/>prikupljaju<text:s/>od<text:s/>birača<text:s/>na<text:s/>njihovom<text:s/>radnom<text:s/>mestu<text:s/>ili<text:s/>da<text:s/>se<text:s/>birač<text:s/>na<text:s/>bilo<text:s/>koji<text:s/>način<text:s/>izloži<text:s/>pritisku<text:s/>da<text:s/>potpisom<text:s/>podrži<text:s/>izbornu<text:s/>listu.</text:p>
      <text:p text:style-name="P1502">Republička<text:s/>izborna<text:s/>komisija<text:s/>najkasnije<text:s/>sedam<text:s/>dana<text:s/>pre<text:s/>dana<text:s/>glasanja<text:s/>na<text:s/>veb-prezentaciji<text:s/>objavljuje<text:s/>za<text:s/>svaku<text:s/>proglašenu<text:s/>izbornu<text:s/>listu<text:s/>broj<text:s/>overenih<text:s/>izjava<text:s/>birača<text:s/>koji<text:s/>su<text:s/>svojim<text:s/>potpisom<text:s/>podržali<text:s/>tu<text:s/>izbornu<text:s/>listu<text:s/>po<text:s/>jedinicama<text:s/>lokalne<text:s/>samouprave,<text:s/>sa<text:s/>podacima<text:s/>o<text:s/>tome<text:s/>koliko<text:s/>je<text:s/>izjava<text:s/>u<text:s/>okviru<text:s/>svake<text:s/>jedinice<text:s/>lokalne<text:s/><text:soft-page-break/>samouprave<text:s/>pojedinačno<text:s/>overio<text:s/>svaki<text:s/>od<text:s/>ovlašćenih<text:s/>overitelja<text:s/>(javni<text:s/>beležnik,<text:s/>opštinska<text:s/>odnosno<text:s/>gradska<text:s/>uprava<text:s/>ili<text:s/>osnovni<text:s/>sud,<text:s/>sudska<text:s/>jedinica<text:s/>ili<text:s/>prijemna<text:s/>kancelarija<text:s/>osnovnog<text:s/>suda).</text:p>
      <text:p text:style-name="CLAN">Zastupljenost<text:s/>polova<text:s/>na<text:s/>izbornoj<text:s/>listi</text:p>
      <text:p text:style-name="CLAN">Član<text:s/>73.</text:p>
      <text:p text:style-name="P1503">Na<text:s/>izbornoj<text:s/>listi<text:s/>mora<text:s/>biti<text:s/>najmanje<text:s/>40%<text:s/>pripadnika<text:s/>manje<text:s/>zastupljenog<text:s/>pola,<text:s/>tako<text:s/>da<text:s/>među<text:s/>svakih<text:s/>pet<text:s/>kandidata<text:s/>po<text:s/>redosledu<text:s/>na<text:s/>listi<text:s/>(prvih<text:s/>pet<text:s/>mesta,<text:s/>drugih<text:s/>pet<text:s/>mesta<text:s/>i<text:s/>tako<text:s/>do<text:s/>kraja)<text:s/>moraju<text:s/>biti<text:s/>tri<text:s/>pripadnika<text:s/>jednog<text:s/>i<text:s/>dva<text:s/>pripadnika<text:s/>drugog<text:s/>pola.</text:p>
      <text:p text:style-name="CLAN">Rok<text:s/>za<text:s/>odlučivanje<text:s/>o<text:s/>izbornoj<text:s/>listi</text:p>
      <text:p text:style-name="CLAN">Član<text:s/>74.</text:p>
      <text:p text:style-name="P1504">Republička<text:s/>izborna<text:s/>komisija<text:s/>dužna<text:s/>je<text:s/>donese<text:s/>odluku<text:s/>o<text:s/>izbornoj<text:s/>listi<text:s/>u<text:s/>roku<text:s/>od<text:s/>48<text:s/>časova<text:s/>od<text:s/>njenog<text:s/>podnošenja.</text:p>
      <text:p text:style-name="CLAN">Proglašenje<text:s/>izborne<text:s/>liste</text:p>
      <text:p text:style-name="CLAN">Član<text:s/>75.</text:p>
      <text:p text:style-name="P1505">Republička<text:s/>izborna<text:s/>komisija<text:s/>rešenjem<text:s/>proglašava<text:s/>blagovremeno<text:s/>podnetu<text:s/>i<text:s/>urednu<text:s/>izbornu<text:s/>listu,<text:s/>uz<text:s/>koju<text:s/>je<text:s/>priložena<text:s/>sva<text:s/>zakonom<text:s/>propisana<text:s/>dokumentacija<text:s/>i<text:s/>koja<text:s/>ispunjava<text:s/>sve<text:s/>zakonom<text:s/>propisane<text:s/>uslove<text:s/>za<text:s/>proglašenje.</text:p>
      <text:p text:style-name="P1506"><text:span text:style-name="T1507">Izborne</text:span><text:span text:style-name="T1508"><text:s/></text:span><text:span text:style-name="T1509">liste</text:span><text:span text:style-name="T1510"><text:s/></text:span><text:span text:style-name="T1511">se</text:span><text:span text:style-name="T1512"><text:s/></text:span><text:span text:style-name="T1513">proglašavaju</text:span><text:span text:style-name="T1514"><text:s/></text:span><text:span text:style-name="T1515">po</text:span><text:span text:style-name="T1516"><text:s/></text:span><text:span text:style-name="T1517">redosledu</text:span><text:span text:style-name="T1518"><text:s/></text:span><text:span text:style-name="T1519">ispunjavanja</text:span><text:span text:style-name="T1520"><text:s/></text:span><text:span text:style-name="T1521">uslova</text:span><text:span text:style-name="T1522"><text:s/></text:span><text:span text:style-name="T1523">za</text:span><text:span text:style-name="T1524"><text:s/></text:span><text:span text:style-name="T1525">proglašenje</text:span><text:span text:style-name="T1526">.</text:span></text:p>
      <text:p text:style-name="CLAN">Odbacivanje<text:s/>izborne<text:s/>liste</text:p>
      <text:p text:style-name="CLAN">Član<text:s/>76.</text:p>
      <text:p text:style-name="P1527">Neblagovremeno<text:s/>podnetu<text:s/>izbornu<text:s/>listu,<text:s/>neurednu<text:s/>izbornu<text:s/>listu<text:s/>i<text:s/>izbornu<text:s/>listu<text:s/>koju<text:s/>je<text:s/>podnelo<text:s/>lice<text:s/>koje<text:s/>po<text:s/>zakonu<text:s/>nije<text:s/>ovlašćeno<text:s/>da<text:s/>predlaže<text:s/>kandidate<text:s/>za<text:s/>narodne<text:s/>poslanike<text:s/>Republička<text:s/>izborna<text:s/>komisija<text:s/>odbacuje<text:s/>rešenjem.</text:p>
      <text:p text:style-name="P1528">Neurednom<text:s/>izbornom<text:s/>listom<text:s/>smatra<text:s/>se<text:s/>spisak<text:s/>kandidata<text:s/>za<text:s/>narodne<text:s/>poslanike<text:s/>koji<text:s/>nije<text:s/>podnet<text:s/>na<text:s/>propisanom<text:s/>obrascu<text:s/>ili<text:s/>koji<text:s/>ne<text:s/>sadrži<text:s/>naziv<text:s/>izborne<text:s/>liste<text:s/>ili<text:s/>naziv<text:s/>podnosioca<text:s/>izborne<text:s/>liste<text:s/>ili<text:s/>propisane<text:s/>podatke<text:s/>o<text:s/>kandidatima<text:s/>za<text:s/>narodne<text:s/>poslanike.</text:p>
      <text:p text:style-name="CLAN">Odbijanje<text:s/>proglašenja<text:s/>izborne<text:s/>liste</text:p>
      <text:p text:style-name="CLAN">Član<text:s/>77.<text:s/></text:p>
      <text:p text:style-name="P1529">Republička<text:s/>izborna<text:s/>komisija<text:s/>rešenjem<text:s/>odbija<text:s/>da<text:s/>proglasi<text:s/>izbornu<text:s/>listu<text:s/>ako<text:s/>je<text:s/>za<text:s/>narodnog<text:s/>poslanika<text:s/>predloženo<text:s/>lice<text:s/>koje<text:s/>nema<text:s/>izborno<text:s/>pravo,<text:s/>koje<text:s/>je<text:s/>kandidat<text:s/>za<text:s/>narodnog<text:s/>poslanika<text:s/>na<text:s/>ranije<text:s/>proglašenoj<text:s/>izbornoj<text:s/>listi<text:s/>ili<text:s/>koje<text:s/>je<text:s/>nosilac<text:s/>ranije<text:s/>proglašene<text:s/>izborne<text:s/>liste,<text:s/>ako<text:s/>nisu<text:s/>poštovana<text:s/>zakonska<text:s/>pravila<text:s/>o<text:s/>zastupljenosti<text:s/>polova<text:s/>na<text:s/>izbornoj<text:s/>listi<text:s/>i<text:s/>ako<text:s/>naziv<text:s/>podnosioca<text:s/>izborne<text:s/>liste<text:s/>i<text:s/>naziv<text:s/>izborne<text:s/>liste<text:s/>nisu<text:s/>određeni<text:s/>u<text:s/>skladu<text:s/>sa<text:s/>zakonom.</text:p>
      <text:p text:style-name="CLAN">Otklanjanje<text:s/>nedostataka</text:p>
      <text:p text:style-name="CLAN">Član<text:s/>78.</text:p>
      <text:p text:style-name="P1530"><text:s/>Ako<text:s/>podnosilac<text:s/>izborne<text:s/>liste<text:s/>nije<text:s/>priložio<text:s/>svu<text:s/>dokumentaciju<text:s/>koja<text:s/>se<text:s/>dostavlja<text:s/>uz<text:s/>izbornu<text:s/>listu<text:s/>i<text:s/>ako<text:s/>postoje<text:s/>drugi<text:s/>nedostaci<text:s/>za<text:s/>proglašenje<text:s/>izborne<text:s/>liste<text:s/>koji<text:s/>ne<text:s/>predstavljaju<text:s/>osnov<text:s/>za<text:s/>odbacivanje<text:s/>ili<text:s/>odbijanje<text:s/>izborne<text:s/>liste,<text:s/>Republička<text:s/>izborna<text:s/>komisija<text:s/>donosi<text:s/>zaključak<text:s/>kojim<text:s/>nalaže<text:s/>podnosiocu<text:s/>da<text:s/>te<text:s/>nedostatke<text:s/>otkloni<text:s/>u<text:s/>roku<text:s/>od<text:s/>48<text:s/>časova<text:s/>od<text:s/>objavljivanja<text:s/>tog<text:s/>zaključka<text:s/>na<text:s/>veb-prezentaciji<text:s/>i<text:s/>ukazuje<text:s/>mu<text:s/>koju<text:s/>dokumentaciju<text:s/>treba<text:s/>da<text:s/>dostavi,<text:s/>odnosno<text:s/>šta<text:s/>treba<text:s/>da<text:s/>uradi<text:s/>da<text:s/>bi<text:s/>otklonio<text:s/>te<text:s/>nedostatke<text:s/>i<text:s/>upozorava<text:s/>ga<text:s/>na<text:s/>pravne<text:s/>posledice<text:s/>ako<text:s/>ne<text:s/>otkloni<text:s/>nedostatke<text:s/>u<text:s/>roku.</text:p>
      <text:soft-page-break/>
      <text:p text:style-name="P1531">Ako<text:s/>podnosilac<text:s/>izborne<text:s/>liste<text:s/>ne<text:s/>dostavi<text:s/>dokumentaciju,<text:s/>odnosno<text:s/>ne<text:s/>otkloni<text:s/>nedostatke<text:s/>na<text:s/>koje<text:s/>mu<text:s/>je<text:s/>ukazala<text:s/>zaključkom,<text:s/>Republička<text:s/>izborna<text:s/>komisija<text:s/>u<text:s/>roku<text:s/>od<text:s/>24<text:s/>časa<text:s/>od<text:s/>isteka<text:s/>roka<text:s/>za<text:s/>postupanje<text:s/>po<text:s/>zaključku<text:s/>donosi<text:s/>rešenje<text:s/>kojim<text:s/>odbija<text:s/>da<text:s/>proglasi<text:s/>tu<text:s/>izbornu<text:s/>listu.</text:p>
      <text:p text:style-name="P1532">Ako<text:s/>podnosilac<text:s/>izborne<text:s/>liste<text:s/>otkloni<text:s/>sve<text:s/>nedostatke<text:s/>na<text:s/>koje<text:s/>mu<text:s/>je<text:s/>ukazala<text:s/>zaključkom,<text:s/>Republička<text:s/>izborna<text:s/>komisija<text:s/>mora<text:s/>u<text:s/>roku<text:s/>od<text:s/>24<text:s/>časa<text:s/>od<text:s/>otklanjanja<text:s/>nedostataka<text:s/>da<text:s/>donese<text:s/>rešenje<text:s/>kojim<text:s/>proglašava<text:s/>tu<text:s/>izbornu<text:s/>listu.</text:p>
      <text:p text:style-name="CLAN">Prigovori<text:s/>protiv<text:s/>odluka<text:s/>o<text:s/>izbornoj<text:s/>listi</text:p>
      <text:p text:style-name="CLAN">Član<text:s/>79.</text:p>
      <text:p text:style-name="P1533">Protiv<text:s/>rešenja<text:s/>o<text:s/>odbijanju<text:s/>da<text:s/>se<text:s/>proglasi<text:s/>izborna<text:s/>lista<text:s/>i<text:s/>rešenja<text:s/>o<text:s/>odbacivanju<text:s/>izborne<text:s/>liste<text:s/>podnosilac<text:s/>izborne<text:s/>liste<text:s/>može<text:s/>podneti<text:s/>prigovor<text:s/>Republičkoj<text:s/>izbornoj<text:s/>komisiji<text:s/>u<text:s/>roku<text:s/>od<text:s/>48<text:s/>časova<text:s/>od<text:s/>objavljivanja<text:s/>tog<text:s/>rešenja<text:s/>na<text:s/>veb-prezentaciji.</text:p>
      <text:p text:style-name="P1534">Protiv<text:s/>rešenja<text:s/>o<text:s/>proglašenju<text:s/>izborne<text:s/>liste<text:s/>kandidat<text:s/>za<text:s/>narodnog<text:s/>poslanika<text:s/>na<text:s/>toj<text:s/>izbornoj<text:s/>listi,<text:s/>lice<text:s/>čije<text:s/>je<text:s/>ime<text:s/>sadržano<text:s/>u<text:s/>nazivu<text:s/>te<text:s/>izborne<text:s/>liste,<text:s/>odnosno<text:s/>u<text:s/>nazivu<text:s/>podnosioca<text:s/>te<text:s/>izborne<text:s/>liste,<text:s/>politička<text:s/>stranka,<text:s/>podnosilac<text:s/>proglašene<text:s/>izborne<text:s/>liste<text:s/>i<text:s/>birač<text:s/>mogu<text:s/>podneti<text:s/>prigovor<text:s/>Republičkoj<text:s/>izbornoj<text:s/>komisiji<text:s/>u<text:s/>roku<text:s/>od<text:s/>48<text:s/>časova<text:s/>od<text:s/>objavljivanja<text:s/>tog<text:s/>rešenja<text:s/>na<text:s/>veb-prezentaciji.</text:p>
      <text:p text:style-name="P1535">Protiv<text:s/>zaključka<text:s/>kojim<text:s/>se<text:s/>nalaže<text:s/>podnosiocu<text:s/>da<text:s/>otkloni<text:s/>nedostatke<text:s/>izborne<text:s/>liste<text:s/>nije<text:s/>dozvoljen<text:s/>prigovor,<text:s/>već<text:s/>se<text:s/>taj<text:s/>zaključak<text:s/>može<text:s/>pobijati<text:s/>prigovorom<text:s/>protiv<text:s/>rešenja<text:s/>kojim<text:s/>je<text:s/>odlučeno<text:s/>o<text:s/>izbornoj<text:s/>listi.</text:p>
      <text:p text:style-name="CLAN">Pravo<text:s/>na<text:s/>uvid</text:p>
      <text:p text:style-name="CLAN">Član<text:s/>80.</text:p>
      <text:p text:style-name="P1536">Podnosilac<text:s/>proglašene<text:s/>izborne<text:s/>liste<text:s/>ima<text:s/>pravo<text:s/>da<text:s/>u<text:s/>roku<text:s/>od<text:s/>48<text:s/>časova<text:s/>od<text:s/>dana<text:s/>objavljivanja<text:s/>zbirne<text:s/>izborne<text:s/>liste<text:s/>izvrši,<text:s/>preko<text:s/>lica<text:s/>koje<text:s/>ovlasti,<text:s/>uvid<text:s/>u<text:s/>sve<text:s/>podnete<text:s/>izborne<text:s/>liste<text:s/>i<text:s/>dokumentaciju<text:s/>podnetu<text:s/>uz<text:s/>njih.</text:p>
      <text:p text:style-name="P1537">Kada<text:s/>se<text:s/>vrši<text:s/>uvid<text:s/>u<text:s/>proglašene<text:s/>izborne<text:s/>liste<text:s/>i<text:s/>dokumentaciju<text:s/>koja<text:s/>je<text:s/>podneta<text:s/>uz<text:s/>njih,<text:s/>zabranjeno<text:s/>je<text:s/>snimanje,<text:s/>fotografisanje<text:s/>i<text:s/>beleženje<text:s/>podataka<text:s/>o<text:s/>ličnosti.</text:p>
      <text:p text:style-name="P1538">Pravila<text:s/>koja<text:s/>se<text:s/>odnose<text:s/>na<text:s/>ostvarivanje<text:s/>prava<text:s/>na<text:s/>uvid<text:s/>predstavnika<text:s/>podnosioca<text:s/>proglašene<text:s/>izborne<text:s/>liste<text:s/>primenjuju<text:s/>se<text:s/>i<text:s/>na<text:s/>zahteve<text:s/>za<text:s/>uvid<text:s/>u<text:s/>proglašene<text:s/>izborne<text:s/>liste<text:s/>i<text:s/>dokumentaciju<text:s/>koja<text:s/>je<text:s/>podneta<text:s/>uz<text:s/>njih<text:s/>po<text:s/>osnovu<text:s/>drugih<text:s/>zakona.</text:p>
      <text:p text:style-name="CLAN">Povlačenje<text:s/>proglašene<text:s/>izborne<text:s/>liste</text:p>
      <text:p text:style-name="CLAN">Član<text:s/>81.</text:p>
      <text:p text:style-name="P1539">Podnosilac<text:s/>može<text:s/>povući<text:s/>proglašenu<text:s/>izbornu<text:s/>listu<text:s/>najkasnije<text:s/>do<text:s/>dana<text:s/>kada<text:s/>se<text:s/>utvrđuje<text:s/>zbirna<text:s/>izborna<text:s/>lista.</text:p>
      <text:p text:style-name="P1540">Proglašena<text:s/>izborna<text:s/>lista<text:s/>koju<text:s/>je<text:s/>podnela<text:s/>koalicija<text:s/>može<text:s/>se<text:s/>povući<text:s/>ako<text:s/>se<text:s/>s<text:s/>tim<text:s/>saglase<text:s/>sve<text:s/>stranke<text:s/>koje<text:s/>su<text:s/>zaključile<text:s/>koalicioni<text:s/>sporazum,<text:s/>osim<text:s/>ako<text:s/>koalicionim<text:s/>sporazumom<text:s/>nije<text:s/>drugačije<text:s/>određeno.</text:p>
      <text:p text:style-name="P1541">Proglašena<text:s/>izborna<text:s/>lista<text:s/>koju<text:s/>je<text:s/>podnela<text:s/>grupa<text:s/>građana<text:s/>može<text:s/>se<text:s/>povući<text:s/>ako<text:s/>se<text:s/>s<text:s/>tim<text:s/>saglase<text:s/>svi<text:s/>birači<text:s/>koji<text:s/>su<text:s/>obrazovali<text:s/>grupu<text:s/>građana,<text:s/>osim<text:s/>ako<text:s/>sporazumom<text:s/>o<text:s/>obrazovanju<text:s/>grupe<text:s/>građana<text:s/>nije<text:s/>drugačije<text:s/>određeno.</text:p>
      <text:p text:style-name="P1542">Republička<text:s/>izborna<text:s/>komisija<text:s/>najkasnije<text:s/>do<text:s/>dana<text:s/>kada<text:s/>se<text:s/>utvrđuje<text:s/>zbirna<text:s/>izborna<text:s/>lista<text:s/>rešenjem<text:s/>konstatuje<text:s/>da<text:s/>je<text:s/>proglašena<text:s/>izborna<text:s/>lista<text:s/>povučena.</text:p>
      <text:soft-page-break/>
      <text:p text:style-name="CLAN">Izostavljanje<text:s/>kandidata<text:s/>sa<text:s/>proglašene<text:s/>izborne<text:s/>liste</text:p>
      <text:p text:style-name="CLAN">Član<text:s/>82.</text:p>
      <text:p text:style-name="P1543">Kandidat<text:s/>za<text:s/>narodnog<text:s/>poslanika<text:s/>ne<text:s/>može<text:s/>da<text:s/>odustane<text:s/>od<text:s/>kandidature<text:s/>nakon<text:s/>što<text:s/>je<text:s/>doneto<text:s/>rešenje<text:s/>o<text:s/>proglašenju<text:s/>izborne<text:s/>liste.</text:p>
      <text:p text:style-name="P1544">Ako<text:s/>kandidat<text:s/>za<text:s/>narodnog<text:s/>poslanika<text:s/>umre<text:s/>ili<text:s/>izgubi<text:s/>izborno<text:s/>pravo<text:s/>nakon<text:s/>što<text:s/>je<text:s/>doneto<text:s/>rešenje<text:s/>o<text:s/>proglašenju<text:s/>izborne<text:s/>liste,<text:s/>podnosilac<text:s/>izborne<text:s/>liste<text:s/>ne<text:s/>može<text:s/>predložiti<text:s/>novog<text:s/>kandidata,<text:s/>a<text:s/>Republička<text:s/>izborna<text:s/>komisija<text:s/>najkasnije<text:s/>do<text:s/>dana<text:s/>kada<text:s/>se<text:s/>utvrđuje<text:s/>zbirna<text:s/>izborna<text:s/>lista<text:s/>rešenjem<text:s/>konstatuje<text:s/>da<text:s/>mesto<text:s/>tog<text:s/>kandidata<text:s/>na<text:s/>izbornoj<text:s/>listi<text:s/>ostaje<text:s/>prazno.</text:p>
      <text:p text:style-name="P1545">Proglašena<text:s/>izborna<text:s/>lista<text:s/>ne<text:s/>može<text:s/>se<text:s/>osporavati<text:s/>ako<text:s/>je<text:s/>usled<text:s/>smrti<text:s/>ili<text:s/>gubitka<text:s/>izbornog<text:s/>prava<text:s/>narušeno<text:s/>zakonom<text:s/>propisano<text:s/>pravilo<text:s/>o<text:s/>zastupljenosti<text:s/>polova<text:s/>na<text:s/>izbornoj<text:s/>listi.</text:p>
      <text:p text:style-name="CLAN">Zbirna<text:s/>izborna<text:s/>lista</text:p>
      <text:p text:style-name="CLAN">Član<text:s/>83.</text:p>
      <text:p text:style-name="P1546">Republička<text:s/>izborna<text:s/>komisija<text:s/>donosi<text:s/>odluku<text:s/>kojom<text:s/>utvrđuje<text:s/>zbirnu<text:s/>izbornu<text:s/>listu<text:s/>i<text:s/>objavljuje<text:s/>je<text:s/>u<text:s/>„Službenom<text:s/>glasniku<text:s/>Republike<text:s/>Srbijeˮ<text:s/>najkasnije<text:s/>15<text:s/>dana<text:s/>pre<text:s/>dana<text:s/>glasanja.</text:p>
      <text:p text:style-name="P1547">Zbirna<text:s/>izborna<text:s/>lista<text:s/>sadrži<text:s/>sve<text:s/>izborne<text:s/>liste<text:s/>sa<text:s/>ličnim<text:s/>imenima<text:s/>svih<text:s/>kandidata<text:s/>za<text:s/>narodne<text:s/>poslanike<text:s/>i<text:s/>podacima<text:s/>o<text:s/>godini<text:s/>njihovog<text:s/>rođenja,<text:s/>zanimanju<text:s/>i<text:s/>mestu<text:s/>prebivališta.</text:p>
      <text:p text:style-name="P1548">Redosled<text:s/>izbornih<text:s/>lista<text:s/>na<text:s/>zbirnoj<text:s/>izbornoj<text:s/>listi<text:s/>utvrđuje<text:s/>se<text:s/>prema<text:s/>redosledu<text:s/>kojim<text:s/>su<text:s/>proglašene.</text:p>
      <text:p text:style-name="P1549">U<text:s/>opštini<text:s/>i<text:s/>gradu<text:s/>u<text:s/>kojima<text:s/>je<text:s/>na<text:s/>dan<text:s/>raspisivanja<text:s/>izbora<text:s/>u<text:s/>službenoj<text:s/>upotrebi<text:s/>jezik<text:s/>nacionalne<text:s/>manjine,<text:s/>pored<text:s/>zbirne<text:s/>izborne<text:s/>liste<text:s/>koja<text:s/>se<text:s/>štampa<text:s/>na<text:s/>srpskom<text:s/>jeziku<text:s/>ćiriličkim<text:s/>pismom,<text:s/>izrađuje<text:s/>se<text:s/>i<text:s/>zbirna<text:s/>izborna<text:s/>lista<text:s/>na<text:s/>jeziku<text:s/>i<text:s/>pismu<text:s/>nacionalne<text:s/>manjine<text:s/>istim<text:s/>oblikom<text:s/>i<text:s/>veličinom<text:s/>slova.</text:p>
      <text:p text:style-name="P1550">Zbirna<text:s/>izborna<text:s/>lista<text:s/>mora<text:s/>biti<text:s/>vidno<text:s/>istaknuta<text:s/>na<text:s/>biračkom<text:s/>mestu<text:s/>za<text:s/>vreme<text:s/>glasanja.</text:p>
      <text:p text:style-name="CLAN">Prigovor<text:s/>na<text:s/>zbirnu<text:s/>izbornu<text:s/>listu</text:p>
      <text:p text:style-name="CLAN">Član<text:s/>84.</text:p>
      <text:p text:style-name="P1551">Protiv<text:s/>odluke<text:s/>o<text:s/>utvrđivanju<text:s/>zbirne<text:s/>izborne<text:s/>liste<text:s/>podnosilac<text:s/>proglašene<text:s/>izborne<text:s/>liste<text:s/>može<text:s/>podneti<text:s/>prigovor<text:s/>Republičkoj<text:s/>izbornoj<text:s/>komisiji<text:s/>u<text:s/>roku<text:s/>od<text:s/>48<text:s/>časova<text:s/>od<text:s/>objavljivanja<text:s/>te<text:s/>odluke<text:s/>na<text:s/>veb-prezentaciji.</text:p>
      <text:p text:style-name="P1552">Prigovorom<text:s/>protiv<text:s/>odluke<text:s/>o<text:s/>utvrđivanju<text:s/>zbirne<text:s/>izborne<text:s/>liste<text:s/>ne<text:s/>može<text:s/>se<text:s/>osporavati<text:s/>punovažnost<text:s/>proglašene<text:s/>izborne<text:s/>liste.</text:p>
      <text:p text:style-name="CLAN">3.<text:s/>Glasanje<text:s/>na<text:s/>biračkom<text:s/>mestu</text:p>
      <text:p text:style-name="CLAN">Biračko<text:s/>mesto<text:s/>na<text:s/>kojem<text:s/>birač<text:s/>glasa</text:p>
      <text:p text:style-name="CLAN">Član<text:s/>85.</text:p>
      <text:p text:style-name="P1553">Birač<text:s/>glasa<text:s/>na<text:s/>biračkom<text:s/>mestu<text:s/>na<text:s/>kojem<text:s/>je<text:s/>upisan<text:s/>u<text:s/>izvod<text:s/>iz<text:s/>biračkog<text:s/>spiska.</text:p>
      <text:p text:style-name="P1554">Izuzetno,<text:s/>birač<text:s/>može<text:s/>da<text:s/>glasa<text:s/>i<text:s/>van<text:s/>biračkog<text:s/>mesta<text:s/>na<text:s/>kojem<text:s/>je<text:s/>upisan<text:s/>u<text:s/>izvod<text:s/>iz<text:s/>biračkog<text:s/>spiska<text:s/>u<text:s/>skladu<text:s/>sa<text:s/>zakonom.</text:p>
      <text:soft-page-break/>
      <text:p text:style-name="CLAN">Poziv<text:s/>za<text:s/>glasanje</text:p>
      <text:p text:style-name="CLAN">Član<text:s/>86.</text:p>
      <text:p text:style-name="P1555">Opštinska,<text:s/>odnosno<text:s/>gradska<text:s/>uprava<text:s/>najkasnije<text:s/>pet<text:s/>dana<text:s/>pre<text:s/>dana<text:s/>glasanja<text:s/>dostavlja<text:s/>biraču<text:s/>poziv<text:s/>za<text:s/>glasanje<text:s/>koji<text:s/>sadrži:<text:s/>dan<text:s/>i<text:s/>vreme<text:s/>glasanja,<text:s/>broj<text:s/>i<text:s/>adresu<text:s/>biračkog<text:s/>mesta<text:s/>i<text:s/>broj<text:s/>pod<text:s/>kojim<text:s/>je<text:s/>birač<text:s/>upisan<text:s/>u<text:s/>izvod<text:s/>iz<text:s/>biračkog<text:s/>spiska.</text:p>
      <text:p text:style-name="P1556">Biraču<text:s/>koji<text:s/>glasa<text:s/>u<text:s/>inostranstvu<text:s/>poziv<text:s/>za<text:s/>glasanje<text:s/>dostavlja<text:s/>diplomatsko-konzularno<text:s/>predstavništvo.</text:p>
      <text:p text:style-name="P1557">Biraču<text:s/>koji<text:s/>glasa<text:s/>u<text:s/>zavodu<text:s/>za<text:s/>izvršenje<text:s/>krivičnih<text:s/>sankcija<text:s/>poziv<text:s/>za<text:s/>glasanje<text:s/>dostavlja<text:s/>ministarstvo<text:s/>nadležno<text:s/>za<text:s/>pravosuđe.</text:p>
      <text:p text:style-name="P1558">Biraču<text:s/>koji<text:s/>se<text:s/>na<text:s/>dan<text:s/>glasanja<text:s/>nalazi<text:s/>na<text:s/>odsluženju<text:s/>vojnog<text:s/>roka,<text:s/>na<text:s/>vojnoj<text:s/>vežbi<text:s/>ili<text:s/>na<text:s/>školovanju<text:s/>u<text:s/>jedinicama<text:s/>ili<text:s/>ustanovama<text:s/>Vojske<text:s/>Srbije<text:s/>poziv<text:s/>za<text:s/>glasanje<text:s/>dostavlja<text:s/>ministarstvo<text:s/>nadležno<text:s/>za<text:s/>odbranu.<text:s/></text:p>
      <text:p text:style-name="CLAN">Opšta<text:s/>pravila<text:s/>o<text:s/>radu<text:s/>biračkog<text:s/>odbora</text:p>
      <text:p text:style-name="CLAN">Član<text:s/>87.</text:p>
      <text:p text:style-name="P1559">Birački<text:s/>odbor<text:s/>mora<text:s/>da<text:s/>bude<text:s/>na<text:s/>biračkom<text:s/>mestu<text:s/>jedan<text:s/>čas<text:s/>pre<text:s/>otvaranja<text:s/>biračkog<text:s/>mesta<text:s/>i<text:s/>dok<text:s/>traje<text:s/>glasanje<text:s/>i<text:s/>utvrđivanje<text:s/>rezultata<text:s/>glasanja.</text:p>
      <text:p text:style-name="P1560">Član<text:s/>biračkog<text:s/>odbora<text:s/>i<text:s/>njegov<text:s/>zamenik<text:s/>mogu<text:s/>da<text:s/>budu<text:s/>prisutni<text:s/>na<text:s/>biračkom<text:s/>mestu<text:s/>istovremeno<text:s/>ili<text:s/>da<text:s/>se<text:s/>smenjuju.</text:p>
      <text:p text:style-name="CLAN">Potpunost<text:s/>i<text:s/>ispravnost<text:s/>izbornog<text:s/>materijala<text:s/></text:p>
      <text:p text:style-name="CLAN">Član<text:s/>88.</text:p>
      <text:p text:style-name="P1561">Biračkom<text:s/>odboru<text:s/>se<text:s/>najkasnije<text:s/>24<text:s/>časa<text:s/>pre<text:s/>dana<text:s/>glasanja<text:s/>dostavlja<text:s/>potreban<text:s/>broj<text:s/>glasačkih<text:s/>listića,<text:s/>kontrolni<text:s/>list,<text:s/>glasačka<text:s/>kutija,<text:s/>zbirna<text:s/>izborna<text:s/>lista,<text:s/>obrazac<text:s/>zapisnika<text:s/>o<text:s/>radu<text:s/>biračkog<text:s/>odbora,<text:s/>obrazac<text:s/>zapisnika<text:s/>o<text:s/>posmatračima<text:s/>rada<text:s/>biračkog<text:s/>odbora,<text:s/>sprej<text:s/>za<text:s/>obeležavanje<text:s/>prsta<text:s/>birača,<text:s/>UV-lampa<text:s/>i<text:s/>drugi<text:s/>materijal<text:s/>potreban<text:s/>za<text:s/>sprovođenje<text:s/>glasanja<text:s/>na<text:s/>biračkom<text:s/>mestu.</text:p>
      <text:p text:style-name="P1562">Pre<text:s/>početka<text:s/>glasanja<text:s/>birački<text:s/>odbor<text:s/>utvrđuje<text:s/>da<text:s/>li<text:s/>je<text:s/>primljeni<text:s/>izborni<text:s/>materijal<text:s/>potpun<text:s/>i<text:s/>ispravan.</text:p>
      <text:p text:style-name="CLAN">Postupanje<text:s/>kada<text:s/>je<text:s/>izborni<text:s/>materijal<text:s/>nepotpun<text:s/>ili<text:s/>neispravan</text:p>
      <text:p text:style-name="CLAN">Član<text:s/>89.</text:p>
      <text:p text:style-name="P1563">Ako<text:s/>je<text:s/>primljeni<text:s/>izborni<text:s/>materijal<text:s/>nepotpun<text:s/>ili<text:s/>neispravan,<text:s/>birački<text:s/>odbor<text:s/>o<text:s/>tome<text:s/>odmah<text:s/>obaveštava<text:s/>lokalnu<text:s/>izbornu<text:s/>komisiju.</text:p>
      <text:p text:style-name="P1564">Ako<text:s/>nedostaje<text:s/>izvod<text:s/>iz<text:s/>biračkog<text:s/>spiska,<text:s/>glasačka<text:s/>kutija,<text:s/>kontrolni<text:s/>list<text:s/>i<text:s/>drugi<text:s/>materijal<text:s/>bez<text:s/>kojeg<text:s/>se<text:s/>glasanje<text:s/>ne<text:s/>može<text:s/>sprovesti,<text:s/>birački<text:s/>odbor<text:s/>ne<text:s/>otvara<text:s/>biračko<text:s/>mesto.</text:p>
      <text:p text:style-name="P1565">Ako<text:s/>primi<text:s/>manje<text:s/>glasačkih<text:s/>listića<text:s/>od<text:s/>broja<text:s/>birača<text:s/>koji<text:s/>su<text:s/>upisani<text:s/>u<text:s/>izvod<text:s/>iz<text:s/>biračkog<text:s/>spiska,<text:s/>birački<text:s/>odbor<text:s/>je<text:s/>dužan<text:s/>da<text:s/>otvori<text:s/>biračko<text:s/>mesto.<text:s/></text:p>
      <text:p text:style-name="P1566">Birački<text:s/>odbor<text:s/>ne<text:s/>sme<text:s/>dopisivati<text:s/>birače<text:s/>u<text:s/>izvod<text:s/>iz<text:s/>biračkog<text:s/>spiska,<text:s/>čak<text:s/>ni<text:s/>onda<text:s/>kada<text:s/>smatra<text:s/>da<text:s/>je<text:s/>neko<text:s/>lice<text:s/>izostavljeno<text:s/>očiglednom<text:s/>omaškom<text:s/>organa<text:s/>nadležnog<text:s/>za<text:s/>sačinjavanje<text:s/>izvoda<text:s/>iz<text:s/>biračkog<text:s/>spiska.</text:p>
      <text:p text:style-name="CLAN">Uređenje<text:s/>biračkog<text:s/>mesta</text:p>
      <text:p text:style-name="CLAN">Član<text:s/>90.</text:p>
      <text:p text:style-name="P1567">Prostorija<text:s/>za<text:s/>glasanje<text:s/>mora<text:s/>biti<text:s/>uređena<text:s/>tako<text:s/>da<text:s/>od<text:s/>ulaza<text:s/>u<text:s/>prostoriju<text:s/>mesta<text:s/>za<text:s/>obavljanje<text:s/>izbornih<text:s/>radnji<text:s/>budu<text:s/>postavljena<text:s/>sledećim<text:s/>redosledom:<text:s/>mesto<text:s/>na<text:s/>kome<text:s/>član<text:s/>biračkog<text:s/>odbora<text:s/>rukuje<text:s/>UV-lampom,<text:s/>mesto<text:s/>na<text:s/>kome<text:s/>se<text:s/>utvrđuje<text:s/>identitet<text:s/>birača,<text:s/><text:soft-page-break/>mesto<text:s/>na<text:s/>kome<text:s/>se<text:s/>nalazi<text:s/>izvod<text:s/>iz<text:s/>biračkog<text:s/>spiska,<text:s/>mesto<text:s/>na<text:s/>kome<text:s/>član<text:s/>biračkog<text:s/>odbora<text:s/>rukuje<text:s/>sprejom<text:s/>za<text:s/>obeležavanje<text:s/>prsta<text:s/>birača,<text:s/>mesto<text:s/>na<text:s/>kome<text:s/>se<text:s/>uručuju<text:s/>glasački<text:s/>listići,<text:s/>mesto<text:s/>na<text:s/>kojem<text:s/>su<text:s/>postavljeni<text:s/>paravani<text:s/>i<text:s/>mesto<text:s/>na<text:s/>kojem<text:s/>je<text:s/>postavljena<text:s/>glasačka<text:s/>kutija.</text:p>
      <text:p text:style-name="P1568">O<text:s/>uređenju<text:s/>biračkih<text:s/>mesta<text:s/>staraju<text:s/>se<text:s/>lokalna<text:s/>izborna<text:s/>komisija,<text:s/>birački<text:s/>odbor<text:s/>i<text:s/>opštinska,<text:s/>odnosno<text:s/>gradska<text:s/>uprava.</text:p>
      <text:p text:style-name="P1569">O<text:s/>uređenju<text:s/>biračkih<text:s/>mesta<text:s/>u<text:s/>inostranstvu<text:s/>staraju<text:s/>se<text:s/>birački<text:s/>odbor<text:s/>i<text:s/>ministarstvo<text:s/>nadležno<text:s/>za<text:s/>spoljne<text:s/>poslove.<text:s/></text:p>
      <text:p text:style-name="P1570">O<text:s/>uređenju<text:s/>biračkih<text:s/>mesta<text:s/>u<text:s/>zavodima<text:s/>za<text:s/>izvršenje<text:s/>krivičnih<text:s/>sankcija<text:s/>staraju<text:s/>se<text:s/>birački<text:s/>odbor<text:s/>i<text:s/>ministarstvo<text:s/>nadležno<text:s/>za<text:s/>pravosuđe.</text:p>
      <text:p text:style-name="P1571">Bliža<text:s/>pravila<text:s/>o<text:s/>uređenju<text:s/>prostorije<text:s/>za<text:s/>glasanje<text:s/>propisuje<text:s/>Republička<text:s/>izborna<text:s/>komisija.</text:p>
      <text:p text:style-name="CLAN">Trajanje<text:s/>glasanja<text:s/>na<text:s/>biračkom<text:s/>mestu</text:p>
      <text:p text:style-name="CLAN">Član<text:s/>91.</text:p>
      <text:p text:style-name="P1572">Glasanje<text:s/>traje<text:s/>neprekidno<text:s/>od<text:s/>7.00<text:s/>do<text:s/>20.00<text:s/>časova.</text:p>
      <text:p text:style-name="P1573">Ako<text:s/>je<text:s/>otvaranje<text:s/>biračkog<text:s/>mesta<text:s/>odloženo<text:s/>ili<text:s/>ako<text:s/>je<text:s/>glasanje<text:s/>prekinuto<text:s/>duže<text:s/>od<text:s/>jednog<text:s/>časa,<text:s/>glasanje<text:s/>se<text:s/>produžava<text:s/>za<text:s/>onoliko<text:s/>vremena<text:s/>za<text:s/>koliko<text:s/>je<text:s/>otvaranje<text:s/>biračkog<text:s/>mesta<text:s/>bilo<text:s/>odloženo,<text:s/>odnosno<text:s/>za<text:s/>onoliko<text:s/>vremena<text:s/>za<text:s/>koliko<text:s/>je<text:s/>prekid<text:s/>glasanja<text:s/>trajao.</text:p>
      <text:p text:style-name="P1574"><text:span text:style-name="T1575">Biračko</text:span><text:span text:style-name="T1576"><text:s/></text:span><text:span text:style-name="T1577">mesto</text:span><text:span text:style-name="T1578"><text:s/></text:span><text:span text:style-name="T1579">se</text:span><text:span text:style-name="T1580"><text:s/></text:span><text:span text:style-name="T1581">zatvara</text:span><text:span text:style-name="T1582"><text:s/></text:span><text:span text:style-name="T1583">pre</text:span><text:span text:style-name="T1584"><text:s/>20.00<text:s/></text:span><text:span text:style-name="T1585">časova</text:span><text:span text:style-name="T1586"><text:s/></text:span><text:span text:style-name="T1587">kada</text:span><text:span text:style-name="T1588"><text:s/></text:span><text:span text:style-name="T1589">glasaju</text:span><text:span text:style-name="T1590"><text:s/></text:span><text:span text:style-name="T1591">svi</text:span><text:span text:style-name="T1592"><text:s/></text:span><text:span text:style-name="T1593">birači</text:span><text:span text:style-name="T1594"><text:s/></text:span><text:span text:style-name="T1595">upisani</text:span><text:span text:style-name="T1596"><text:s/></text:span><text:span text:style-name="T1597">u</text:span><text:span text:style-name="T1598"><text:s/></text:span><text:span text:style-name="T1599">izvod</text:span><text:span text:style-name="T1600"><text:s/></text:span><text:span text:style-name="T1601">iz</text:span><text:span text:style-name="T1602"><text:s/></text:span><text:span text:style-name="T1603">biračkog</text:span><text:span text:style-name="T1604"><text:s/></text:span><text:span text:style-name="T1605">spiska</text:span><text:span text:style-name="T1606">,<text:s/></text:span><text:span text:style-name="T1607">a</text:span><text:span text:style-name="T1608"><text:s/></text:span><text:span text:style-name="T1609">rezultati</text:span><text:span text:style-name="T1610"><text:s/></text:span><text:span text:style-name="T1611">glasanja</text:span><text:span text:style-name="T1612"><text:s/></text:span><text:span text:style-name="T1613">na</text:span><text:span text:style-name="T1614"><text:s/></text:span><text:span text:style-name="T1615">tom</text:span><text:span text:style-name="T1616"><text:s/></text:span><text:span text:style-name="T1617">biračkom</text:span><text:span text:style-name="T1618"><text:s/></text:span><text:span text:style-name="T1619">mestu</text:span><text:span text:style-name="T1620"><text:s/></text:span><text:span text:style-name="T1621">ne</text:span><text:span text:style-name="T1622"><text:s/></text:span><text:span text:style-name="T1623">smeju</text:span><text:span text:style-name="T1624"><text:s/></text:span><text:span text:style-name="T1625">se</text:span><text:span text:style-name="T1626"><text:s/></text:span><text:span text:style-name="T1627">javno</text:span><text:span text:style-name="T1628"><text:s/></text:span><text:span text:style-name="T1629">saopštavati</text:span><text:span text:style-name="T1630"><text:s/></text:span><text:span text:style-name="T1631">niti</text:span><text:span text:style-name="T1632"><text:s/></text:span><text:span text:style-name="T1633">isticati</text:span><text:span text:style-name="T1634"><text:s/></text:span><text:span text:style-name="T1635">na</text:span><text:span text:style-name="T1636"><text:s/></text:span><text:span text:style-name="T1637">biračkom</text:span><text:span text:style-name="T1638"><text:s/></text:span><text:span text:style-name="T1639">mestu</text:span><text:span text:style-name="T1640"><text:s/></text:span><text:span text:style-name="T1641">pre</text:span><text:span text:style-name="T1642"><text:s/>20.00<text:s/></text:span><text:span text:style-name="T1643">časova</text:span><text:span text:style-name="T1644">.</text:span></text:p>
      <text:p text:style-name="P1645">Republička<text:s/>izborna<text:s/>komisija<text:s/>vodeći<text:s/>računa<text:s/>o<text:s/>razlici<text:s/>u<text:s/>vremenskim<text:s/>zonama<text:s/>određuje<text:s/>vreme<text:s/>početka<text:s/>i<text:s/>završetka<text:s/>glasanja<text:s/>na<text:s/>biračkim<text:s/>mestima<text:s/>u<text:s/>inostranstvu,<text:s/>tako<text:s/>da<text:s/>ono<text:s/>traje<text:s/>13<text:s/>časova<text:s/>i<text:s/>da<text:s/>se<text:s/>završi<text:s/>najkasnije<text:s/>u<text:s/>20.00<text:s/>časova<text:s/>po<text:s/>vremenu<text:s/>u<text:s/>Republici<text:s/>Srbiji.</text:p>
      <text:p text:style-name="P1646"> Rezultati<text:s/>glasanja<text:s/>na<text:s/>biračkim<text:s/>mestima<text:s/>u<text:s/>inostranstvu<text:s/>ne<text:s/>smeju<text:s/>se<text:s/>javno<text:s/>saopštavati<text:s/>niti<text:s/>isticati<text:s/>na<text:s/>biračkom<text:s/>mestu<text:s/>pre<text:s/>nego<text:s/>što<text:s/>se<text:s/>završi<text:s/>glasanje<text:s/>u<text:s/>Republici<text:s/>Srbiji.</text:p>
      <text:p text:style-name="CLAN">Ispravnost<text:s/>glasačke<text:s/>kutije</text:p>
      <text:p text:style-name="CLAN">Član<text:s/>92.</text:p>
      <text:p text:style-name="P1647">Birački<text:s/>odbor<text:s/>u<text:s/>prisustvu<text:s/>birača<text:s/>koji<text:s/>prvi<text:s/>dođe<text:s/>na<text:s/>biračko<text:s/>mesto<text:s/>utvrđuje<text:s/>da<text:s/>je<text:s/>glasačka<text:s/>kutija<text:s/>ispravna<text:s/>i<text:s/>prazna<text:s/>i<text:s/>to<text:s/>upisuje<text:s/>u<text:s/>kontrolni<text:s/>list.</text:p>
      <text:p text:style-name="P1648">Kontrolni<text:s/>list<text:s/>potpisuju<text:s/>birač<text:s/>koji<text:s/>prvi<text:s/>dođe<text:s/>na<text:s/>biračko<text:s/>mesto<text:s/>i<text:s/>najmanje<text:s/>jedan<text:s/>član<text:s/>biračkog<text:s/>odbora.</text:p>
      <text:p text:style-name="P1649">Birački<text:s/>odbor<text:s/>u<text:s/>prisustvu<text:s/>birača<text:s/>koji<text:s/>prvi<text:s/>dođe<text:s/>na<text:s/>biračko<text:s/>mesto<text:s/>ubacuje<text:s/>popunjen<text:s/>i<text:s/>potpisan<text:s/>kontrolni<text:s/>list<text:s/>u<text:s/>glasačku<text:s/>kutiju,<text:s/>koju<text:s/>nakon<text:s/>toga<text:s/>pečati.</text:p>
      <text:p text:style-name="P1650">Ispravnost<text:s/>glasačke<text:s/>kutije<text:s/>ne<text:s/>može<text:s/>se<text:s/>proveriti<text:s/>u<text:s/>prisustvu<text:s/>birača<text:s/>za<text:s/>koga<text:s/>je<text:s/>nakon<text:s/>provere<text:s/>UV-lampom<text:s/>utvrđeno<text:s/>da<text:s/>je<text:s/>izašao<text:s/>na<text:s/>izbore<text:s/>na<text:s/>drugom<text:s/>biračkom<text:s/>mestu,<text:s/>koji<text:s/>nema<text:s/>važeću<text:s/>javnu<text:s/>ispravu<text:s/>za<text:s/>utvrđivanje<text:s/>identiteta,<text:s/>koji<text:s/>nije<text:s/>upisan<text:s/>u<text:s/>izvod<text:s/>iz<text:s/>biračkog<text:s/>spiska<text:s/>i<text:s/>koji<text:s/>je<text:s/>član<text:s/>biračkog<text:s/>odbora<text:s/>na<text:s/>tom<text:s/>biračkom<text:s/>mestu.</text:p>
      <text:p text:style-name="CLAN">Glasanje<text:s/>na<text:s/>biračkom<text:s/>mestu</text:p>
      <text:p text:style-name="CLAN">Član<text:s/>93.</text:p>
      <text:p text:style-name="P1651">Birački<text:s/>odbor<text:s/>uručuje<text:s/>glasački<text:s/>listić<text:s/>biraču<text:s/>za<text:s/>kojeg<text:s/>je<text:s/>UV-lampom<text:s/>utvrdio<text:s/>da<text:s/>nije<text:s/>glasao<text:s/>na<text:s/>drugom<text:s/>biračkom<text:s/>mestu,<text:s/>kojem<text:s/>je<text:s/>utvrdio<text:s/>identitet<text:s/>uvidom<text:s/>u<text:s/>njegovu<text:s/><text:soft-page-break/>ličnu<text:s/>kartu<text:s/>ili<text:s/>drugu<text:s/>odgovarajuću<text:s/>javnu<text:s/>ispravu<text:s/>s<text:s/>fotografijom<text:s/>i<text:s/>JMBG<text:s/>(npr.<text:s/>putna<text:s/>isprava,<text:s/>vojna<text:s/>legitimacija<text:s/>i<text:s/>druga<text:s/>isprava<text:s/>u<text:s/>skladu<text:s/>sa<text:s/>uputstvom<text:s/>Republičke<text:s/>izborne<text:s/>komisije)<text:s/>i<text:s/>koji<text:s/>je<text:s/>upisan<text:s/>u<text:s/>izvod<text:s/>iz<text:s/>biračkog<text:s/>spiska.</text:p>
      <text:p text:style-name="P1652">Birač<text:s/>za<text:s/>koga<text:s/>je<text:s/>nakon<text:s/>provere<text:s/>UV-lampom<text:s/>utvrđeno<text:s/>da<text:s/>ima<text:s/>tragove<text:s/>UV-mastila<text:s/>na<text:s/>prstima,<text:s/>može<text:s/>da<text:s/>glasa<text:s/>ako<text:s/>podnese<text:s/>na<text:s/>uvid<text:s/>rešenje<text:s/>da<text:s/>je<text:s/>član<text:s/>biračkog<text:s/>odbora.</text:p>
      <text:p text:style-name="P1653">Kada<text:s/>nadležni<text:s/>član<text:s/>biračkog<text:s/>odbora<text:s/>zaokruži<text:s/>redni<text:s/>broj<text:s/>pod<text:s/>kojim<text:s/>je<text:s/>birač<text:s/>upisan<text:s/>u<text:s/>izvod<text:s/>iz<text:s/>biračkog<text:s/>spiska<text:s/>i<text:s/>kada<text:s/>se<text:s/>birač<text:s/>potpiše<text:s/>u<text:s/>izvod<text:s/>iz<text:s/>biračkog<text:s/>spiska,<text:s/>birački<text:s/>odbor<text:s/>mu<text:s/>obeležava<text:s/>kažiprst<text:s/>desne<text:s/>ruke,<text:s/>odnosno<text:s/>drugi<text:s/>odgovarajući<text:s/>ručni<text:s/>prst<text:s/>sprejom<text:s/>koji<text:s/>ostaje<text:s/>kao<text:s/>oznaka<text:s/>najmanje<text:s/>24<text:s/>časa<text:s/>i<text:s/>uručuje<text:s/>mu<text:s/>jedan<text:s/>glasački<text:s/>listić.</text:p>
      <text:p text:style-name="P1654">Birač<text:s/>popunjava<text:s/>glasački<text:s/>listić<text:s/>iza<text:s/>paravana<text:s/>koji<text:s/>je<text:s/>postavljen<text:s/>tako<text:s/>da<text:s/>obezbedi<text:s/>potpunu<text:s/>tajnost<text:s/>glasanja.</text:p>
      <text:p text:style-name="P1655">Pošto<text:s/>popuni<text:s/>glasački<text:s/>listić,<text:s/>birač<text:s/>ga<text:s/>presavija<text:s/>tako<text:s/>da<text:s/>se<text:s/>ne<text:s/>vidi<text:s/>kako<text:s/>ga<text:s/>je<text:s/>popunio<text:s/>i<text:s/>tako<text:s/>presavijenog<text:s/>ga<text:s/>ubacuje<text:s/>u<text:s/>glasačku<text:s/>kutiju.</text:p>
      <text:p text:style-name="CLAN">Poučavanje<text:s/>birača</text:p>
      <text:p text:style-name="CLAN">Član<text:s/>94.</text:p>
      <text:p text:style-name="P1656">Kada<text:s/>biraču<text:s/>uruči<text:s/>glasački<text:s/>listić,<text:s/>birački<text:s/>odbor<text:s/>je<text:s/>dužan<text:s/>da<text:s/>ga<text:s/>pouči<text:s/>da<text:s/>može<text:s/>glasati<text:s/>za<text:s/>jednu<text:s/>izbornu<text:s/>listu<text:s/>tako<text:s/>što<text:s/>će<text:s/>zaokružiti<text:s/>redni<text:s/>broj<text:s/>ispred<text:s/>naziva<text:s/>te<text:s/>izborne<text:s/>liste,<text:s/>da<text:s/>je<text:s/>glasanje<text:s/>tajno<text:s/>i<text:s/>da<text:s/>se<text:s/>obavlja<text:s/>iza<text:s/>paravana<text:s/>i<text:s/>da<text:s/>nakon<text:s/>što<text:s/>popuni<text:s/>glasački<text:s/>listić,<text:s/>birač<text:s/>treba<text:s/>da<text:s/>ga<text:s/>presavije<text:s/>tako<text:s/>da<text:s/>se<text:s/>ne<text:s/>vidi<text:s/>kako<text:s/>je<text:s/>glasački<text:s/>listić<text:s/>popunjen<text:s/>i<text:s/>da<text:s/>ga<text:s/>tako<text:s/>presavijenog<text:s/>ubaci<text:s/>u<text:s/>glasačku<text:s/>kutiju.</text:p>
      <text:p text:style-name="P1657">Birački<text:s/>odbor<text:s/>je<text:s/>dužan<text:s/>da<text:s/>posebno<text:s/>upozori<text:s/>birača<text:s/>da<text:s/>je<text:s/>glasanje<text:s/>slobodno<text:s/>i<text:s/>da<text:s/>niko<text:s/>nema<text:s/>pravo<text:s/>da<text:s/>ga<text:s/>sprečava<text:s/>i<text:s/>primorava<text:s/>da<text:s/>glasa,<text:s/>da<text:s/>ga<text:s/>poziva<text:s/>na<text:s/>odgovornost<text:s/>zbog<text:s/>toga<text:s/>što<text:s/>jeste<text:s/>ili<text:s/>nije<text:s/>glasao<text:s/>ili<text:s/>da<text:s/>od<text:s/>njega<text:s/>traži<text:s/>da<text:s/>se<text:s/>izjasni<text:s/>zašto<text:s/>je<text:s/>i<text:s/>za<text:s/>koga<text:s/>je<text:s/>glasao.</text:p>
      <text:p text:style-name="CLAN">Posebna<text:s/>jemstva<text:s/>slobodnog<text:s/>i<text:s/>tajnog<text:s/>glasanja</text:p>
      <text:p text:style-name="CLAN">Član<text:s/>95.</text:p>
      <text:p text:style-name="P1658">Na<text:s/>biračkom<text:s/>mestu<text:s/>može<text:s/>biti<text:s/>prisutno<text:s/>onoliko<text:s/>birača<text:s/>koliko<text:s/>ima<text:s/>paravana.<text:s/></text:p>
      <text:p text:style-name="P1659">Birački<text:s/>odbor<text:s/>je<text:s/>dužan<text:s/>da<text:s/>između<text:s/>paravana<text:s/>ostavi<text:s/>odgovarajući<text:s/>razmak<text:s/>i<text:s/>da<text:s/>ih<text:s/>postavi<text:s/>na<text:s/>odgovarajućoj<text:s/>udaljenosti<text:s/>od<text:s/>članova<text:s/>biračkog<text:s/>odbora<text:s/>i<text:s/>posmatrača<text:s/>tako<text:s/>da<text:s/>drugi<text:s/>birači,<text:s/>članovi<text:s/>biračkog<text:s/>odbora<text:s/>i<text:s/>posmatrači<text:s/>ne<text:s/>mogu<text:s/>videti<text:s/>kako<text:s/>birač<text:s/>popunjava<text:s/>glasački<text:s/>listić.<text:s/></text:p>
      <text:p text:style-name="P1660">Birački<text:s/>odbor<text:s/>je<text:s/>dužan<text:s/>da<text:s/>posebno<text:s/>vodi<text:s/>računa<text:s/>o<text:s/>tome<text:s/>da<text:s/>niko<text:s/>ne<text:s/>prilazi<text:s/>paravanu<text:s/>dok<text:s/>birač<text:s/>popunjava<text:s/>glasački<text:s/>listić.<text:tab/><text:s/></text:p>
      <text:p text:style-name="P1661">Nije<text:s/>dozvoljeno<text:s/>da<text:s/>na<text:s/>biračkom<text:s/>mestu<text:s/>članovi<text:s/>biračkog<text:s/>odbora,<text:s/>drugi<text:s/>birači,<text:s/>posmatrači<text:s/>ili<text:s/>bilo<text:s/>koja<text:s/>druga<text:s/>lica<text:s/>sugerišu<text:s/>biraču<text:s/>za<text:s/>koga<text:s/>da<text:s/>glasa.</text:p>
      <text:p text:style-name="P1662">Nije<text:s/>dozvoljeno<text:s/>da<text:s/>jedno<text:s/>lice<text:s/>glasa<text:s/>umesto<text:s/>drugog<text:s/>lica.</text:p>
      <text:p text:style-name="CLAN">Glasanje<text:s/>van<text:s/>biračkog<text:s/>mesta</text:p>
      <text:p text:style-name="CLAN">Član<text:s/>96.</text:p>
      <text:p text:style-name="P1663">Birač<text:s/>koji<text:s/>nije<text:s/>u<text:s/>mogućnosti<text:s/>da<text:s/>glasa<text:s/>na<text:s/>biračkom<text:s/>mestu<text:s/>usled<text:s/>teške<text:s/>bolesti,<text:s/>starosti<text:s/>ili<text:s/>invaliditeta<text:s/>može<text:s/>da<text:s/>glasa<text:s/>van<text:s/>biračkog<text:s/>mesta,<text:s/>a<text:s/>na<text:s/>području<text:s/>koje<text:s/>obuhvata<text:s/>biračko<text:s/>mesto,<text:s/>ako<text:s/>o<text:s/>tome<text:s/>obavesti<text:s/>lokalnu<text:s/>izbornu<text:s/>komisiju<text:s/>najranije<text:s/>72<text:s/>časa<text:s/>pre<text:s/>dana<text:s/>glasanja<text:s/>a<text:s/>najkasnije<text:s/>do<text:s/>11.00<text:s/>časova<text:s/>na<text:s/>dan<text:s/>glasanja,<text:s/>odnosno<text:s/>birački<text:s/>odbor<text:s/>na<text:s/>dan<text:s/>glasanja,<text:s/>najkasnije<text:s/>do<text:s/>11.00<text:s/>časova.</text:p>
      <text:soft-page-break/>
      <text:p text:style-name="P1664">Lokalna<text:s/>izborna<text:s/>komisija<text:s/>do<text:s/>otvaranja<text:s/>biračkih<text:s/>mesta<text:s/>na<text:s/>veb-prezentaciji<text:s/>objavljuje<text:s/>ukupan<text:s/>broj<text:s/>birača<text:s/>sa<text:s/>njenog<text:s/>područja<text:s/>koji<text:s/>su<text:s/>je<text:s/>do<text:s/>dana<text:s/>glasanja<text:s/>obavestili<text:s/>da<text:s/>žele<text:s/>da<text:s/>glasaju<text:s/>van<text:s/>biračkog<text:s/>mesta.</text:p>
      <text:p text:style-name="P1665">Birački<text:s/>odbor<text:s/>određuje<text:s/>svoja<text:s/>tri<text:s/>člana<text:s/>(poverenici<text:s/>biračkog<text:s/>odbora)<text:s/>koji<text:s/>su<text:s/>imenovani<text:s/>na<text:s/>predlog<text:s/>različitih<text:s/>ovlašćenih<text:s/>predlagača<text:s/>da<text:s/>odu<text:s/>kod<text:s/>birača<text:s/>koji<text:s/>glasa<text:s/>van<text:s/>biračkog<text:s/>mesta,<text:s/>utvrde<text:s/>njegov<text:s/>identitet,<text:s/>izvrše<text:s/>proveru<text:s/>UV-lampom<text:s/>i<text:s/>predaju<text:s/>mu<text:s/>potvrdu<text:s/>o<text:s/>izbornom<text:s/>pravu<text:s/>za<text:s/>glasanje<text:s/>van<text:s/>biračkog<text:s/>mesta.</text:p>
      <text:p text:style-name="P1666">Kada<text:s/>birač<text:s/>koji<text:s/>glasa<text:s/>van<text:s/>biračkog<text:s/>mesta<text:s/>potpiše<text:s/>potvrdu<text:s/>o<text:s/>izbornom<text:s/>pravu<text:s/>za<text:s/>glasanje<text:s/>van<text:s/>biračkog<text:s/>mesta,<text:s/>predaje<text:s/>je<text:s/>poverenicima<text:s/>biračkog<text:s/>odbora,<text:s/>koji<text:s/>mu<text:s/>nakon<text:s/>toga<text:s/>sprejom<text:s/>obeležavaju<text:s/>kažiprst<text:s/>desne<text:s/>ruke,<text:s/>odnosno<text:s/>drugi<text:s/>odgovarajući<text:s/>ručni<text:s/>prst<text:s/>i<text:s/>uručuju<text:s/>glasački<text:s/>listić,<text:s/>zbirnu<text:s/>izbornu<text:s/>listu<text:s/>i<text:s/>poseban<text:s/>koverat<text:s/>u<text:s/>koji<text:s/>će<text:s/>on<text:s/>staviti<text:s/>popunjen<text:s/>glasački<text:s/>listić.</text:p>
      <text:p text:style-name="P1667">Potom<text:s/>poverenici<text:s/>biračkog<text:s/>odbora<text:s/>upoznaju<text:s/>birača<text:s/>koji<text:s/>glasa<text:s/>van<text:s/>biračkog<text:s/>mesta<text:s/>sa<text:s/>načinom<text:s/>glasanja<text:s/>i<text:s/>napuštaju<text:s/>prostoriju<text:s/>u<text:s/>kojoj<text:s/>se<text:s/>on<text:s/>nalazi.</text:p>
      <text:p text:style-name="P1668">Pošto<text:s/>birač<text:s/>koji<text:s/>glasa<text:s/>van<text:s/>biračkog<text:s/>mesta<text:s/>popuni<text:s/>glasački<text:s/>listić,<text:s/>on<text:s/>ga<text:s/>presavija<text:s/>i<text:s/>stavlja<text:s/>u<text:s/>poseban<text:s/>koverat<text:s/>koji<text:s/>poverenici<text:s/>biračkog<text:s/>odbora<text:s/>pred<text:s/>njim<text:s/>pečate<text:s/>i<text:s/>zajedno<text:s/>sa<text:s/>potvrdom<text:s/>o<text:s/>izbornom<text:s/>pravu<text:s/>za<text:s/>glasanje<text:s/>van<text:s/>biračkog<text:s/>mesta<text:s/>stavljaju<text:s/>u<text:s/>službeni<text:s/>koverat.</text:p>
      <text:p text:style-name="P1669">Odmah<text:s/>po<text:s/>povratku<text:s/>na<text:s/>biračko<text:s/>mesto<text:s/>poverenici<text:s/>biračkog<text:s/>odbora<text:s/>predaju<text:s/>službeni<text:s/>koverat<text:s/>biračkom<text:s/>odboru<text:s/>koji<text:s/>ga<text:s/>otvara<text:s/>i<text:s/>proverava<text:s/>da<text:s/>li<text:s/>postoji<text:s/>potpisana<text:s/>potvrda<text:s/>o<text:s/>izbornom<text:s/>pravu<text:s/>za<text:s/>glasanje<text:s/>van<text:s/>biračkog<text:s/>mesta<text:s/>i<text:s/>ako<text:s/>ta<text:s/>potvrda<text:s/>postoji,<text:s/>zaokružuje<text:s/>redni<text:s/>broj<text:s/>pod<text:s/>kojim<text:s/>je<text:s/>birač<text:s/>upisan<text:s/>u<text:s/>izvod<text:s/>iz<text:s/>biračkog<text:s/>spiska<text:s/>i<text:s/>na<text:s/>mestu<text:s/>za<text:s/>potpis<text:s/>birača<text:s/>u<text:s/>izvodu<text:s/>iz<text:s/>biračkog<text:s/>spiska<text:s/>stavlja<text:s/>napomenu<text:s/>da<text:s/>je<text:s/>birač<text:s/>glasao<text:s/>van<text:s/>biračkog<text:s/>mesta,<text:s/>otvara<text:s/>zapečaćen<text:s/>koverat,<text:s/>vadi<text:s/>iz<text:s/>njega<text:s/>presavijeni<text:s/>glasački<text:s/>listić<text:s/>i<text:s/>tako<text:s/>presavijenog<text:s/>ga<text:s/>ubacuje<text:s/>u<text:s/>glasačku<text:s/>kutiju.</text:p>
      <text:p text:style-name="P1670">Ako<text:s/>u<text:s/>službenom<text:s/>kovertu<text:s/>nema<text:s/>potvrde<text:s/>o<text:s/>izbornom<text:s/>pravu<text:s/>za<text:s/>glasanje<text:s/>van<text:s/>biračkog<text:s/>mesta<text:s/>ili<text:s/>ako<text:s/>ta<text:s/>potvrda<text:s/>nije<text:s/>potpisana,<text:s/>smatra<text:s/>se<text:s/>da<text:s/>birač<text:s/>nije<text:s/>glasao,<text:s/>a<text:s/>poseban<text:s/>koverat<text:s/>sa<text:s/>glasačkim<text:s/>listićem<text:s/>se<text:s/>ne<text:s/>otvara,<text:s/>već<text:s/>se<text:s/>odlaže<text:s/>u<text:s/>vreću<text:s/>za<text:s/>izborni<text:s/>materijal<text:s/>zajedno<text:s/>sa<text:s/>neupotrebljenim<text:s/>glasačkim<text:s/>listićima.<text:s/></text:p>
      <text:p text:style-name="CLAN">Glasanje<text:s/>sa<text:s/>pomagačem</text:p>
      <text:p text:style-name="CLAN">Član<text:s/>97.</text:p>
      <text:p text:style-name="P1671">Birač<text:s/>koji<text:s/>usled<text:s/>nepismenosti,<text:s/>slabovidosti,<text:s/>invaliditeta<text:s/>ili<text:s/>nekog<text:s/>drugog<text:s/>razloga<text:s/>nije<text:s/>u<text:s/>stanju<text:s/>da<text:s/>sam<text:s/>popuni<text:s/>glasački<text:s/>listić<text:s/>ima<text:s/>pravo<text:s/>da<text:s/>glasa<text:s/>na<text:s/>biračkom<text:s/>mestu<text:s/>uz<text:s/>pomoć<text:s/>pomagača<text:s/>kojeg<text:s/>sam<text:s/>odredi<text:s/>da<text:s/>umesto<text:s/>njega<text:s/>onako<text:s/>kako<text:s/>mu<text:s/>naloži<text:s/>popuni<text:s/>glasački<text:s/>listić.</text:p>
      <text:p text:style-name="P1672">Pravo<text:s/>da<text:s/>glasa<text:s/>uz<text:s/>pomoć<text:s/>pomagača<text:s/>kojeg<text:s/>sam<text:s/>odredi<text:s/>ima<text:s/>i<text:s/>birač<text:s/>koji<text:s/>glasa<text:s/>van<text:s/>biračkog<text:s/>mesta,<text:s/>a<text:s/>koji<text:s/>usled<text:s/>nepismenosti,<text:s/>slabovidosti,<text:s/>invaliditeta<text:s/>ili<text:s/>nekog<text:s/>drugog<text:s/>razloga<text:s/>nije<text:s/>u<text:s/>stanju<text:s/>da<text:s/>sam<text:s/>popuni<text:s/>glasački<text:s/>listić.</text:p>
      <text:p text:style-name="CLAN">Održavanje<text:s/>reda<text:s/>na<text:s/>biračkom<text:s/>mestu</text:p>
      <text:p text:style-name="CLAN">Član<text:s/>98.</text:p>
      <text:p text:style-name="P1673">Birački<text:s/>odbor<text:s/>je<text:s/>dužan<text:s/>da<text:s/>održava<text:s/>red<text:s/>na<text:s/>biračkom<text:s/>mestu.</text:p>
      <text:p text:style-name="P1674">Ako<text:s/>se<text:s/>naruši<text:s/>red<text:s/>na<text:s/>biračkom<text:s/>mestu,<text:s/>birački<text:s/>odbor<text:s/>može<text:s/>da<text:s/>prekine<text:s/>glasanje<text:s/>dok<text:s/>se<text:s/>red<text:s/>ne<text:s/>uspostavi.</text:p>
      <text:p text:style-name="P1675">Red<text:s/>na<text:s/>biračkom<text:s/>mestu<text:s/>smatra<text:s/>se<text:s/>narušenim<text:s/>naročito<text:s/>onda<text:s/>kada<text:s/>se<text:s/>na<text:s/>biračkom<text:s/>mestu<text:s/>ili<text:s/>neposredno<text:s/>ispred<text:s/>biračkog<text:s/>mesta:</text:p>
      <text:p text:style-name="P1676">1)<text:tab/>zadržavaju<text:s/>lica<text:s/>koja<text:s/>nemaju<text:s/>prava<text:s/>i<text:s/>dužnosti<text:s/>u<text:s/>vezi<text:s/>sa<text:s/>sprovođenjem<text:s/>izbora;</text:p>
      <text:soft-page-break/>
      <text:p text:style-name="P1677">2)<text:tab/>neovlašćeno<text:s/>snimaju<text:s/>i<text:s/>fotografišu<text:s/>dešavanja<text:s/>na<text:s/>biračkom<text:s/>mestu;</text:p>
      <text:p text:style-name="P1678">3)<text:tab/>upotrebom<text:s/>mobilnog<text:s/>telefona<text:s/>i<text:s/>drugih<text:s/>sredstava<text:s/>za<text:s/>vezu<text:s/>neovlašćeno<text:s/>daju<text:s/>obaveštenja<text:s/>o<text:s/>dešavanjima<text:s/>na<text:s/>biračkom<text:s/>mestu,<text:s/>a<text:s/>naročito<text:s/>o<text:s/>tome<text:s/>koja<text:s/>lica<text:s/>su<text:s/>izašla,<text:s/>odnosno<text:s/>nisu<text:s/>izašla<text:s/>na<text:s/>izbore;<text:s/></text:p>
      <text:p text:style-name="P1679">4)<text:tab/>prave<text:s/>spiskovi<text:s/>birača<text:s/>koji<text:s/>su<text:s/>izašli<text:s/>ili<text:s/>nisu<text:s/>izašli<text:s/>na<text:s/>izbore<text:s/>van<text:s/>službene<text:s/>evidencije<text:s/>u<text:s/>izvodu<text:s/>iz<text:s/>biračkog<text:s/>spiska;</text:p>
      <text:p text:style-name="P1680"><text:span text:style-name="T1681">5)</text:span><text:span text:style-name="T1682"><text:tab/></text:span><text:span text:style-name="T1683">ističu</text:span><text:span text:style-name="T1684"><text:s/></text:span><text:span text:style-name="T1685">simboli</text:span><text:span text:style-name="T1686"><text:s/></text:span><text:span text:style-name="T1687">političke</text:span><text:span text:style-name="T1688"><text:s/></text:span><text:span text:style-name="T1689">stranke</text:span><text:span text:style-name="T1690"><text:s/></text:span><text:span text:style-name="T1691">i</text:span><text:span text:style-name="T1692"><text:s/></text:span><text:span text:style-name="T1693">podnosioca</text:span><text:span text:style-name="T1694"><text:s/></text:span><text:span text:style-name="T1695">proglašene</text:span><text:span text:style-name="T1696"><text:s/></text:span><text:span text:style-name="T1697">izborne</text:span><text:span text:style-name="T1698"><text:s/></text:span><text:span text:style-name="T1699">liste</text:span><text:span text:style-name="T1700">,<text:s/></text:span><text:span text:style-name="T1701">kao</text:span><text:span text:style-name="T1702"><text:s/></text:span><text:span text:style-name="T1703">i</text:span><text:span text:style-name="T1704"><text:s/></text:span><text:span text:style-name="T1705">drugi</text:span><text:span text:style-name="T1706"><text:s/></text:span><text:span text:style-name="T1707">izborni</text:span><text:span text:style-name="T1708"><text:s/></text:span><text:span text:style-name="T1709">propagandni</text:span><text:span text:style-name="T1710"><text:s/></text:span><text:span text:style-name="T1711">materijal</text:span><text:span text:style-name="T1712">.</text:span></text:p>
      <text:p text:style-name="P1713">Članovi<text:s/>biračkog<text:s/>odbora<text:s/>koji<text:s/>su<text:s/>zaduženi<text:s/>za<text:s/>izvod<text:s/>iz<text:s/>biračkog<text:s/>spiska<text:s/>mogu<text:s/>na<text:s/>posebnom<text:s/>listu<text:s/>papira<text:s/>da<text:s/>upisuju<text:s/>crticu<text:s/>za<text:s/>svakog<text:s/>birača<text:s/>koji<text:s/>je<text:s/>izašao<text:s/>na<text:s/>izbore<text:s/>i<text:s/>na<text:s/>taj<text:s/>način<text:s/>vode<text:s/>evidenciju<text:s/>o<text:s/>izlaznosti.</text:p>
      <text:p text:style-name="P1714">Ako<text:s/>se<text:s/>vodi<text:s/>evidencija<text:s/>o<text:s/>izlaznosti<text:s/>na<text:s/>određenom<text:s/>biračkom<text:s/>mestu,<text:s/>podaci<text:s/>o<text:s/>broju<text:s/>birača<text:s/>koji<text:s/>su<text:s/>izašli<text:s/>na<text:s/>izbore<text:s/>moraju<text:s/>biti<text:s/>dostupni<text:s/>svim<text:s/>članovima<text:s/>biračkog<text:s/>odbora.</text:p>
      <text:p text:style-name="P1715">Biračkim<text:s/>mestom,<text:s/>u<text:s/>smislu<text:s/>odredaba<text:s/>ovog<text:s/>zakona<text:s/>kojim<text:s/>se<text:s/>uređuje<text:s/>održavanje<text:s/>reda<text:s/>na<text:s/>biračkom<text:s/>mestu,<text:s/>smatra<text:s/>se<text:s/>prostorija<text:s/>u<text:s/>kojoj<text:s/>se<text:s/>obavlja<text:s/>glasanje,<text:s/>a<text:s/>ako<text:s/>se<text:s/>u<text:s/>jednom<text:s/>objektu<text:s/>nalazi<text:s/>više<text:s/>prostorija<text:s/>za<text:s/>glasanje,<text:s/>biračkim<text:s/>mestom<text:s/>smatra<text:s/>se<text:s/>ceo<text:s/>taj<text:s/>objekat.</text:p>
      <text:p text:style-name="CLAN">Završetak<text:s/>glasanja<text:s/>na<text:s/>biračkom<text:s/>mestu</text:p>
      <text:p text:style-name="CLAN">Član<text:s/>99.</text:p>
      <text:p text:style-name="P1716"><text:span text:style-name="T1717">Birački</text:span><text:span text:style-name="T1718"><text:s/></text:span><text:span text:style-name="T1719">odbor</text:span><text:span text:style-name="T1720"><text:s/></text:span><text:span text:style-name="T1721">obaveštava</text:span><text:span text:style-name="T1722"><text:s/></text:span><text:span text:style-name="T1723">sve</text:span><text:span text:style-name="T1724"><text:s/></text:span><text:span text:style-name="T1725">birače</text:span><text:span text:style-name="T1726"><text:s/></text:span><text:span text:style-name="T1727">koji</text:span><text:span text:style-name="T1728"><text:s/></text:span><text:span text:style-name="T1729">se</text:span><text:span text:style-name="T1730"><text:s/></text:span><text:span text:style-name="T1731">u</text:span><text:span text:style-name="T1732"><text:s/></text:span><text:span text:style-name="T1733">vreme</text:span><text:span text:style-name="T1734"><text:s/></text:span><text:span text:style-name="T1735">zatvaranja</text:span><text:span text:style-name="T1736"><text:s/></text:span><text:span text:style-name="T1737">biračkog</text:span><text:span text:style-name="T1738"><text:s/></text:span><text:span text:style-name="T1739">mesta</text:span><text:span text:style-name="T1740"><text:s/></text:span><text:span text:style-name="T1741">zateknu</text:span><text:span text:style-name="T1742"><text:s/></text:span><text:span text:style-name="T1743">na</text:span><text:span text:style-name="T1744"><text:s/></text:span><text:span text:style-name="T1745">njemu</text:span><text:span text:style-name="T1746"><text:s/></text:span><text:span text:style-name="T1747">ili</text:span><text:span text:style-name="T1748"><text:s/></text:span><text:span text:style-name="T1749">neposredno</text:span><text:span text:style-name="T1750"><text:s/></text:span><text:span text:style-name="T1751">ispred</text:span><text:span text:style-name="T1752"><text:s/></text:span><text:span text:style-name="T1753">njega</text:span><text:span text:style-name="T1754"><text:s/></text:span><text:span text:style-name="T1755">da</text:span><text:span text:style-name="T1756"><text:s/></text:span><text:span text:style-name="T1757">mogu</text:span><text:span text:style-name="T1758"><text:s/></text:span><text:span text:style-name="T1759">da</text:span><text:span text:style-name="T1760"><text:s/></text:span><text:span text:style-name="T1761">glasaju</text:span><text:span text:style-name="T1762">.</text:span></text:p>
      <text:p text:style-name="P1763"><text:span text:style-name="T1764">Birački</text:span><text:span text:style-name="T1765"><text:s/></text:span><text:span text:style-name="T1766">odbor</text:span><text:span text:style-name="T1767"><text:s/></text:span><text:span text:style-name="T1768">određuje</text:span><text:span text:style-name="T1769"><text:s/></text:span><text:span text:style-name="T1770">jednog</text:span><text:span text:style-name="T1771"><text:s/></text:span><text:span text:style-name="T1772">svog</text:span><text:span text:style-name="T1773"><text:s/></text:span><text:span text:style-name="T1774">člana</text:span><text:span text:style-name="T1775"><text:s/></text:span><text:span text:style-name="T1776">da</text:span><text:span text:style-name="T1777"><text:s/></text:span><text:span text:style-name="T1778">utvrdi</text:span><text:span text:style-name="T1779"><text:s/></text:span><text:span text:style-name="T1780">broj</text:span><text:span text:style-name="T1781"><text:s/></text:span><text:span text:style-name="T1782">birača</text:span><text:span text:style-name="T1783"><text:s/></text:span><text:span text:style-name="T1784">koji</text:span><text:span text:style-name="T1785"><text:s/></text:span><text:span text:style-name="T1786">su</text:span><text:span text:style-name="T1787"><text:s/></text:span><text:span text:style-name="T1788">se</text:span><text:span text:style-name="T1789"><text:s/></text:span><text:span text:style-name="T1790">zatekli</text:span><text:span text:style-name="T1791"><text:s/></text:span><text:span text:style-name="T1792">u</text:span><text:span text:style-name="T1793"><text:s/></text:span><text:span text:style-name="T1794">vreme</text:span><text:span text:style-name="T1795"><text:s/></text:span><text:span text:style-name="T1796">kada</text:span><text:span text:style-name="T1797"><text:s/></text:span><text:span text:style-name="T1798">se</text:span><text:span text:style-name="T1799"><text:s/></text:span><text:span text:style-name="T1800">biračko</text:span><text:span text:style-name="T1801"><text:s/></text:span><text:span text:style-name="T1802">mesto</text:span><text:span text:style-name="T1803"><text:s/></text:span><text:span text:style-name="T1804">zatvara</text:span><text:span text:style-name="T1805"><text:s/></text:span><text:span text:style-name="T1806">i</text:span><text:span text:style-name="T1807"><text:s/></text:span><text:span text:style-name="T1808">redosled</text:span><text:span text:style-name="T1809"><text:s/></text:span><text:span text:style-name="T1810">po</text:span><text:span text:style-name="T1811"><text:s/></text:span><text:span text:style-name="T1812">kojem</text:span><text:span text:style-name="T1813"><text:s/></text:span><text:span text:style-name="T1814">oni</text:span><text:span text:style-name="T1815"><text:s/></text:span><text:span text:style-name="T1816">glasaju</text:span><text:span text:style-name="T1817">,<text:s/></text:span><text:span text:style-name="T1818">da</text:span><text:span text:style-name="T1819"><text:s/></text:span><text:span text:style-name="T1820">stane</text:span><text:span text:style-name="T1821"><text:s/></text:span><text:span text:style-name="T1822">iza</text:span><text:span text:style-name="T1823"><text:s/></text:span><text:span text:style-name="T1824">poslednjeg</text:span><text:span text:style-name="T1825"><text:s/></text:span><text:span text:style-name="T1826">zatečenog</text:span><text:span text:style-name="T1827"><text:s/></text:span><text:span text:style-name="T1828">birača</text:span><text:span text:style-name="T1829"><text:s/></text:span><text:span text:style-name="T1830">kako</text:span><text:span text:style-name="T1831"><text:s/></text:span><text:span text:style-name="T1832">bi</text:span><text:span text:style-name="T1833"><text:s/></text:span><text:span text:style-name="T1834">označio</text:span><text:span text:style-name="T1835"><text:s/></text:span><text:span text:style-name="T1836">kraj</text:span><text:span text:style-name="T1837"><text:s/></text:span><text:span text:style-name="T1838">reda</text:span><text:span text:style-name="T1839"><text:s/></text:span><text:span text:style-name="T1840">i</text:span><text:span text:style-name="T1841"><text:s/></text:span><text:span text:style-name="T1842">da</text:span><text:span text:style-name="T1843"><text:s/></text:span><text:span text:style-name="T1844">sačeka</text:span><text:span text:style-name="T1845"><text:s/></text:span><text:span text:style-name="T1846">da</text:span><text:span text:style-name="T1847"><text:s/></text:span><text:span text:style-name="T1848">svi</text:span><text:span text:style-name="T1849"><text:s/></text:span><text:span text:style-name="T1850">birači</text:span><text:span text:style-name="T1851"><text:s/></text:span><text:span text:style-name="T1852">koji</text:span><text:span text:style-name="T1853"><text:s/></text:span><text:span text:style-name="T1854">su</text:span><text:span text:style-name="T1855"><text:s/></text:span><text:span text:style-name="T1856">u</text:span><text:span text:style-name="T1857"><text:s/></text:span><text:span text:style-name="T1858">redu</text:span><text:span text:style-name="T1859"><text:s/></text:span><text:span text:style-name="T1860">glasaju</text:span><text:span text:style-name="T1861">.</text:span></text:p>
      <text:p text:style-name="CLAN">Glasanje<text:s/>u<text:s/>posebnim<text:s/>situacijama</text:p>
      <text:p text:style-name="CLAN">Član<text:s/>100.</text:p>
      <text:p text:style-name="P1862">Kada<text:s/>se<text:s/>usled<text:s/>elementarne<text:s/>nepogode,<text:s/>epidemije<text:s/>ili<text:s/>drugih<text:s/>razloga<text:s/>glasanje<text:s/>na<text:s/>pojedinim<text:s/>biračkim<text:s/>mestima<text:s/>ne<text:s/>može<text:s/>sprovesti<text:s/>po<text:s/>pravilima<text:s/>ovog<text:s/>zakona<text:s/>a<text:s/>da<text:s/>se<text:s/>time<text:s/>ne<text:s/>ugroze<text:s/>bezbednost<text:s/>i<text:s/>zdravlje<text:s/>birača,<text:s/>Republička<text:s/>izborna<text:s/>komisija,<text:s/>pošto<text:s/>pribavi<text:s/>mišljenje<text:s/>od<text:s/>nadležnih<text:s/>državnih<text:s/>organa,<text:s/>propisuje<text:s/>posebna<text:s/>pravila<text:s/>po<text:s/>kojima<text:s/>se<text:s/>obrazuju<text:s/>birački<text:s/>odbori,<text:s/>vrši<text:s/>primopredaja<text:s/>izbornog<text:s/>materijala<text:s/>ili<text:s/>sprovodi<text:s/>glasanje<text:s/>na<text:s/>tim<text:s/>biračkim<text:s/>mestima.</text:p>
      <text:p text:style-name="P1863">Republička<text:s/>izborna<text:s/>komisija<text:s/>ni<text:s/>u<text:s/>kom<text:s/>slučaju<text:s/>ne<text:s/>može<text:s/>obrazovati<text:s/>birački<text:s/>odbor<text:s/>koji<text:s/>ima<text:s/>manje<text:s/>od<text:s/>tri<text:s/>člana,<text:s/>niti<text:s/>može<text:s/>odstupiti<text:s/>od<text:s/>pravila<text:s/>ovog<text:s/>zakona<text:s/>koja<text:s/>se<text:s/>tiču:<text:s/>utvrđivanja<text:s/>ispravnosti<text:s/>i<text:s/>potpunosti<text:s/>izbornog<text:s/>materijala,<text:s/>postupanja<text:s/>kada<text:s/>je<text:s/>izborni<text:s/>materijal<text:s/>nepotpun<text:s/>ili<text:s/>neispravan,<text:s/>uređenja<text:s/>biračkog<text:s/>mesta,<text:s/>provere<text:s/>ispravnosti<text:s/>glasačke<text:s/>kutije,<text:s/>glasanja<text:s/>na<text:s/>biračkom<text:s/>mestu,<text:s/>poučavanja<text:s/>birača,<text:s/>posebnih<text:s/>jemstava<text:s/>tajnosti<text:s/>glasanja<text:s/>i<text:s/>održavanja<text:s/>reda<text:s/>na<text:s/>biračkom<text:s/>mestu.<text:s/></text:p>
      <text:p text:style-name="CLAN">4.<text:s/>Utvrđivanje<text:s/>rezultata<text:s/>glasanja<text:s/>na<text:s/>biračkom<text:s/>mestu</text:p>
      <text:p text:style-name="CLAN">Mesto<text:s/>utvrđivanja<text:s/>rezultata<text:s/>glasanja</text:p>
      <text:p text:style-name="CLAN">Član<text:s/>101.</text:p>
      <text:p text:style-name="P1864">Birački<text:s/>odbor<text:s/>utvrđuje<text:s/>rezultate<text:s/>glasanja<text:s/>na<text:s/>samom<text:s/>biračkom<text:s/>mestu.</text:p>
      <text:p text:style-name="P1865">Ako<text:s/>se<text:s/>rezultat<text:s/>glasanja<text:s/>ne<text:s/>može<text:s/>utvrditi<text:s/>na<text:s/>samom<text:s/>biračkom<text:s/>mestu<text:s/>a<text:s/>da<text:s/>se<text:s/>time<text:s/>ne<text:s/>dovede<text:s/>u<text:s/>opasnost<text:s/>bezbednost<text:s/>i<text:s/>zdravlje<text:s/>članova<text:s/>biračkog<text:s/>odbora<text:s/>i<text:s/><text:soft-page-break/>bezbednost<text:s/>izbornog<text:s/>materijala,<text:s/>Republička<text:s/>izborna<text:s/>komisija<text:s/>može<text:s/>propisati<text:s/>da<text:s/>se<text:s/>izborni<text:s/>materijal<text:s/>premesti<text:s/>na<text:s/>drugo<text:s/>mesto<text:s/>i<text:s/>tamo<text:s/>utvrdi<text:s/>rezultat<text:s/>glasanja.</text:p>
      <text:p text:style-name="P1866">Ako<text:s/>se<text:s/>izborni<text:s/>materijal<text:s/>premešta,<text:s/>birački<text:s/>odbor<text:s/>je<text:s/>dužan<text:s/>da<text:s/>na<text:s/>glasačkoj<text:s/>kutiji<text:s/>zapečati<text:s/>otvor<text:s/>za<text:s/>ubacivanje<text:s/>glasačkih<text:s/>listića,<text:s/>kao<text:s/>i<text:s/>da<text:s/>neupotrebljene<text:s/>glasačke<text:s/>listiće<text:s/>i<text:s/>izvod<text:s/>iz<text:s/>biračkog<text:s/>spiska<text:s/>stavi<text:s/>u<text:s/>posebne<text:s/>koverte<text:s/>koje<text:s/>pečati.</text:p>
      <text:p text:style-name="CLAN">Postupak<text:s/>utvrđivanja<text:s/>rezultata<text:s/>glasanja</text:p>
      <text:p text:style-name="CLAN">Član<text:s/>102.</text:p>
      <text:p text:style-name="P1867">Birački<text:s/>odbor<text:s/>utvrđuje<text:s/>broj<text:s/>birača<text:s/>koji<text:s/>su<text:s/>izašli<text:s/>na<text:s/>izbore<text:s/>prebrojavanjem<text:s/>birača<text:s/>koji<text:s/>su<text:s/>se<text:s/>potpisali<text:s/>u<text:s/>izvod<text:s/>iz<text:s/>biračkog<text:s/>spiska<text:s/>i<text:s/>napomena<text:s/>u<text:s/>izvodu<text:s/>iz<text:s/>biračkog<text:s/>spiska<text:s/>o<text:s/>biračima<text:s/>koji<text:s/>su<text:s/>glasali<text:s/>van<text:s/>biračkog<text:s/>mesta.</text:p>
      <text:p text:style-name="P1868">Pošto<text:s/>utvrdi<text:s/>broj<text:s/>birača<text:s/>koji<text:s/>su<text:s/>upisani<text:s/>u<text:s/>izvod<text:s/>iz<text:s/>biračkog<text:s/>spiska<text:s/>i<text:s/>broj<text:s/>birača<text:s/>koji<text:s/>su<text:s/>izašli<text:s/>na<text:s/>izbore,<text:s/>birački<text:s/>odbor<text:s/>prebrojava<text:s/>neupotrebljene<text:s/>glasačke<text:s/>listiće,<text:s/>a<text:s/>potom<text:s/>utvrđuje<text:s/>da<text:s/>li<text:s/>je<text:s/>glasačka<text:s/>kutija<text:s/>sve<text:s/>vreme<text:s/>glasanja<text:s/>bila<text:s/>zapečaćena<text:s/>i<text:s/>ispravna,<text:s/>otvara<text:s/>glasačku<text:s/>kutiju<text:s/>i<text:s/>proverava<text:s/>da<text:s/>li<text:s/>se<text:s/>u<text:s/>njoj<text:s/>nalazi<text:s/>popunjen<text:s/>i<text:s/>potpisan<text:s/>kontrolni<text:s/>list.</text:p>
      <text:p text:style-name="P1869">Birački<text:s/>odbor<text:s/>razvrstava<text:s/>sve<text:s/>glasačke<text:s/>listiće<text:s/>koji<text:s/>se<text:s/>nalaze<text:s/>u<text:s/>glasačkoj<text:s/>kutiji<text:s/>na<text:s/>važeće<text:s/>i<text:s/>nevažeće,<text:s/>a<text:s/>zatim<text:s/>utvrđuje<text:s/>broj<text:s/>nevažećih<text:s/>glasačkih<text:s/>listića.</text:p>
      <text:p text:style-name="P1870">Važeće<text:s/>glasačke<text:s/>listiće<text:s/>birački<text:s/>odbor<text:s/>razvrstava<text:s/>prema<text:s/>izbornim<text:s/>listama<text:s/>i<text:s/>utvrđuje<text:s/>broj<text:s/>glasova<text:s/>koji<text:s/>je<text:s/>dobila<text:s/>svaka<text:s/>izborna<text:s/>lista.</text:p>
      <text:p text:style-name="CLAN">Nevažeći<text:s/>i<text:s/>važeći<text:s/>glasački<text:s/>listić</text:p>
      <text:p text:style-name="CLAN">Član<text:s/>103.</text:p>
      <text:p text:style-name="P1871">Nevažeći<text:s/>glasački<text:s/>listić<text:s/>je<text:s/>onaj<text:s/>koji<text:s/>nije<text:s/>popunjen,<text:s/>na<text:s/>kojem<text:s/>su<text:s/>zaokruženi<text:s/>redni<text:s/>brojevi<text:s/>ispred<text:s/>dveju<text:s/>ili<text:s/>više<text:s/>izbornih<text:s/>lista,<text:s/>kao<text:s/>i<text:s/>svaki<text:s/>drugi<text:s/>glasački<text:s/>listić<text:s/>koji<text:s/>je<text:s/>popunjen<text:s/>tako<text:s/>da<text:s/>se<text:s/>ne<text:s/>može<text:s/>pouzdano<text:s/>utvrditi<text:s/>za<text:s/>koju<text:s/>je<text:s/>izbornu<text:s/>listu<text:s/>birač<text:s/>glasao.</text:p>
      <text:p text:style-name="P1872">Važeći<text:s/>glasački<text:s/>listić<text:s/>je<text:s/>onaj<text:s/>na<text:s/>kojem<text:s/>je<text:s/>zaokružen<text:s/>redni<text:s/>broj<text:s/>ispred<text:s/>naziva<text:s/>jedne<text:s/>izborne<text:s/>liste,<text:s/>kao<text:s/>i<text:s/>glasački<text:s/>listić<text:s/>koji<text:s/>je<text:s/>popunjen<text:s/>tako<text:s/>da<text:s/>se<text:s/>sa<text:s/>sigurnošću<text:s/>može<text:s/>zaključiti<text:s/>za<text:s/>koga<text:s/>je<text:s/>birač<text:s/>glasao.</text:p>
      <text:p text:style-name="CLAN">Zapisnik<text:s/>o<text:s/>radu<text:s/>biračkog<text:s/>odbora</text:p>
      <text:p text:style-name="CLAN">Član<text:s/>104.</text:p>
      <text:p text:style-name="P1873">Zapisnik<text:s/>o<text:s/>radu<text:s/>biračkog<text:s/>odbora<text:s/>izrađuje<text:s/>se<text:s/>na<text:s/>propisanom<text:s/>obrascu<text:s/>koji<text:s/>se<text:s/>popunjava<text:s/>u<text:s/>šest<text:s/>primeraka.</text:p>
      <text:p text:style-name="P1874">U<text:s/>opštinama<text:s/>i<text:s/>gradovima<text:s/>u<text:s/>kojima<text:s/>je<text:s/>na<text:s/>dan<text:s/>raspisivanja<text:s/>izbora<text:s/>u<text:s/>službenoj<text:s/>upotrebi<text:s/>jezik<text:s/>nacionalne<text:s/>manjine,<text:s/>pored<text:s/>obrasca<text:s/>zapisnika<text:s/>o<text:s/>radu<text:s/>biračkog<text:s/>odbora<text:s/>koji<text:s/>se<text:s/>štampa<text:s/>na<text:s/>srpskom<text:s/>jeziku<text:s/>ćiriličkim<text:s/>pismom,<text:s/>izrađuje<text:s/>se<text:s/>i<text:s/>obrazac<text:s/>zapisnika<text:s/>na<text:s/>jeziku<text:s/>i<text:s/>pismu<text:s/>nacionalne<text:s/>manjine,<text:s/>istim<text:s/>oblikom<text:s/>i<text:s/>veličinom<text:s/>slova.</text:p>
      <text:p text:style-name="P1875">Prvi<text:s/>primerak<text:s/>zapisnika<text:s/>o<text:s/>radu<text:s/>biračkog<text:s/>odbora<text:s/>dostavlja<text:s/>se<text:s/>Republičkoj<text:s/>izbornoj<text:s/>komisiji,<text:s/>drugi<text:s/>lokalnoj<text:s/>izbornoj<text:s/>komisiji,<text:s/>treći<text:s/>se<text:s/>ističe<text:s/>na<text:s/>biračkom<text:s/>mestu<text:s/>na<text:s/>javni<text:s/>uvid,<text:s/>dok<text:s/>se<text:s/>preostala<text:s/>tri<text:s/>primerka<text:s/>zapisnika<text:s/>o<text:s/>radu<text:s/>biračkog<text:s/>odbora<text:s/>uručuju<text:s/>predstavnicima<text:s/>izbornih<text:s/>lista<text:s/>koje<text:s/>su<text:s/>osvojile<text:s/>najveći<text:s/>broj<text:s/>glasova<text:s/>na<text:s/>biračkom<text:s/>mestu.</text:p>
      <text:p text:style-name="CLAN">Sadržina<text:s/>zapisnika<text:s/>o<text:s/>radu<text:s/>biračkog<text:s/>odbora</text:p>
      <text:p text:style-name="CLAN">Član<text:s/>105.</text:p>
      <text:p text:style-name="P1876">Birački<text:s/>odbor<text:s/>u<text:s/>zapisnik<text:s/>o<text:s/>radu<text:s/>biračkog<text:s/>odbora<text:s/>unosi:<text:s/>broj<text:s/>birača<text:s/>koji<text:s/>su<text:s/>upisani<text:s/>u<text:s/>izvod<text:s/>iz<text:s/>biračkog<text:s/>spiska,<text:s/>broj<text:s/>birača<text:s/>koji<text:s/>su<text:s/>izašli<text:s/>na<text:s/>izbore,<text:s/>broj<text:s/>glasačkih<text:s/>listića<text:s/>koji<text:s/>se<text:s/>nalaze<text:s/>u<text:s/>glasačkoj<text:s/>kutiji,<text:s/>broj<text:s/>nevažećih<text:s/>glasačkih<text:s/>listića,<text:s/>broj<text:s/>važećih<text:s/>glasačkih<text:s/>listića<text:s/>i<text:s/>broj<text:s/>glasova<text:s/>koji<text:s/>je<text:s/>dobila<text:s/>svaka<text:s/>izborna<text:s/>lista.</text:p>
      <text:soft-page-break/>
      <text:p text:style-name="P1877">Zapisnik<text:s/>o<text:s/>radu<text:s/>biračkog<text:s/>odbora<text:s/>sadrži<text:s/>i<text:s/>druge<text:s/>činjenice<text:s/>značajne<text:s/>za<text:s/>tok<text:s/>i<text:s/>utvrđivanje<text:s/>rezultata<text:s/>glasanja<text:s/>na<text:s/>biračkom<text:s/>mestu,<text:s/>uključujući<text:s/>podatke<text:s/>o<text:s/>vremenu<text:s/>kada<text:s/>je<text:s/>otvoreno<text:s/>i<text:s/>zatvoreno<text:s/>biračko<text:s/>mesto,<text:s/>o<text:s/>proveri<text:s/>ispravnosti<text:s/>glasačke<text:s/>kutije<text:s/>i<text:s/>popunjavanju<text:s/>i<text:s/>potpisivanju<text:s/>kontrolnog<text:s/>lista,<text:s/>o<text:s/>proveri<text:s/>da<text:s/>li<text:s/>je<text:s/>glasačka<text:s/>kutija<text:s/>sve<text:s/>vreme<text:s/>bila<text:s/>ispravna<text:s/>i<text:s/>zapečaćena<text:s/>i<text:s/>da<text:s/>li<text:s/>je<text:s/>pronađen<text:s/>kontrolni<text:s/>list,<text:s/>o<text:s/>eventualnom<text:s/>prekidu<text:s/>glasanja<text:s/>i<text:s/>narušavanju<text:s/>reda<text:s/>na<text:s/>biračkom<text:s/>mestu,<text:s/>kao<text:s/>i<text:s/>primedbe<text:s/>članova<text:s/>biračkog<text:s/>odbora.</text:p>
      <text:p text:style-name="P1878">Zapisnik<text:s/>o<text:s/>radu<text:s/>biračkog<text:s/>odbora<text:s/>potpisuju<text:s/>članovi<text:s/>biračkog<text:s/>odbora,<text:s/>odnosno<text:s/>njihovi<text:s/>zamenici.</text:p>
      <text:p text:style-name="CLAN">Primopredaja<text:s/>izbornog<text:s/>materijala<text:s/>nakon<text:s/>zatvaranja<text:s/>biračkog<text:s/>mesta</text:p>
      <text:p text:style-name="CLAN">Član<text:s/>106.</text:p>
      <text:p text:style-name="P1879">Pošto<text:s/>utvrdi<text:s/>rezultate<text:s/>glasanja,<text:s/>birački<text:s/>odbor<text:s/>bez<text:s/>odlaganja,<text:s/>a<text:s/>najkasnije<text:s/>u<text:s/>roku<text:s/>od<text:s/>12<text:s/>časova<text:s/>od<text:s/>zatvaranja<text:s/>biračkog<text:s/>mesta<text:s/>dostavlja<text:s/>lokalnoj<text:s/>izbornoj<text:s/>komisiji<text:s/>prvi<text:s/>i<text:s/>drugi<text:s/>primerak<text:s/>zapisnika<text:s/>o<text:s/>radu<text:s/>biračkog<text:s/>odbora,<text:s/>obrazac<text:s/>zapisnika<text:s/>o<text:s/>posmatračima<text:s/>rada<text:s/>biračkog<text:s/>odbora,<text:s/>izvod<text:s/>iz<text:s/>biračkog<text:s/>spiska,<text:s/>zapečaćene<text:s/>koverte<text:s/>u<text:s/>kojima<text:s/>se<text:s/>nalaze<text:s/>kontrolni<text:s/>list,<text:s/>neupotrebljeni<text:s/>glasački<text:s/>listići,<text:s/>nevažeći<text:s/>glasački<text:s/>listići<text:s/>i<text:s/>važeći<text:s/>glasački<text:s/>listići,<text:s/>kao<text:s/>i<text:s/>drugi<text:s/>izborni<text:s/>materijal.</text:p>
      <text:p text:style-name="P1880">Izborni<text:s/>materijal<text:s/>predaje<text:s/>predsednik<text:s/>biračkog<text:s/>odbora<text:s/>ili<text:s/>njegov<text:s/>zamenik.</text:p>
      <text:p text:style-name="P1881">Izborni<text:s/>materijal<text:s/>primaju<text:s/>najmanje<text:s/>dva<text:s/>člana<text:s/>lokalne<text:s/>izborne<text:s/>komisije<text:s/>koji<text:s/>su<text:s/>imenovani<text:s/>na<text:s/>predlog<text:s/>različitih<text:s/>predlagača.</text:p>
      <text:p text:style-name="P1882">Primopredaji<text:s/>izbornog<text:s/>materijala<text:s/>mogu<text:s/>da<text:s/>prisustvuju<text:s/>svi<text:s/>članovi<text:s/>biračkog<text:s/>odbora.</text:p>
      <text:p text:style-name="P1883">Izborni<text:s/>materijal<text:s/>sa<text:s/>biračkog<text:s/>mesta<text:s/>u<text:s/>inostranstvu<text:s/>bez<text:s/>odlaganja<text:s/>se<text:s/>prenosi<text:s/>u<text:s/>Republičku<text:s/>izbornu<text:s/>komisiju<text:s/>na<text:s/>način<text:s/>na<text:s/>koji<text:s/>se<text:s/>dostavlja<text:s/>diplomatska<text:s/>pošiljka.</text:p>
      <text:p text:style-name="CLAN">Posebna<text:s/>jemstva<text:s/>za<text:s/>predstavnike<text:s/>opozicione<text:s/>izborne<text:s/>liste<text:s/>u<text:s/>biračkom<text:s/>odboru</text:p>
      <text:p text:style-name="CLAN">Član<text:s/>107.</text:p>
      <text:p text:style-name="P1884">Član,<text:s/>odnosno<text:s/>zamenik<text:s/>člana<text:s/>biračkog<text:s/>odbora<text:s/>koji<text:s/>je<text:s/>imenovan<text:s/>na<text:s/>predlog<text:s/>opozicione<text:s/>izborne<text:s/>liste<text:s/>ima<text:s/>pravo<text:s/>da<text:s/>bude<text:s/>uključen<text:s/>u<text:s/>sve<text:s/>aktivnosti<text:s/>biračkog<text:s/>odbora,<text:s/>a<text:s/>naročito<text:s/>da<text:s/>učestvuje<text:s/>u<text:s/>primopredaji<text:s/>izbornog<text:s/>materijala,<text:s/>razvrstavanju<text:s/>i<text:s/>prebrojavanju<text:s/>glasačkih<text:s/>listića,<text:s/>popunjavanju<text:s/>zapisnika<text:s/>o<text:s/>radu<text:s/>biračkog<text:s/>odbora<text:s/>i<text:s/>kontroli<text:s/>zapisnika<text:s/>o<text:s/>radu<text:s/>biračkog<text:s/>odbora<text:s/>prilikom<text:s/>primopredaje<text:s/>izbornog<text:s/>materijala.</text:p>
      <text:p text:style-name="P1885">Predsednik<text:s/>biračkog<text:s/>odbora<text:s/>dužan<text:s/>je<text:s/>da<text:s/>podstiče<text:s/>članove<text:s/>i<text:s/>zamenike<text:s/>članova<text:s/>biračkog<text:s/>odbora<text:s/>koji<text:s/>su<text:s/>imenovani<text:s/>na<text:s/>predlog<text:s/>opozicione<text:s/>izborne<text:s/>liste<text:s/>da<text:s/>posebno<text:s/>provere<text:s/>određene<text:s/>izborne<text:s/>radnje,<text:s/>kao<text:s/>što<text:s/>su:<text:s/>kontrola<text:s/>ispravnosti<text:s/>glasačke<text:s/>kutije,<text:s/>razvrstavanje<text:s/>glasačkih<text:s/>listića<text:s/>na<text:s/>važeće<text:s/>i<text:s/>nevažeće<text:s/>i<text:s/>prebrojavanje<text:s/>glasova<text:s/>koje<text:s/>su<text:s/>dobile<text:s/>izborne<text:s/>liste.</text:p>
      <text:p text:style-name="P1886">Kada<text:s/>se<text:s/>određuju<text:s/>poverenici<text:s/>biračkog<text:s/>odbora<text:s/>za<text:s/>sprovođenje<text:s/>glasanja<text:s/>van<text:s/>biračkog<text:s/>mesta,<text:s/>najmanje<text:s/>jedan<text:s/>poverenik<text:s/>mora<text:s/>biti<text:s/>predstavnik<text:s/>opozicione<text:s/>izborne<text:s/>liste.</text:p>
      <text:p text:style-name="P1887">Ako<text:s/>za<text:s/>sprovođenje<text:s/>glasanja<text:s/>u<text:s/>posebnim<text:s/>situacijama<text:s/>Republička<text:s/>izborna<text:s/>komisija<text:s/>propisuje<text:s/>posebna<text:s/>pravila<text:s/>za<text:s/>obrazovanje<text:s/>biračkih<text:s/>odbora,<text:s/>tim<text:s/>posebnim<text:s/>pravilima<text:s/>mora<text:s/>biti<text:s/>predviđeno<text:s/>da<text:s/>se<text:s/>najmanje<text:s/>trećina<text:s/>članova<text:s/>biračkih<text:s/>odbora<text:s/>imenuje<text:s/>na<text:s/>predlog<text:s/>opozicionih<text:s/>izbornih<text:s/>lista.</text:p>
      <text:soft-page-break/>
      <text:p text:style-name="CLAN">5.<text:s/>Utvrđivanje<text:s/>rezultata<text:s/>izbora</text:p>
      <text:p text:style-name="CLAN">Kontrola<text:s/>zapisnika<text:s/>o<text:s/>radu<text:s/>biračkog<text:s/>odbora</text:p>
      <text:p text:style-name="CLAN">Član<text:s/>108.</text:p>
      <text:p text:style-name="P1888">Prilikom<text:s/>primopredaje<text:s/>izbornog<text:s/>materijala<text:s/>nakon<text:s/>završetka<text:s/>glasanja<text:s/>predstavnici<text:s/>biračkog<text:s/>odbora<text:s/>i<text:s/>lokalne<text:s/>izborne<text:s/>komisije<text:s/>dužni<text:s/>su<text:s/>da<text:s/>izvrše<text:s/>kontrolu<text:s/>zapisnika<text:s/>o<text:s/>radu<text:s/>biračkog<text:s/>odbora<text:s/>i<text:s/>konstatuju<text:s/>eventualne<text:s/>greške<text:s/>u<text:s/>popunjavanju<text:s/>zapisnika,<text:s/>i<text:s/>o<text:s/>tome<text:s/>sačine<text:s/>izveštaj.</text:p>
      <text:p text:style-name="P1889">Ako<text:s/>je<text:s/>prilikom<text:s/>kontrole<text:s/>zapisnika<text:s/>o<text:s/>radu<text:s/>biračkog<text:s/>odbora<text:s/>vršen<text:s/>uvid<text:s/>u<text:s/>izborni<text:s/>materijal,<text:s/>u<text:s/>izveštaj<text:s/>o<text:s/>kontroli<text:s/>zapisnika<text:s/>o<text:s/>radu<text:s/>biračkog<text:s/>odbora<text:s/>unosi<text:s/>se<text:s/>činjenično<text:s/>stanje<text:s/>utvrđeno<text:s/>uvidom<text:s/>u<text:s/>izborni<text:s/>materijal.</text:p>
      <text:p text:style-name="P1890">U<text:s/>izveštaju<text:s/>o<text:s/>kontroli<text:s/>zapisnika<text:s/>o<text:s/>radu<text:s/>biračkog<text:s/>odbora<text:s/>konstatuje<text:s/>se<text:s/>da<text:s/>li<text:s/>postoje<text:s/>primedbe<text:s/>članova<text:s/>biračkog<text:s/>odbora<text:s/>i<text:s/>posmatrača<text:s/>rada<text:s/>biračkog<text:s/>odbora.<text:s/></text:p>
      <text:p text:style-name="P1891">Zapisnike<text:s/>o<text:s/>radu<text:s/>biračkih<text:s/>odbora<text:s/>koji<text:s/>su<text:s/>sprovodili<text:s/>glasanje<text:s/>u<text:s/>inostranstvu<text:s/>kontroliše<text:s/>i<text:s/>ispravlja<text:s/>Republička<text:s/>izborna<text:s/>komisija.</text:p>
      <text:p text:style-name="P1892">Republička<text:s/>izborna<text:s/>komisija<text:s/>sve<text:s/>zapisnike<text:s/>o<text:s/>radu<text:s/>biračkog<text:s/>odbora<text:s/>objavljuje<text:s/>na<text:s/>veb-prezentaciji,<text:s/>a<text:s/>ako<text:s/>je<text:s/>ispravljena<text:s/>greška<text:s/>u<text:s/>popunjavanju<text:s/>zapisnika<text:s/>o<text:s/>radu<text:s/>biračkog<text:s/>odbora,<text:s/>objavljuje<text:s/>se<text:s/>i<text:s/>rešenje<text:s/>o<text:s/>ispravljanju<text:s/>zapisnika<text:s/>o<text:s/>radu<text:s/>biračkog<text:s/>odbora.</text:p>
      <text:p text:style-name="CLAN">Postupanje<text:s/>sa<text:s/>lakim<text:s/>greškama</text:p>
      <text:p text:style-name="CLAN">Član<text:s/>109.</text:p>
      <text:p text:style-name="P1893">Ako<text:s/>u<text:s/>zapisniku<text:s/>o<text:s/>radu<text:s/>biračkog<text:s/>odbora<text:s/>postoje<text:s/>očigledne<text:s/>omaške<text:s/>u<text:s/>popunjavanju<text:s/>tog<text:s/>zapisnika<text:s/>(lake<text:s/>greške),<text:s/>lokalna<text:s/>izborna<text:s/>komisija<text:s/>na<text:s/>osnovu<text:s/>izveštaja<text:s/>o<text:s/>kontroli<text:s/>zapisnika<text:s/>o<text:s/>radu<text:s/>biračkog<text:s/>odbora<text:s/>donosi<text:s/>rešenje<text:s/>o<text:s/>ispravljanju<text:s/>zapisnika<text:s/>o<text:s/>radu<text:s/>biračkog<text:s/>odbora.</text:p>
      <text:p text:style-name="P1894">Lake<text:s/>greške<text:s/>su:</text:p>
      <text:p text:style-name="P1895">1)<text:tab/>ako<text:s/>u<text:s/>zapisniku<text:s/>o<text:s/>radu<text:s/>biračkog<text:s/>odbora<text:s/>nije<text:s/>zabeležen<text:s/>ili<text:s/>je<text:s/>pogrešno<text:s/>zabeležen<text:s/>broj<text:s/>birača<text:s/>koji<text:s/>su<text:s/>upisani<text:s/>u<text:s/>izvod<text:s/>iz<text:s/>biračkog<text:s/>spiska;</text:p>
      <text:p text:style-name="P1896">2)<text:tab/>ako<text:s/>u<text:s/>zapisniku<text:s/>o<text:s/>radu<text:s/>biračkog<text:s/>odbora<text:s/>nije<text:s/>zabeležen<text:s/>broj<text:s/>birača<text:s/>koji<text:s/>je<text:s/>izašao<text:s/>na<text:s/>izbore,<text:s/>a<text:s/>ostali<text:s/>rezultati<text:s/>su<text:s/>logičko-računski<text:s/>ispravni;</text:p>
      <text:p text:style-name="P1897">3)<text:tab/>ako<text:s/>je<text:s/>u<text:s/>zapisniku<text:s/>o<text:s/>radu<text:s/>biračkog<text:s/>odbora<text:s/>zabeležen<text:s/>broj<text:s/>birača<text:s/>koji<text:s/>je<text:s/>izašao<text:s/>na<text:s/>izbore<text:s/>veći<text:s/>od<text:s/>broja<text:s/>upisanih<text:s/>birača<text:s/>u<text:s/>izvod<text:s/>iz<text:s/>biračkog<text:s/>spiska,<text:s/>a<text:s/>ostali<text:s/>rezultati<text:s/>su<text:s/>logičko-računski<text:s/>ispravni;</text:p>
      <text:p text:style-name="P1898">4)<text:tab/>ako<text:s/>u<text:s/>zapisniku<text:s/>o<text:s/>radu<text:s/>biračkog<text:s/>odbora<text:s/>nije<text:s/>zabeležen<text:s/>ukupan<text:s/>broj<text:s/>glasačkih<text:s/>listića<text:s/>u<text:s/>glasačkoj<text:s/>kutiji,<text:s/>a<text:s/>ostali<text:s/>rezultati<text:s/>su<text:s/>logičko-računski<text:s/>ispravni;</text:p>
      <text:p text:style-name="P1899">5)<text:tab/>ako<text:s/>u<text:s/>zapisniku<text:s/>o<text:s/>radu<text:s/>biračkog<text:s/>odbora<text:s/>nije<text:s/>zabeležen<text:s/>broj<text:s/>važećih<text:s/>glasačkih<text:s/>listića,<text:s/>a<text:s/>zbir<text:s/>broja<text:s/>nevažećih<text:s/>glasačkih<text:s/>listića<text:s/>i<text:s/>broja<text:s/>glasova<text:s/>koje<text:s/>je<text:s/>pojedinačno<text:s/>dobila<text:s/>svaka<text:s/>izborna<text:s/>lista<text:s/>jednak<text:s/>je<text:s/>broju<text:s/>glasačkih<text:s/>listića<text:s/>koji<text:s/>se<text:s/>nalaze<text:s/>u<text:s/>glasačkoj<text:s/>kutiji.</text:p>
      <text:p text:style-name="CLAN">Postupanje<text:s/>sa<text:s/>teškim<text:s/>greškama</text:p>
      <text:p text:style-name="CLAN">Član<text:s/>110.</text:p>
      <text:p text:style-name="P1900">Ako<text:s/>u<text:s/>zapisniku<text:s/>o<text:s/>radu<text:s/>biračkog<text:s/>odbora<text:s/>postoje<text:s/>grube<text:s/>logičko-računske<text:s/>greške<text:s/>(teške<text:s/>greške),<text:s/>predstavnici<text:s/>biračkog<text:s/>odbora<text:s/>i<text:s/>lokalne<text:s/>izborne<text:s/>komisije<text:s/>dužni<text:s/>su<text:s/>da<text:s/>prilikom<text:s/>kontrole<text:s/>zapisnika<text:s/>o<text:s/>radu<text:s/>biračkog<text:s/>odbora<text:s/>izvrše<text:s/>i<text:s/>uvid<text:s/>u<text:s/>izborni<text:s/>materijal.</text:p>
      <text:soft-page-break/>
      <text:p text:style-name="P1901">Lokalna<text:s/>izborna<text:s/>komisija<text:s/>na<text:s/>osnovu<text:s/>izveštaja<text:s/>o<text:s/>kontroli<text:s/>zapisnika<text:s/>o<text:s/>radu<text:s/>biračkog<text:s/>odbora<text:s/>donosi<text:s/>rešenje<text:s/>o<text:s/>ispravljanju<text:s/>zapisnika<text:s/>o<text:s/>radu<text:s/>biračkog<text:s/>odbora,<text:s/>rešenje<text:s/>kojim<text:s/>konstatuje<text:s/>da<text:s/>se<text:s/>na<text:s/>određenom<text:s/>biračkom<text:s/>mestu<text:s/>ne<text:s/>mogu<text:s/>utvrditi<text:s/>rezultati<text:s/>glasanja<text:s/>ili<text:s/>rešenje<text:s/>kojim<text:s/>poništava<text:s/>glasanje<text:s/>na<text:s/>biračkom<text:s/>mestu<text:s/>po<text:s/>službenoj<text:s/>dužnosti.</text:p>
      <text:p text:style-name="P1902">Teške<text:s/>greške<text:s/>su<text:s/>naročito:</text:p>
      <text:p text:style-name="P1903">1)<text:tab/>ako<text:s/>je<text:s/>u<text:s/>zapisniku<text:s/>o<text:s/>radu<text:s/>biračkog<text:s/>odbora<text:s/>broj<text:s/>glasačkih<text:s/>listića<text:s/>u<text:s/>glasačkoj<text:s/>kutiji<text:s/>veći<text:s/>od<text:s/>broja<text:s/>birača<text:s/>koji<text:s/>su<text:s/>izašli<text:s/>na<text:s/>izbore;</text:p>
      <text:p text:style-name="P1904">2)<text:tab/>ako<text:s/>u<text:s/>zapisniku<text:s/>o<text:s/>radu<text:s/>biračkog<text:s/>odbora<text:s/>zbir<text:s/>broja<text:s/>glasova<text:s/>koje<text:s/>je<text:s/>pojedinačno<text:s/>dobila<text:s/>svaka<text:s/>izborna<text:s/>lista<text:s/>nije<text:s/>jednak<text:s/>broju<text:s/>važećih<text:s/>glasačkih<text:s/>listića,<text:s/>a<text:s/>zbir<text:s/>broja<text:s/>nevažećih<text:s/>glasačkih<text:s/>listića<text:s/>i<text:s/>broja<text:s/>važećih<text:s/>glasačkih<text:s/>listića<text:s/>jednak<text:s/>je<text:s/>broju<text:s/>glasačkih<text:s/>listića<text:s/>koji<text:s/>se<text:s/>nalaze<text:s/>u<text:s/>glasačkoj<text:s/>kutiji;</text:p>
      <text:p text:style-name="P1905">3)<text:tab/>ako<text:s/>je<text:s/>u<text:s/>zapisniku<text:s/>o<text:s/>radu<text:s/>biračkog<text:s/>odbora<text:s/>zbir<text:s/>broja<text:s/>nevažećih<text:s/>glasačkih<text:s/>listića<text:s/>i<text:s/>brojeva<text:s/>glasova<text:s/>koje<text:s/>je<text:s/>pojedinačno<text:s/>dobila<text:s/>svaka<text:s/>izborna<text:s/>lista<text:s/>veći<text:s/>od<text:s/>broja<text:s/>birača<text:s/>koji<text:s/>su<text:s/>upisani<text:s/>u<text:s/>izvod<text:s/>iz<text:s/>biračkog<text:s/>spiska;</text:p>
      <text:p text:style-name="P1906">4)<text:tab/>ako<text:s/>broj<text:s/>važećih<text:s/>glasačkih<text:s/>listića<text:s/>koji<text:s/>je<text:s/>zabeležen<text:s/>u<text:s/>zapisniku<text:s/>o<text:s/>radu<text:s/>biračkog<text:s/>odbora<text:s/>nije<text:s/>jednak<text:s/>zbiru<text:s/>broja<text:s/>glasova<text:s/>koje<text:s/>je<text:s/>pojedinačno<text:s/>dobila<text:s/>svaka<text:s/>izborna<text:s/>lista,<text:s/>a<text:s/>zbir<text:s/>broja<text:s/>nevažećih<text:s/>glasačkih<text:s/>listića<text:s/>i<text:s/>broja<text:s/>glasova<text:s/>koje<text:s/>je<text:s/>pojedinačno<text:s/>dobila<text:s/>svaka<text:s/>izborna<text:s/>lista<text:s/>jednak<text:s/>je<text:s/>broju<text:s/>glasačkih<text:s/>listića<text:s/>koji<text:s/>se<text:s/>nalaze<text:s/>u<text:s/>glasačkoj<text:s/>kutiji;</text:p>
      <text:p text:style-name="P1907">5)<text:tab/>ako<text:s/>u<text:s/>zapisniku<text:s/>o<text:s/>radu<text:s/>biračkog<text:s/>odbora<text:s/>nije<text:s/>zabeležen<text:s/>broj<text:s/>nevažećih<text:s/>glasačkih<text:s/>listića,<text:s/>a<text:s/>zbir<text:s/>broja<text:s/>glasova<text:s/>koje<text:s/>je<text:s/>pojedinačno<text:s/>dobila<text:s/>svaka<text:s/>izborna<text:s/>lista<text:s/>jednak<text:s/>je<text:s/>ili<text:s/>manji<text:s/>od<text:s/>broja<text:s/>glasačkih<text:s/>listića<text:s/>koji<text:s/>se<text:s/>nalaze<text:s/>u<text:s/>glasačkoj<text:s/>kutiji;</text:p>
      <text:p text:style-name="P1908">6)<text:tab/>ako<text:s/>broj<text:s/>nevažećih<text:s/>glasačkih<text:s/>listića<text:s/>koji<text:s/>je<text:s/>zabeležen<text:s/>u<text:s/>zapisniku<text:s/>o<text:s/>radu<text:s/>biračkog<text:s/>odbora<text:s/>nije<text:s/>jednak<text:s/>razlici<text:s/>broja<text:s/>glasačkih<text:s/>listića<text:s/>koji<text:s/>se<text:s/>nalaze<text:s/>u<text:s/>glasačkoj<text:s/>kutiji<text:s/>i<text:s/>broja<text:s/>važećih<text:s/>glasačkih<text:s/>listića,<text:s/>a<text:s/>zbir<text:s/>broja<text:s/>glasova<text:s/>koje<text:s/>je<text:s/>pojedinačno<text:s/>dobila<text:s/>svaka<text:s/>izborna<text:s/>lista<text:s/>jednak<text:s/>je<text:s/>ili<text:s/>manji<text:s/>od<text:s/>broja<text:s/>glasačkih<text:s/>listića<text:s/>koji<text:s/>se<text:s/>nalaze<text:s/>u<text:s/>glasačkoj<text:s/>kutiji.</text:p>
      <text:p text:style-name="CLAN">Kontrola<text:s/>zapisnika<text:s/>o<text:s/>radu<text:s/>biračkog<text:s/>odbora<text:s/>koju<text:s/>vrše<text:s/>članovi<text:s/>i<text:s/>zamenici<text:s/>članova<text:s/>Republičke<text:s/>izborne<text:s/>komisije<text:s/>i<text:s/>lokalnih<text:s/>izbornih<text:s/>komisija</text:p>
      <text:p text:style-name="CLAN">Član<text:s/>111.</text:p>
      <text:p text:style-name="P1909">Član<text:s/>i<text:s/>zamenik<text:s/>člana<text:s/>Republičke<text:s/>izborne<text:s/>komisije<text:s/>i<text:s/>lokalne<text:s/>izborne<text:s/>komisije<text:s/>ima<text:s/>pravo<text:s/>da<text:s/>u<text:s/>roku<text:s/>od<text:s/>48<text:s/>časova<text:s/>od<text:s/>završetka<text:s/>glasanja<text:s/>izvrši<text:s/>uvid<text:s/>u<text:s/>izborni<text:s/>materijal<text:s/>sa<text:s/>svakog<text:s/>biračkog<text:s/>mesta<text:s/>i<text:s/>da<text:s/>proveri<text:s/>da<text:s/>li<text:s/>je<text:s/>glasao<text:s/>birač<text:s/>koji<text:s/>mu<text:s/>dostavi<text:s/>svoju<text:s/>adresu,<text:s/>JMBG<text:s/>i<text:s/>pismenu<text:s/>saglasnost<text:s/>za<text:s/>tu<text:s/>proveru.</text:p>
      <text:p text:style-name="CLAN">Zahtev<text:s/>za<text:s/>kontrolu<text:s/>zapisnika<text:s/>o<text:s/>radu<text:s/>biračkog<text:s/>odbora<text:s/>po<text:s/>uzorku</text:p>
      <text:p text:style-name="CLAN">Član<text:s/>112.</text:p>
      <text:p text:style-name="P1910">Na<text:s/>zahtev<text:s/>koji<text:s/>se<text:s/>podnosi<text:s/>u<text:s/>roku<text:s/>od<text:s/>48<text:s/>časova<text:s/>od<text:s/>zatvaranja<text:s/>biračkih<text:s/>mesta,<text:s/>Republička<text:s/>izborna<text:s/>komisija<text:s/>određuje<text:s/>da<text:s/>lokalna<text:s/>izborna<text:s/>komisija<text:s/>uvidom<text:s/>u<text:s/>izborni<text:s/>materijal<text:s/>izvrši<text:s/>kontrolu<text:s/>zapisnika<text:s/>o<text:s/>radu<text:s/>biračkih<text:s/>odbora<text:s/>sa<text:s/>najviše<text:s/>5%<text:s/>biračkih<text:s/>mesta<text:s/>na<text:s/>teritoriji<text:s/>lokalne<text:s/>izborne<text:s/>komisije.</text:p>
      <text:p text:style-name="P1911">Zahtev<text:s/>za<text:s/>kontrolu<text:s/>zapisnika<text:s/>o<text:s/>radu<text:s/>biračkog<text:s/>odbora<text:s/>po<text:s/>uzorku<text:s/>mogu<text:s/>podneti<text:s/>proglašena<text:s/>opoziciona<text:s/>izborna<text:s/>lista<text:s/>koja<text:s/>je<text:s/>prema<text:s/>preliminarnim<text:s/>rezultatima<text:s/>izbora<text:s/>osvojila<text:s/>više<text:s/>od<text:s/>2%<text:s/>glasova<text:s/>i<text:s/>proglašena<text:s/>opoziciona<text:s/>manjinska<text:s/>izborna<text:s/>lista<text:s/>koja<text:s/>je<text:s/>prema<text:s/>preliminarnim<text:s/>rezultatima<text:s/>izbora<text:s/>osvojila<text:s/>više<text:s/>od<text:s/>1%<text:s/>glasova.</text:p>
      <text:soft-page-break/>
      <text:p text:style-name="P1912">Ako<text:s/>je<text:s/>zahtevana<text:s/>kontrola<text:s/>zapisnika<text:s/>o<text:s/>radu<text:s/>biračkih<text:s/>odbora<text:s/>po<text:s/>uzorku<text:s/>za<text:s/>više<text:s/>od<text:s/>5%<text:s/>biračkih<text:s/>mesta,<text:s/>kontrola<text:s/>zapisnika<text:s/>o<text:s/>radu<text:s/>biračkih<text:s/>odbora<text:s/>vrši<text:s/>se<text:s/>na<text:s/>onim<text:s/>biračkim<text:s/>mestima<text:s/>na<text:s/>kojima<text:s/>je<text:s/>upisano<text:s/>najviše<text:s/>birača.<text:s/></text:p>
      <text:p text:style-name="P1913">Protiv<text:s/>rešenja<text:s/>kojim<text:s/>je<text:s/>odbijen<text:s/>ili<text:s/>odbačen<text:s/>zahtev<text:s/>za<text:s/>kontrolu<text:s/>zapisnika<text:s/>o<text:s/>radu<text:s/>biračkog<text:s/>odbora<text:s/>po<text:s/>uzorku<text:s/>podnosilac<text:s/>zahteva<text:s/>može<text:s/>podneti<text:s/>prigovor<text:s/>Republičkoj<text:s/>izbornoj<text:s/>komisiji<text:s/>u<text:s/>roku<text:s/>od<text:s/>48<text:s/>časova<text:s/>od<text:s/>objavljivanja<text:s/>tog<text:s/>rešenja<text:s/>na<text:s/>veb-prezentaciji.</text:p>
      <text:p text:style-name="P1914">Protiv<text:s/>rešenja<text:s/>kojim<text:s/>je<text:s/>usvojen<text:s/>zahtev<text:s/>za<text:s/>kontrolu<text:s/>zapisnika<text:s/>o<text:s/>radu<text:s/>biračkog<text:s/>odbora<text:s/>po<text:s/>uzorku<text:s/>podnosilac<text:s/>proglašene<text:s/>izborne<text:s/>liste<text:s/>može<text:s/>podneti<text:s/>prigovor<text:s/>Republičkoj<text:s/>izbornoj<text:s/>komisiji<text:s/>u<text:s/>roku<text:s/>od<text:s/>48<text:s/>časova<text:s/>od<text:s/>objavljivanja<text:s/>tog<text:s/>rešenja<text:s/>na<text:s/>veb-prezentaciji.</text:p>
      <text:p text:style-name="CLAN">Kontrola<text:s/>zapisnika<text:s/>o<text:s/>radu<text:s/>biračkog<text:s/>odbora<text:s/>po<text:s/>uzorku</text:p>
      <text:p text:style-name="CLAN">Član<text:s/>113.<text:s/></text:p>
      <text:p text:style-name="P1915">O<text:s/>izvršenoj<text:s/>kontroli<text:s/>zapisnika<text:s/>o<text:s/>radu<text:s/>biračkih<text:s/>odbora<text:s/>lokalna<text:s/>izborna<text:s/>komisija<text:s/>sačinjava<text:s/>izveštaj<text:s/>i<text:s/>objavljuje<text:s/>ga<text:s/>na<text:s/>veb-prezentaciji.</text:p>
      <text:p text:style-name="P1916">Ako<text:s/>se<text:s/>na<text:s/>osnovu<text:s/>kontrole<text:s/>zapisnika<text:s/>o<text:s/>radu<text:s/>biračkih<text:s/>odbora<text:s/>u<text:s/>pogledu<text:s/>broja<text:s/>glasova<text:s/>koji<text:s/>je<text:s/>dobila<text:s/>određena<text:s/>izborna<text:s/>lista<text:s/>utvrdi<text:s/>da<text:s/>postoji<text:s/>ukupno<text:s/>odstupanje<text:s/>između<text:s/>sadržine<text:s/>izbornog<text:s/>materijala<text:s/>i<text:s/>zapisnika<text:s/>o<text:s/>radu<text:s/>biračkog<text:s/>odbora<text:s/>veće<text:s/>od<text:s/>10%<text:s/>na<text:s/>svim<text:s/>kontrolisanim<text:s/>biračkim<text:s/>mestima<text:s/>sa<text:s/>teritorije<text:s/>lokalne<text:s/>izborne<text:s/>komisije,<text:s/>Republička<text:s/>izborna<text:s/>komisija<text:s/>određuje<text:s/>da<text:s/>se<text:s/>izvrši<text:s/>kontrola<text:s/>zapisnika<text:s/>o<text:s/>radu<text:s/>biračkih<text:s/>odbora<text:s/>sa<text:s/>još<text:s/>5%<text:s/>biračkih<text:s/>mesta.</text:p>
      <text:p text:style-name="P1917">Ako<text:s/>se<text:s/>nakon<text:s/>dodatne<text:s/>kontrole<text:s/>zapisnika<text:s/>o<text:s/>radu<text:s/>biračkih<text:s/>odbora<text:s/>u<text:s/>pogledu<text:s/>broja<text:s/>glasova<text:s/>koji<text:s/>je<text:s/>dobila<text:s/>određena<text:s/>izborna<text:s/>lista<text:s/>utvrdi<text:s/>da<text:s/>postoji<text:s/>ukupno<text:s/>odstupanje<text:s/>između<text:s/>sadržine<text:s/>izbornog<text:s/>materijala<text:s/>i<text:s/>zapisnika<text:s/>o<text:s/>radu<text:s/>biračkog<text:s/>odbora<text:s/>veće<text:s/>od<text:s/>10%<text:s/>na<text:s/>svim<text:s/>kontrolisanim<text:s/>biračkim<text:s/>mestima<text:s/>sa<text:s/>teritorije<text:s/>lokalne<text:s/>izborne<text:s/>komisije,<text:s/>Republička<text:s/>izborna<text:s/>komisija<text:s/>određuje<text:s/>da<text:s/>se<text:s/>izvrši<text:s/>kontrola<text:s/>zapisnika<text:s/>o<text:s/>radu<text:s/>biračkog<text:s/>odbora<text:s/>sa<text:s/>svih<text:s/>biračkih<text:s/>mesta<text:s/>na<text:s/>teritoriji<text:s/>lokalne<text:s/>izborne<text:s/>komisije.</text:p>
      <text:p text:style-name="P1918">Kontrola<text:s/>zapisnika<text:s/>o<text:s/>radu<text:s/>biračkih<text:s/>odbora<text:s/>po<text:s/>uzorku<text:s/>završava<text:s/>se<text:s/>kada<text:s/>Republička<text:s/>izborna<text:s/>komisija<text:s/>usvoji<text:s/>izveštaj<text:s/>lokalne<text:s/>izborne<text:s/>komisije<text:s/>kojim<text:s/>se<text:s/>konstatuje<text:s/>da<text:s/>na<text:s/>kontrolisanom<text:s/>uzorku<text:s/>ne<text:s/>postoji<text:s/>odstupanje<text:s/>između<text:s/>sadržine<text:s/>izbornog<text:s/>materijala<text:s/>i<text:s/>zapisnika<text:s/>o<text:s/>radu<text:s/>biračkih<text:s/>odbora<text:s/>veće<text:s/>od<text:s/>10%,<text:s/>odnosno<text:s/>izveštaj<text:s/>o<text:s/>rezultatima<text:s/>kontrole<text:s/>svih<text:s/>biračkih<text:s/>mesta<text:s/>sa<text:s/>teritorije<text:s/>lokalne<text:s/>izborne<text:s/>komisije.<text:s/></text:p>
      <text:p text:style-name="CLAN">Pravne<text:s/>posledice<text:s/>kontrole<text:s/>zapisnika<text:s/>o<text:s/>radu<text:s/>biračkog<text:s/>odbora</text:p>
      <text:p text:style-name="CLAN">Član<text:s/>114.</text:p>
      <text:p text:style-name="P1919">Ako<text:s/>je<text:s/>prilikom<text:s/>kontrole<text:s/>zapisnika<text:s/>o<text:s/>radu<text:s/>biračkog<text:s/>odbora<text:s/>koju<text:s/>vrše<text:s/>članovi<text:s/>i<text:s/>zamenici<text:s/>članova<text:s/>Republičke<text:s/>izborne<text:s/>komisije<text:s/>i<text:s/>lokalnih<text:s/>izbornih<text:s/>komisija,<text:s/>kao<text:s/>i<text:s/>prilikom<text:s/>kontrole<text:s/>zapisnika<text:s/>o<text:s/>radu<text:s/>biračkog<text:s/>odbora<text:s/>po<text:s/>uzorku<text:s/>konstatovano<text:s/>da<text:s/>se<text:s/>ne<text:s/>slažu<text:s/>sadržina<text:s/>izbornog<text:s/>materijala<text:s/>i<text:s/>zapisnik<text:s/>o<text:s/>radu<text:s/>biračkog<text:s/>odbora,<text:s/>lokalna<text:s/>izborna<text:s/>komisija<text:s/>donosi<text:s/>rešenje<text:s/>o<text:s/>ispravljanju<text:s/>zapisnika<text:s/>o<text:s/>radu<text:s/>biračkog<text:s/>odbora.</text:p>
      <text:p text:style-name="P1920">Ako<text:s/>je<text:s/>prilikom<text:s/>kontrole<text:s/>zapisnika<text:s/>o<text:s/>radu<text:s/>biračkog<text:s/>odbora<text:s/>koju<text:s/>vrše<text:s/>članovi<text:s/>i<text:s/>zamenici<text:s/>članova<text:s/>Republičke<text:s/>izborne<text:s/>komisije<text:s/>i<text:s/>lokalnih<text:s/>izbornih<text:s/>komisija,<text:s/>kao<text:s/>i<text:s/>prilikom<text:s/>kontrole<text:s/>zapisnika<text:s/>o<text:s/>radu<text:s/>biračkog<text:s/>odbora<text:s/>po<text:s/>uzorku<text:s/>konstatovano<text:s/>da<text:s/>postoji<text:s/>nepravilnost<text:s/>koja<text:s/>je<text:s/>razlog<text:s/>da<text:s/>se<text:s/>glasanje<text:s/>na<text:s/>biračkom<text:s/>mestu<text:s/>poništi<text:s/>po<text:s/>službenoj<text:s/>dužnosti,<text:s/>lokalna<text:s/>izborna<text:s/>komisija<text:s/>donosi<text:s/>rešenje<text:s/>kojim<text:s/>poništava<text:s/>glasanje<text:s/>na<text:s/>biračkom<text:s/>mestu.</text:p>
      <text:p text:style-name="P1921">Ako<text:s/>postoji<text:s/>osnovana<text:s/>sumnja<text:s/>da<text:s/>je<text:s/>veliko<text:s/>neslaganje<text:s/>između<text:s/>sadržine<text:s/>izbornog<text:s/>materijala<text:s/>i<text:s/>zapisnika<text:s/>o<text:s/>radu<text:s/>biračkog<text:s/>odbora<text:s/>posledica<text:s/>svesne<text:s/>i<text:s/>namerne<text:s/>aktivnosti<text:s/>koja<text:s/>je<text:s/>usmerena<text:s/>na<text:s/>to<text:s/>da<text:s/>se<text:s/>utvrdi<text:s/>neistinit<text:s/>rezultat<text:s/>izbora,<text:s/>Republička<text:s/><text:soft-page-break/>izborna<text:s/>komisija<text:s/>je<text:s/>dužna<text:s/>da<text:s/>protiv<text:s/>članova<text:s/>biračkog<text:s/>odbora<text:s/>podnese<text:s/>krivičnu<text:s/>prijavu<text:s/>nadležnom<text:s/>javnom<text:s/>tužilaštvu.</text:p>
      <text:p text:style-name="CLAN">Nemogućnost<text:s/>da<text:s/>se<text:s/>utvrde<text:s/>rezultati<text:s/>glasanja<text:s/>na<text:s/>biračkom<text:s/>mestu</text:p>
      <text:p text:style-name="CLAN">Član<text:s/>115.</text:p>
      <text:p text:style-name="P1922">Lokalna<text:s/>izborna<text:s/>komisija<text:s/>po<text:s/>službenoj<text:s/>dužnosti<text:s/>donosi<text:s/>rešenje<text:s/>kojim<text:s/>konstatuje<text:s/>da<text:s/>se<text:s/>na<text:s/>određenom<text:s/>biračkom<text:s/>mestu<text:s/>ne<text:s/>mogu<text:s/>utvrditi<text:s/>rezultati<text:s/>glasanja:</text:p>
      <text:p text:style-name="P1923">1)<text:tab/>ako<text:s/>glasanje<text:s/>na<text:s/>tom<text:s/>biračkom<text:s/>mestu<text:s/>nije<text:s/>održano<text:s/>ili<text:s/>ako<text:s/>je<text:s/>prekinuto,<text:s/>a<text:s/>nije<text:s/>nastavljeno;<text:s/></text:p>
      <text:p text:style-name="P1924">2)<text:tab/>ako<text:s/>ne<text:s/>dobije<text:s/>zapisnik<text:s/>o<text:s/>radu<text:s/>biračkog<text:s/>odbora;</text:p>
      <text:p text:style-name="P1925">3)<text:tab/>ako<text:s/>dostavljeni<text:s/>zapisnik<text:s/>o<text:s/>radu<text:s/>biračkog<text:s/>odbora<text:s/>nisu<text:s/>potpisala<text:s/>najmanje<text:s/>tri<text:s/>člana<text:s/>biračkog<text:s/>odbora;</text:p>
      <text:p text:style-name="P1926"><text:span text:style-name="T1927">4)</text:span><text:span text:style-name="T1928"><text:tab/></text:span><text:span text:style-name="T1929">ako</text:span><text:span text:style-name="T1930"><text:s/></text:span><text:span text:style-name="T1931">postoje</text:span><text:span text:style-name="T1932"><text:s/></text:span><text:span text:style-name="T1933">grube</text:span><text:span text:style-name="T1934"><text:s/></text:span><text:span text:style-name="T1935">logičko</text:span><text:span text:style-name="T1936">-</text:span><text:span text:style-name="T1937">računske</text:span><text:span text:style-name="T1938"><text:s/></text:span><text:span text:style-name="T1939">greške</text:span><text:span text:style-name="T1940"><text:s/></text:span><text:span text:style-name="T1941">u</text:span><text:span text:style-name="T1942"><text:s/></text:span><text:span text:style-name="T1943">popunjavanju</text:span><text:span text:style-name="T1944"><text:s/></text:span><text:span text:style-name="T1945">zapisnika</text:span><text:span text:style-name="T1946"><text:s/></text:span><text:span text:style-name="T1947">o</text:span><text:span text:style-name="T1948"><text:s/></text:span><text:span text:style-name="T1949">radu</text:span><text:span text:style-name="T1950"><text:s/></text:span><text:span text:style-name="T1951">biračkog</text:span><text:span text:style-name="T1952"><text:s/></text:span><text:span text:style-name="T1953">odbora</text:span><text:span text:style-name="T1954"><text:s/></text:span><text:span text:style-name="T1955">koje</text:span><text:span text:style-name="T1956"><text:s/></text:span><text:span text:style-name="T1957">se</text:span><text:span text:style-name="T1958"><text:s/></text:span><text:span text:style-name="T1959">nisu</text:span><text:span text:style-name="T1960"><text:s/></text:span><text:span text:style-name="T1961">mogle</text:span><text:span text:style-name="T1962"><text:s/></text:span><text:span text:style-name="T1963">otkloniti</text:span><text:span text:style-name="T1964"><text:s/></text:span><text:span text:style-name="T1965">ni</text:span><text:span text:style-name="T1966"><text:s/></text:span><text:span text:style-name="T1967">nakon</text:span><text:span text:style-name="T1968"><text:s/></text:span><text:span text:style-name="T1969">uvida</text:span><text:span text:style-name="T1970"><text:s/></text:span><text:span text:style-name="T1971">u</text:span><text:span text:style-name="T1972"><text:s/></text:span><text:span text:style-name="T1973">celokupni</text:span><text:span text:style-name="T1974"><text:s/></text:span><text:span text:style-name="T1975">izborni</text:span><text:span text:style-name="T1976"><text:s/></text:span><text:span text:style-name="T1977">materijal</text:span><text:span text:style-name="T1978"><text:s/></text:span><text:span text:style-name="T1979">sa</text:span><text:span text:style-name="T1980"><text:s/></text:span><text:span text:style-name="T1981">biračkog</text:span><text:span text:style-name="T1982"><text:s/></text:span><text:span text:style-name="T1983">mesta</text:span><text:span text:style-name="T1984">.</text:span></text:p>
      <text:p text:style-name="P1985">Rešenje<text:s/>kojim<text:s/>se<text:s/>konstatuje<text:s/>da<text:s/>se<text:s/>na<text:s/>biračkom<text:s/>mestu<text:s/>u<text:s/>inostranstvu<text:s/>ne<text:s/>mogu<text:s/>utvrditi<text:s/>rezultati<text:s/>glasanja<text:s/>donosi<text:s/>Republička<text:s/>izborna<text:s/>komisija.</text:p>
      <text:p text:style-name="P1986">Rešenje<text:s/>kojim<text:s/>se<text:s/>konstatuje<text:s/>da<text:s/>se<text:s/>na<text:s/>biračkom<text:s/>mestu<text:s/>ne<text:s/>mogu<text:s/>utvrditi<text:s/>rezultati<text:s/>glasanja<text:s/>objavljuje<text:s/>se<text:s/>na<text:s/>veb-prezentaciji.</text:p>
      <text:p text:style-name="P1987">Protiv<text:s/>rešenja<text:s/>kojim<text:s/>se<text:s/>po<text:s/>službenoj<text:s/>dužnosti<text:s/>konstatuje<text:s/>da<text:s/>se<text:s/>na<text:s/>biračkom<text:s/>mestu<text:s/>ne<text:s/>mogu<text:s/>utvrditi<text:s/>rezultati<text:s/>glasanja<text:s/>podnosilac<text:s/>proglašene<text:s/>izborne<text:s/>liste<text:s/>i<text:s/>birač<text:s/>koji<text:s/>je<text:s/>upisan<text:s/>u<text:s/>izvod<text:s/>iz<text:s/>biračkog<text:s/>spiska<text:s/>na<text:s/>tom<text:s/>biračkom<text:s/>mestu<text:s/>mogu<text:s/>podneti<text:s/>prigovor<text:s/>Republičkoj<text:s/>izbornoj<text:s/>komisiji<text:s/>u<text:s/>roku<text:s/>od<text:s/>72<text:s/>časa<text:s/>od<text:s/>objavljivanja<text:s/>tog<text:s/>rešenja<text:s/>na<text:s/>veb-prezentaciji.</text:p>
      <text:p text:style-name="CLAN">Poništavanje<text:s/>glasanja<text:s/>na<text:s/>biračkom<text:s/>mestu<text:s/>po<text:s/>službenoj<text:s/>dužnosti</text:p>
      <text:p text:style-name="CLAN">Član<text:s/>116.</text:p>
      <text:p text:style-name="P1988">Lokalna<text:s/>izborna<text:s/>komisija<text:s/>po<text:s/>službenoj<text:s/>dužnosti<text:s/>donosi<text:s/>rešenje<text:s/>kojim<text:s/>poništava<text:s/>glasanje<text:s/>na<text:s/>biračkom<text:s/>mestu<text:s/>ako<text:s/>utvrdi:</text:p>
      <text:p text:style-name="P1989">1)<text:tab/>da<text:s/>je<text:s/>broj<text:s/>glasačkih<text:s/>listića<text:s/>u<text:s/>glasačkoj<text:s/>kutiji<text:s/>veći<text:s/>od<text:s/>broja<text:s/>birača<text:s/>koji<text:s/>su<text:s/>izašli<text:s/>na<text:s/>izbore;</text:p>
      <text:p text:style-name="P1990">2)<text:tab/>da<text:s/>je<text:s/>birački<text:s/>odbor<text:s/>omogućio<text:s/>da<text:s/>glasa<text:s/>lice<text:s/>koje<text:s/>nije<text:s/>upisano<text:s/>u<text:s/>izvod<text:s/>iz<text:s/>biračkog<text:s/>spiska;</text:p>
      <text:p text:style-name="P1991">3)<text:tab/>da<text:s/>u<text:s/>glasačkoj<text:s/>kutiji<text:s/>nema<text:s/>kontrolnog<text:s/>lista,<text:s/>odnosno<text:s/>da<text:s/>kontrolni<text:s/>list<text:s/>nije<text:s/>popunjen<text:s/>ili<text:s/>da<text:s/>ga<text:s/>nije<text:s/>potpisao<text:s/>prvi<text:s/>birač<text:s/>i<text:s/>bar<text:s/>jedan<text:s/>član<text:s/>biračkog<text:s/>odbora;</text:p>
      <text:p text:style-name="P1992">4)<text:tab/>da<text:s/>je<text:s/>zbir<text:s/>broja<text:s/>neupotrebljenih<text:s/>glasačkih<text:s/>listića<text:s/>i<text:s/>broja<text:s/>glasačkih<text:s/>listića<text:s/>u<text:s/>glasačkoj<text:s/>kutiji<text:s/>veći<text:s/>od<text:s/>broja<text:s/>glasačkih<text:s/>listića<text:s/>koje<text:s/>je<text:s/>primio<text:s/>birački<text:s/>odbor.<text:s/></text:p>
      <text:p text:style-name="P1993">Rešenje<text:s/>kojim<text:s/>se<text:s/>po<text:s/>službenoj<text:s/>dužnosti<text:s/>poništava<text:s/>glasanje<text:s/>na<text:s/>biračkom<text:s/>mestu<text:s/>u<text:s/>inostranstvu<text:s/>donosi<text:s/>Republička<text:s/>izborna<text:s/>komisija.</text:p>
      <text:p text:style-name="P1994">Rešenje<text:s/>kojim<text:s/>se<text:s/>po<text:s/>službenoj<text:s/>dužnosti<text:s/>poništava<text:s/>glasanje<text:s/>na<text:s/>biračkom<text:s/>mestu<text:s/>objavljuje<text:s/>se<text:s/>na<text:s/>veb-prezentaciji.</text:p>
      <text:p text:style-name="P1995">Protiv<text:s/>rešenja<text:s/>kojim<text:s/>se<text:s/>po<text:s/>službenoj<text:s/>dužnosti<text:s/>poništava<text:s/>glasanje<text:s/>na<text:s/>biračkom<text:s/>mestu<text:s/>podnosilac<text:s/>proglašene<text:s/>izborne<text:s/>liste<text:s/>i<text:s/>birač<text:s/>koji<text:s/>je<text:s/>upisan<text:s/>u<text:s/>izvod<text:s/>iz<text:s/>biračkog<text:s/>spiska<text:s/>na<text:s/>tom<text:s/>biračkom<text:s/>mestu<text:s/>mogu<text:s/>podneti<text:s/>prigovor<text:s/>Republičkoj<text:s/>izbornoj<text:s/>komisiji<text:s/>u<text:s/>roku<text:s/>od<text:s/>72<text:s/>časa<text:s/>od<text:s/>objavljivanja<text:s/>tog<text:s/>rešenja<text:s/>na<text:s/>veb-prezentaciji.</text:p>
      <text:soft-page-break/>
      <text:p text:style-name="CLAN">Ponavljanje<text:s/>glasanja</text:p>
      <text:p text:style-name="CLAN">Član<text:s/>117.</text:p>
      <text:p text:style-name="P1996">Glasanje<text:s/>na<text:s/>biračkom<text:s/>mestu<text:s/>se<text:s/>ponavlja<text:s/>ako<text:s/>je<text:s/>konstatovano<text:s/>da<text:s/>se<text:s/>na<text:s/>tom<text:s/>biračkom<text:s/>mestu<text:s/>ne<text:s/>mogu<text:s/>utvrditi<text:s/>rezultati<text:s/>glasanja<text:s/>ili<text:s/>ako<text:s/>je<text:s/>glasanje<text:s/>na<text:s/>tom<text:s/>biračkom<text:s/>mestu<text:s/>poništeno.</text:p>
      <text:p text:style-name="P1997">Rešenje<text:s/>o<text:s/>sprovođenju<text:s/>ponovnog<text:s/>glasanja<text:s/>na<text:s/>biračkom<text:s/>mestu<text:s/>Republička<text:s/>izborna<text:s/>komisija<text:s/>donosi<text:s/>u<text:s/>roku<text:s/>od<text:s/>tri<text:s/>dana<text:s/>od<text:s/>dana<text:s/>kada<text:s/>je<text:s/>na<text:s/>veb-prezentaciji<text:s/>objavljeno<text:s/>rešenje<text:s/>kojim<text:s/>je<text:s/>konstatovano<text:s/>da<text:s/>se<text:s/>na<text:s/>tom<text:s/>biračkom<text:s/>mestu<text:s/>ne<text:s/>mogu<text:s/>utvrditi<text:s/>rezultati<text:s/>glasanja,<text:s/>odnosno<text:s/>rešenje<text:s/>kojim<text:s/>je<text:s/>glasanje<text:s/>na<text:s/>tom<text:s/>biračkom<text:s/>mestu<text:s/>poništeno.</text:p>
      <text:p text:style-name="P1998">Ako<text:s/>je<text:s/>protiv<text:s/>rešenja<text:s/>kojim<text:s/>je<text:s/>konstatovano<text:s/>da<text:s/>se<text:s/>na<text:s/>biračkom<text:s/>mestu<text:s/>ne<text:s/>mogu<text:s/>utvrditi<text:s/>rezultati<text:s/>glasanja,<text:s/>odnosno<text:s/>rešenja<text:s/>kojim<text:s/>je<text:s/>glasanje<text:s/>na<text:s/>biračkom<text:s/>mestu<text:s/>poništeno<text:s/>podneto<text:s/>pravno<text:s/>sredstvo,<text:s/>rok<text:s/>za<text:s/>donošenje<text:s/>rešenja<text:s/>o<text:s/>sprovođenju<text:s/>ponovnog<text:s/>glasanja<text:s/>na<text:s/>tom<text:s/>biračkom<text:s/>mestu<text:s/>računa<text:s/>se<text:s/>od<text:s/>dana<text:s/>kada<text:s/>je<text:s/>Republičkoj<text:s/>izbornoj<text:s/>komisiji<text:s/>dostavljena<text:s/>odluka<text:s/>po<text:s/>pravnom<text:s/>sredstvu.</text:p>
      <text:p text:style-name="P1999">Ponovno<text:s/>glasanje<text:s/>sprovodi<text:s/>se<text:s/>u<text:s/>roku<text:s/>od<text:s/>deset<text:s/>dana<text:s/>od<text:s/>dana<text:s/>donošenja<text:s/>rešenja<text:s/>o<text:s/>sprovođenju<text:s/>ponovnog<text:s/>glasanja.</text:p>
      <text:p text:style-name="CLAN">Birački<text:s/>odbor<text:s/>za<text:s/>sprovođenje<text:s/>ponovnog<text:s/>glasanja</text:p>
      <text:p text:style-name="CLAN">Član<text:s/>118.</text:p>
      <text:p text:style-name="P2000">Lokalna<text:s/>izborna<text:s/>komisija<text:s/>imenuje<text:s/>novi<text:s/>birački<text:s/>odbor<text:s/>za<text:s/>sprovođenje<text:s/>ponovnog<text:s/>glasanja.</text:p>
      <text:p text:style-name="P2001">Ako<text:s/>na<text:s/>biračkom<text:s/>mestu<text:s/>na<text:s/>kojem<text:s/>se<text:s/>ponavlja<text:s/>glasanje<text:s/>podnosilac<text:s/>proglašene<text:s/>izborne<text:s/>liste<text:s/>nije<text:s/>predložio<text:s/>člana,<text:s/>odnosno<text:s/>zamenika<text:s/>člana<text:s/>biračkog<text:s/>odbora<text:s/>u<text:s/>proširenom<text:s/>sastavu,<text:s/>ima<text:s/>pravo<text:s/>da<text:s/>ih<text:s/>predloži<text:s/>za<text:s/>sprovođenje<text:s/>ponovnog<text:s/>glasanja.</text:p>
      <text:p text:style-name="CLAN">Zbirni<text:s/>izveštaj<text:s/>o<text:s/>rezultatima<text:s/>glasanja<text:s/></text:p>
      <text:p text:style-name="CLAN">Član<text:s/>119.</text:p>
      <text:p text:style-name="P2002"><text:span text:style-name="T2003">Lokalna</text:span><text:span text:style-name="T2004"><text:s/></text:span><text:span text:style-name="T2005">izborna</text:span><text:span text:style-name="T2006"><text:s/></text:span><text:span text:style-name="T2007">komisija</text:span><text:span text:style-name="T2008"><text:s/></text:span><text:span text:style-name="T2009">u</text:span><text:span text:style-name="T2010"><text:s/></text:span><text:span text:style-name="T2011">roku</text:span><text:span text:style-name="T2012"><text:s/></text:span><text:span text:style-name="T2013">od</text:span><text:span text:style-name="T2014"><text:s/>96<text:s/></text:span><text:span text:style-name="T2015">časova</text:span><text:span text:style-name="T2016"><text:s/></text:span><text:span text:style-name="T2017">od</text:span><text:span text:style-name="T2018"><text:s/></text:span><text:span text:style-name="T2019">zatvaranja</text:span><text:span text:style-name="T2020"><text:s/></text:span><text:span text:style-name="T2021">biračkih</text:span><text:span text:style-name="T2022"><text:s/></text:span><text:span text:style-name="T2023">mesta</text:span><text:span text:style-name="T2024"><text:s/></text:span><text:span text:style-name="T2025">donosi</text:span><text:span text:style-name="T2026"><text:s/></text:span><text:span text:style-name="T2027">za</text:span><text:span text:style-name="T2028"><text:s/></text:span><text:span text:style-name="T2029">sva</text:span><text:span text:style-name="T2030"><text:s/></text:span><text:span text:style-name="T2031">biračka</text:span><text:span text:style-name="T2032"><text:s/></text:span><text:span text:style-name="T2033">mesta</text:span><text:span text:style-name="T2034"><text:s/></text:span><text:span text:style-name="T2035">koja</text:span><text:span text:style-name="T2036"><text:s/></text:span><text:span text:style-name="T2037">se</text:span><text:span text:style-name="T2038"><text:s/></text:span><text:span text:style-name="T2039">nalaze</text:span><text:span text:style-name="T2040"><text:s/></text:span><text:span text:style-name="T2041">na</text:span><text:span text:style-name="T2042"><text:s/></text:span><text:span text:style-name="T2043">njenoj</text:span><text:span text:style-name="T2044"><text:s/></text:span><text:span text:style-name="T2045">teritoriji</text:span><text:span text:style-name="T2046"><text:s/></text:span><text:span text:style-name="T2047">i</text:span><text:span text:style-name="T2048"><text:s/></text:span><text:span text:style-name="T2049">bez</text:span><text:span text:style-name="T2050"><text:s/></text:span><text:span text:style-name="T2051">odlaganja</text:span><text:span text:style-name="T2052"><text:s/></text:span><text:span text:style-name="T2053">dostavlja</text:span><text:span text:style-name="T2054"><text:s/></text:span><text:span text:style-name="T2055">Republičkoj</text:span><text:span text:style-name="T2056"><text:s/></text:span><text:span text:style-name="T2057">izbornoj</text:span><text:span text:style-name="T2058"><text:s/></text:span><text:span text:style-name="T2059">komisiji</text:span><text:span text:style-name="T2060"><text:s/></text:span><text:span text:style-name="T2061">zbirni</text:span><text:span text:style-name="T2062"><text:s/></text:span><text:span text:style-name="T2063">izveštaj</text:span><text:span text:style-name="T2064"><text:s/></text:span><text:span text:style-name="T2065">o</text:span><text:span text:style-name="T2066"><text:s/></text:span><text:span text:style-name="T2067">rezultatima</text:span><text:span text:style-name="T2068"><text:s/></text:span><text:span text:style-name="T2069">glasanja</text:span><text:span text:style-name="T2070"><text:s/></text:span><text:span text:style-name="T2071">koji</text:span><text:span text:style-name="T2072"><text:s/></text:span><text:span text:style-name="T2073">sadrži</text:span><text:span text:style-name="T2074"><text:s/></text:span><text:span text:style-name="T2075">broj</text:span><text:span text:style-name="T2076"><text:s/></text:span><text:span text:style-name="T2077">birača</text:span><text:span text:style-name="T2078"><text:s/></text:span><text:span text:style-name="T2079">upisanih</text:span><text:span text:style-name="T2080"><text:s/></text:span><text:span text:style-name="T2081">u</text:span><text:span text:style-name="T2082"><text:s/></text:span><text:span text:style-name="T2083">birački</text:span><text:span text:style-name="T2084"><text:s/></text:span><text:span text:style-name="T2085">spisak</text:span><text:span text:style-name="T2086">,<text:s/></text:span><text:span text:style-name="T2087">broj</text:span><text:span text:style-name="T2088"><text:s/></text:span><text:span text:style-name="T2089">birača</text:span><text:span text:style-name="T2090"><text:s/></text:span><text:span text:style-name="T2091">koji</text:span><text:span text:style-name="T2092"><text:s/></text:span><text:span text:style-name="T2093">je</text:span><text:span text:style-name="T2094"><text:s/></text:span><text:span text:style-name="T2095">izašao</text:span><text:span text:style-name="T2096"><text:s/></text:span><text:span text:style-name="T2097">na</text:span><text:span text:style-name="T2098"><text:s/></text:span><text:span text:style-name="T2099">izbore</text:span><text:span text:style-name="T2100">,<text:s/></text:span><text:span text:style-name="T2101">broj</text:span><text:span text:style-name="T2102"><text:s/></text:span><text:span text:style-name="T2103">glasačkih</text:span><text:span text:style-name="T2104"><text:s/></text:span><text:span text:style-name="T2105">listića</text:span><text:span text:style-name="T2106"><text:s/></text:span><text:span text:style-name="T2107">koji</text:span><text:span text:style-name="T2108"><text:s/></text:span><text:span text:style-name="T2109">se</text:span><text:span text:style-name="T2110"><text:s/></text:span><text:span text:style-name="T2111">nalaze</text:span><text:span text:style-name="T2112"><text:s/></text:span><text:span text:style-name="T2113">u</text:span><text:span text:style-name="T2114"><text:s/></text:span><text:span text:style-name="T2115">glasačkim</text:span><text:span text:style-name="T2116"><text:s/></text:span><text:span text:style-name="T2117">kutijama</text:span><text:span text:style-name="T2118">,<text:s/></text:span><text:span text:style-name="T2119">broj</text:span><text:span text:style-name="T2120"><text:s/></text:span><text:span text:style-name="T2121">nevažećih</text:span><text:span text:style-name="T2122"><text:s/></text:span><text:span text:style-name="T2123">glasačkih</text:span><text:span text:style-name="T2124"><text:s/></text:span><text:span text:style-name="T2125">listića</text:span><text:span text:style-name="T2126">,<text:s/></text:span><text:span text:style-name="T2127">broj</text:span><text:span text:style-name="T2128"><text:s/></text:span><text:span text:style-name="T2129">važećih</text:span><text:span text:style-name="T2130"><text:s/></text:span><text:span text:style-name="T2131">glasačkih</text:span><text:span text:style-name="T2132"><text:s/></text:span><text:span text:style-name="T2133">listića</text:span><text:span text:style-name="T2134"><text:s/></text:span><text:span text:style-name="T2135">i</text:span><text:span text:style-name="T2136"><text:s/></text:span><text:span text:style-name="T2137">broj</text:span><text:span text:style-name="T2138"><text:s/></text:span><text:span text:style-name="T2139">glasova</text:span><text:span text:style-name="T2140"><text:s/></text:span><text:span text:style-name="T2141">koje</text:span><text:span text:style-name="T2142"><text:s/></text:span><text:span text:style-name="T2143">je</text:span><text:span text:style-name="T2144"><text:s/></text:span><text:span text:style-name="T2145">dobila</text:span><text:span text:style-name="T2146"><text:s/></text:span><text:span text:style-name="T2147">svaka</text:span><text:span text:style-name="T2148"><text:s/></text:span><text:span text:style-name="T2149">izborna</text:span><text:span text:style-name="T2150"><text:s/></text:span><text:span text:style-name="T2151">lista</text:span><text:span text:style-name="T2152">.<text:s/></text:span></text:p>
      <text:p text:style-name="P2153">Zbirni<text:s/>izveštaj<text:s/>o<text:s/>rezultatima<text:s/>glasanja<text:s/>u<text:s/>inostranstvu<text:s/>donosi<text:s/>Republička<text:s/>izborna<text:s/>komisija.</text:p>
      <text:p text:style-name="P2154">Ako<text:s/>je<text:s/>podneto<text:s/>pravno<text:s/>sredstvo<text:s/>zbog<text:s/>nepravilnosti<text:s/>tokom<text:s/>sprovođenja<text:s/>glasanja<text:s/>na<text:s/>biračkom<text:s/>mestu<text:s/>i<text:s/>ako<text:s/>je<text:s/>podneto<text:s/>pravno<text:s/>sredstvo<text:s/>protiv<text:s/>rešenja<text:s/>kojim<text:s/>se<text:s/>konstatuje<text:s/>da<text:s/>se<text:s/>na<text:s/>biračkom<text:s/>mestu<text:s/>ne<text:s/>mogu<text:s/>utvrditi<text:s/>rezultati<text:s/>glasanja,<text:s/>odnosno<text:s/>rešenja<text:s/>kojim<text:s/>se<text:s/>poništava<text:s/>glasanje<text:s/>na<text:s/>biračkom<text:s/>mestu,<text:s/>rok<text:s/>za<text:s/>donošenje<text:s/>i<text:s/>dostavljanje<text:s/>zbirnog<text:s/>izveštaja<text:s/>o<text:s/>rezultatima<text:s/>glasanja<text:s/>računa<text:s/>se<text:s/>od<text:s/>dana<text:s/>kada<text:s/>su<text:s/>lokalnoj<text:s/>izbornoj<text:s/>komisiji<text:s/>dostavljene<text:s/>odluke<text:s/>o<text:s/>svim<text:s/>podnetim<text:s/>pravnim<text:s/>sredstvima.</text:p>
      <text:p text:style-name="P2155"><text:span text:style-name="T2156">Ako</text:span><text:span text:style-name="T2157"><text:s/></text:span><text:span text:style-name="T2158">se</text:span><text:span text:style-name="T2159"><text:s/></text:span><text:span text:style-name="T2160">na</text:span><text:span text:style-name="T2161"><text:s/></text:span><text:span text:style-name="T2162">pojedinim</text:span><text:span text:style-name="T2163"><text:s/></text:span><text:span text:style-name="T2164">biračkim</text:span><text:span text:style-name="T2165"><text:s/></text:span><text:span text:style-name="T2166">mestima</text:span><text:span text:style-name="T2167"><text:s/></text:span><text:span text:style-name="T2168">sprovodi</text:span><text:span text:style-name="T2169"><text:s/></text:span><text:span text:style-name="T2170">ponovno</text:span><text:span text:style-name="T2171"><text:s/></text:span><text:span text:style-name="T2172">glasanje</text:span><text:span text:style-name="T2173">,<text:s/></text:span><text:span text:style-name="T2174">rok</text:span><text:span text:style-name="T2175"><text:s/></text:span><text:span text:style-name="T2176">za</text:span><text:span text:style-name="T2177"><text:s/></text:span><text:span text:style-name="T2178">donošenje</text:span><text:span text:style-name="T2179"><text:s/></text:span><text:span text:style-name="T2180">i</text:span><text:span text:style-name="T2181"><text:s/></text:span><text:span text:style-name="T2182">dostavljanje</text:span><text:span text:style-name="T2183"><text:s/></text:span><text:span text:style-name="T2184">zbirnog</text:span><text:span text:style-name="T2185"><text:s/></text:span><text:span text:style-name="T2186">izveštaja</text:span><text:span text:style-name="T2187"><text:s/></text:span><text:span text:style-name="T2188">o</text:span><text:span text:style-name="T2189"><text:s/></text:span><text:span text:style-name="T2190">rezultatima</text:span><text:span text:style-name="T2191"><text:s/></text:span><text:span text:style-name="T2192">glasanja</text:span><text:span text:style-name="T2193"><text:s/></text:span><text:span text:style-name="T2194">računa</text:span><text:span text:style-name="T2195"><text:s/></text:span><text:span text:style-name="T2196">se</text:span><text:span text:style-name="T2197"><text:s/></text:span><text:span text:style-name="T2198">od</text:span><text:span text:style-name="T2199"><text:s/></text:span><text:span text:style-name="T2200">zatvaranja</text:span><text:span text:style-name="T2201"><text:s/></text:span><text:span text:style-name="T2202">biračkog</text:span><text:span text:style-name="T2203"><text:s/></text:span><text:span text:style-name="T2204">mesta</text:span><text:span text:style-name="T2205"><text:s/></text:span><text:span text:style-name="T2206">na</text:span><text:span text:style-name="T2207"><text:s/></text:span><text:span text:style-name="T2208">kojem</text:span><text:span text:style-name="T2209"><text:s/></text:span><text:span text:style-name="T2210">je</text:span><text:span text:style-name="T2211"><text:s/></text:span><text:span text:style-name="T2212">najkasnije</text:span><text:span text:style-name="T2213"><text:s/></text:span><text:span text:style-name="T2214">ponovljeno</text:span><text:span text:style-name="T2215"><text:s/></text:span><text:span text:style-name="T2216">glasanje</text:span><text:span text:style-name="T2217">,<text:s/></text:span><text:span text:style-name="T2218">odnosno</text:span><text:span text:style-name="T2219"><text:s/></text:span><text:span text:style-name="T2220">od</text:span><text:span text:style-name="T2221"><text:s/></text:span><text:span text:style-name="T2222">dana</text:span><text:span text:style-name="T2223"><text:s/></text:span><text:span text:style-name="T2224">kada</text:span><text:span text:style-name="T2225"><text:s/></text:span><text:span text:style-name="T2226">su</text:span><text:span text:style-name="T2227"><text:s/></text:span><text:span text:style-name="T2228">lokalnoj</text:span><text:span text:style-name="T2229"><text:s/></text:span><text:span text:style-name="T2230">izbornoj</text:span><text:span text:style-name="T2231"><text:s/></text:span><text:span text:style-name="T2232">komisiji</text:span><text:span text:style-name="T2233"><text:s/></text:span><text:span text:style-name="T2234">dostavljene</text:span><text:span text:style-name="T2235"><text:s/></text:span><text:span text:style-name="T2236">odluke</text:span><text:span text:style-name="T2237"><text:s/></text:span><text:span text:style-name="T2238">o</text:span><text:span text:style-name="T2239"><text:s/></text:span><text:span text:style-name="T2240">svim</text:span><text:span text:style-name="T2241"><text:s/></text:span><text:span text:style-name="T2242">eventualno</text:span><text:span text:style-name="T2243"><text:s/></text:span><text:span text:style-name="T2244">podnetim</text:span><text:span text:style-name="T2245"><text:s/></text:span><text:span text:style-name="T2246">pravnim</text:span><text:span text:style-name="T2247"><text:s/></text:span><text:span text:style-name="T2248">sredstvima</text:span><text:span text:style-name="T2249"><text:s/></text:span><text:span text:style-name="T2250">u</text:span><text:span text:style-name="T2251"><text:s/></text:span><text:span text:style-name="T2252">vezi</text:span><text:span text:style-name="T2253"><text:s/></text:span><text:span text:style-name="T2254">sa</text:span><text:span text:style-name="T2255"><text:s/></text:span><text:span text:style-name="T2256">ponovnim</text:span><text:span text:style-name="T2257"><text:s/></text:span><text:span text:style-name="T2258">glasanjem</text:span><text:span text:style-name="T2259">.</text:span></text:p>
      <text:soft-page-break/>
      <text:p text:style-name="P2260">Ako<text:s/>je<text:s/>podnet<text:s/>zahtev<text:s/>da<text:s/>se<text:s/>izvrši<text:s/>kontrola<text:s/>zapisnika<text:s/>o<text:s/>radu<text:s/>biračkog<text:s/>odbora<text:s/>po<text:s/>uzorku,<text:s/>rok<text:s/>za<text:s/>donošenje<text:s/>i<text:s/>dostavljanje<text:s/>zbirnog<text:s/>izveštaja<text:s/>o<text:s/>rezultatima<text:s/>glasanja<text:s/>računa<text:s/>se<text:s/>od<text:s/>završetka<text:s/>kontrole<text:s/>zapisnika<text:s/>o<text:s/>radu<text:s/>biračkog<text:s/>odbora.</text:p>
      <text:p text:style-name="P2261">Protiv<text:s/>zbirnog<text:s/>izveštaja<text:s/>o<text:s/>rezultatima<text:s/>glasanja<text:s/>podnosilac<text:s/>proglašene<text:s/>izborne<text:s/>liste<text:s/>i<text:s/>birač<text:s/>koji<text:s/>je<text:s/>upisan<text:s/>u<text:s/>birački<text:s/>spisak<text:s/>na<text:s/>biračkom<text:s/>mestu<text:s/>koje<text:s/>se<text:s/>nalazi<text:s/>na<text:s/>teritoriji<text:s/>lokalne<text:s/>izborne<text:s/>komisije<text:s/>mogu<text:s/>podneti<text:s/>prigovor<text:s/>Republičkoj<text:s/>izbornoj<text:s/>komisiji<text:s/>u<text:s/>roku<text:s/>od<text:s/>72<text:s/>časa<text:s/>od<text:s/>objavljivanja<text:s/>zbirnog<text:s/>izveštaja<text:s/>na<text:s/>veb-prezentaciji.</text:p>
      <text:p text:style-name="P2262">Protiv<text:s/>zbirnog<text:s/>izveštaja<text:s/>o<text:s/>rezultatima<text:s/>glasanja<text:s/>u<text:s/>inostranstvu<text:s/>podnosilac<text:s/>proglašene<text:s/>izborne<text:s/>liste<text:s/>i<text:s/>birač<text:s/>koji<text:s/>je<text:s/>upisan<text:s/>u<text:s/>birački<text:s/>spisak<text:s/>na<text:s/>biračkom<text:s/>mestu<text:s/>u<text:s/>inostranstvu<text:s/>mogu<text:s/>podneti<text:s/>prigovor<text:s/>Republičkoj<text:s/>izbornoj<text:s/>komisiji<text:s/>u<text:s/>roku<text:s/>od<text:s/>72<text:s/>časa<text:s/>od<text:s/>objavljivanja<text:s/>zbirnog<text:s/>izveštaja<text:s/>na<text:s/>veb-prezentaciji.</text:p>
      <text:p text:style-name="CLAN">Poništenje<text:s/>zbirnog<text:s/>izveštaja<text:s/>o<text:s/>rezultatima<text:s/>glasanja<text:s/>po<text:s/>službenoj<text:s/>dužnosti</text:p>
      <text:p text:style-name="CLAN">Član<text:s/>120.</text:p>
      <text:p text:style-name="P2263">Ako<text:s/>nađe<text:s/>da<text:s/>lokalna<text:s/>izborna<text:s/>komisija<text:s/>nije<text:s/>utvrdila<text:s/>rezultate<text:s/>glasanja<text:s/>u<text:s/>skladu<text:s/>sa<text:s/>odredbama<text:s/>ovog<text:s/>zakona,<text:s/>Republička<text:s/>izborna<text:s/>komisija<text:s/>po<text:s/>službenoj<text:s/>dužnosti<text:s/>donosi<text:s/>rešenje<text:s/>kojim<text:s/>poništava<text:s/>zbirni<text:s/>izveštaj<text:s/>o<text:s/>rezultatima<text:s/>glasanja.</text:p>
      <text:p text:style-name="P2264">Ako<text:s/>lokalna<text:s/>izborna<text:s/>komisija<text:s/>ne<text:s/>donese<text:s/>blagovremeno<text:s/>zbirni<text:s/>izveštaj<text:s/>o<text:s/>rezultatima<text:s/>glasanja<text:s/>ili<text:s/>ako<text:s/>se<text:s/>poništi<text:s/>zbirni<text:s/>izveštaj<text:s/>o<text:s/>rezultatima<text:s/>glasanja,<text:s/>Republička<text:s/>izborna<text:s/>komisija<text:s/>može<text:s/>preuzeti<text:s/>celokupni<text:s/>izborni<text:s/>materijal<text:s/>i<text:s/>doneti<text:s/>zbirni<text:s/>izveštaj<text:s/>o<text:s/>rezultatima<text:s/>glasanja<text:s/>ako<text:s/>priroda<text:s/>stvari<text:s/>to<text:s/>dozvoljava<text:s/>i<text:s/>ako<text:s/>utvrđeno<text:s/>činjenično<text:s/>stanje<text:s/>pruža<text:s/>pouzdan<text:s/>osnov<text:s/>za<text:s/>to.</text:p>
      <text:p text:style-name="CLAN">Ukupan<text:s/>izveštaj<text:s/>o<text:s/>rezultatima<text:s/>izbora</text:p>
      <text:p text:style-name="CLAN">Član<text:s/>121.</text:p>
      <text:p text:style-name="P2265">Republička<text:s/>izborna<text:s/>komisija<text:s/>u<text:s/>roku<text:s/>od<text:s/>96<text:s/>časova<text:s/>od<text:s/>prijema<text:s/>svih<text:s/>zbirnih<text:s/>izveštaja<text:s/>o<text:s/>rezultatima<text:s/>glasanja<text:s/>donosi<text:s/>i<text:s/>objavljuje<text:s/>za<text:s/>sva<text:s/>biračka<text:s/>mesta<text:s/>ukupan<text:s/>izveštaj<text:s/>o<text:s/>rezultatima<text:s/>izbora<text:s/>koji<text:s/>sadrži<text:s/>broj<text:s/>birača<text:s/>upisanih<text:s/>u<text:s/>birački<text:s/>spisak,<text:s/>broj<text:s/>birača<text:s/>koji<text:s/>je<text:s/>izašao<text:s/>na<text:s/>izbore,<text:s/>broj<text:s/>birača<text:s/>koji<text:s/>su<text:s/>glasali,<text:s/>broj<text:s/>nevažećih<text:s/>glasačkih<text:s/>listića,<text:s/>broj<text:s/>važećih<text:s/>glasačkih<text:s/>listića,<text:s/>broj<text:s/>glasova<text:s/>koje<text:s/>je<text:s/>dobila<text:s/>svaka<text:s/>izborna<text:s/>lista<text:s/>i<text:s/>broj<text:s/>mandata<text:s/>koji<text:s/>je<text:s/>dobila<text:s/>svaka<text:s/>izborna<text:s/>lista.</text:p>
      <text:p text:style-name="P2266"><text:span text:style-name="T2267">Broj</text:span><text:span text:style-name="T2268"><text:s/></text:span><text:span text:style-name="T2269">birača</text:span><text:span text:style-name="T2270"><text:s/></text:span><text:span text:style-name="T2271">koji</text:span><text:span text:style-name="T2272"><text:s/></text:span><text:span text:style-name="T2273">su</text:span><text:span text:style-name="T2274"><text:s/></text:span><text:span text:style-name="T2275">glasali</text:span><text:span text:style-name="T2276"><text:s/></text:span><text:span text:style-name="T2277">utvrđuje</text:span><text:span text:style-name="T2278"><text:s/></text:span><text:span text:style-name="T2279">se</text:span><text:span text:style-name="T2280"><text:s/></text:span><text:span text:style-name="T2281">na</text:span><text:span text:style-name="T2282"><text:s/></text:span><text:span text:style-name="T2283">osnovu</text:span><text:span text:style-name="T2284"><text:s/></text:span><text:span text:style-name="T2285">broja</text:span><text:span text:style-name="T2286"><text:s/></text:span><text:span text:style-name="T2287">glasačkih</text:span><text:span text:style-name="T2288"><text:s/></text:span><text:span text:style-name="T2289">listića</text:span><text:span text:style-name="T2290"><text:s/></text:span><text:span text:style-name="T2291">koji</text:span><text:span text:style-name="T2292"><text:s/></text:span><text:span text:style-name="T2293">se</text:span><text:span text:style-name="T2294"><text:s/></text:span><text:span text:style-name="T2295">nalaze</text:span><text:span text:style-name="T2296"><text:s/></text:span><text:span text:style-name="T2297">u</text:span><text:span text:style-name="T2298"><text:s/></text:span><text:bookmark-start text:name="_Hlk91285333"/><text:span text:style-name="T2299">glasačkim</text:span><text:span text:style-name="T2300"><text:s/></text:span><text:span text:style-name="T2301">kutijama</text:span><text:bookmark-end text:name="_Hlk91285333"/><text:span text:style-name="T2302">.</text:span></text:p>
      <text:p text:style-name="P2303">Ako<text:s/>je<text:s/>podneto<text:s/>pravno<text:s/>sredstvo<text:s/>protiv<text:s/>zbirnog<text:s/>izveštaja<text:s/>o<text:s/>rezultatima<text:s/>glasanja,<text:s/>rok<text:s/>za<text:s/>donošenje<text:s/>i<text:s/>objavljivanje<text:s/>ukupnog<text:s/>izveštaja<text:s/>o<text:s/>rezultatima<text:s/>izbora<text:s/>računa<text:s/>se<text:s/>od<text:s/>dana<text:s/>kada<text:s/>je<text:s/>Republičkoj<text:s/>izbornoj<text:s/>komisiji<text:s/>dostavljena<text:s/>odluka<text:s/>po<text:s/>pravnom<text:s/>sredstvu.</text:p>
      <text:p text:style-name="P2304">Protiv<text:s/>ukupnog<text:s/>izveštaja<text:s/>o<text:s/>rezultatima<text:s/>izbora<text:s/>podnosilac<text:s/>proglašene<text:s/>izborne<text:s/>liste<text:s/>i<text:s/>birač<text:s/>mogu<text:s/>podneti<text:s/>prigovor<text:s/>Republičkoj<text:s/>izbornoj<text:s/>komisiji<text:s/>u<text:s/>roku<text:s/>od<text:s/>72<text:s/>časa<text:s/>od<text:s/>objavljivanja<text:s/>ukupnog<text:s/>izveštaja<text:s/>na<text:s/>veb-prezentaciji.</text:p>
      <text:p text:style-name="CLAN">Objavljivanje<text:s/>izveštaja<text:s/>o<text:s/>rezultatima<text:s/>izbora</text:p>
      <text:p text:style-name="CLAN">Član<text:s/>122.</text:p>
      <text:p text:style-name="P2305">Republička<text:s/>izborna<text:s/>komisija<text:s/>na<text:s/>veb-prezentaciji<text:s/>objavljuje<text:s/>rezultate<text:s/>glasanja<text:s/>za<text:s/>svako<text:s/>biračko<text:s/>mesto<text:s/>i<text:s/>sve<text:s/>zbirne<text:s/>izveštaje<text:s/>o<text:s/>rezultatima<text:s/>glasanja.<text:s/></text:p>
      <text:p text:style-name="P2306">Ukupan<text:s/>izveštaj<text:s/>o<text:s/>rezultatima<text:s/>izbora<text:s/>objavljuje<text:s/>se<text:s/>u<text:s/>„Službenom<text:s/>glasniku<text:s/>Republike<text:s/>Srbijeˮ.</text:p>
      <text:soft-page-break/>
      <text:p text:style-name="CLAN">Statistička<text:s/>obrada<text:s/>podataka</text:p>
      <text:p text:style-name="CLAN">Član<text:s/>123.</text:p>
      <text:p text:style-name="P2307"><text:span text:style-name="T2308">Statistička</text:span><text:span text:style-name="T2309"><text:s/></text:span><text:span text:style-name="T2310">obrada</text:span><text:span text:style-name="T2311"><text:s/></text:span><text:span text:style-name="T2312">podataka</text:span><text:span text:style-name="T2313"><text:s/></text:span><text:span text:style-name="T2314">obuhvata</text:span><text:span text:style-name="T2315"><text:s/></text:span><text:span text:style-name="T2316">unos</text:span><text:span text:style-name="T2317"><text:s/></text:span><text:span text:style-name="T2318">rezultata</text:span><text:span text:style-name="T2319"><text:s/></text:span><text:span text:style-name="T2320">glasanja</text:span><text:span text:style-name="T2321"><text:s/></text:span><text:span text:style-name="T2322">iz</text:span><text:span text:style-name="T2323"><text:s/></text:span><text:span text:style-name="T2324">zapisnika</text:span><text:span text:style-name="T2325"><text:s/></text:span><text:span text:style-name="T2326">o</text:span><text:span text:style-name="T2327"><text:s/></text:span><text:span text:style-name="T2328">radu</text:span><text:span text:style-name="T2329"><text:s/></text:span><text:span text:style-name="T2330">biračkih</text:span><text:span text:style-name="T2331"><text:s/></text:span><text:span text:style-name="T2332">odbora</text:span><text:span text:style-name="T2333"><text:s/></text:span><text:span text:style-name="T2334">u</text:span><text:span text:style-name="T2335"><text:s/></text:span><text:span text:style-name="T2336">bazu</text:span><text:span text:style-name="T2337"><text:s/></text:span><text:span text:style-name="T2338">rezultata</text:span><text:span text:style-name="T2339"><text:s/></text:span><text:span text:style-name="T2340">izbora</text:span><text:span text:style-name="T2341"><text:s/></text:span><text:span text:style-name="T2342">sa</text:span><text:span text:style-name="T2343"><text:s/></text:span><text:span text:style-name="T2344">svih</text:span><text:span text:style-name="T2345"><text:s/></text:span><text:span text:style-name="T2346">biračkih</text:span><text:span text:style-name="T2347"><text:s/></text:span><text:span text:style-name="T2348">mesta</text:span><text:span text:style-name="T2349">,<text:s/></text:span><text:span text:style-name="T2350">logičko</text:span><text:span text:style-name="T2351">-</text:span><text:span text:style-name="T2352">računsku</text:span><text:span text:style-name="T2353"><text:s/></text:span><text:span text:style-name="T2354">kontrolu</text:span><text:span text:style-name="T2355"><text:s/></text:span><text:span text:style-name="T2356">rezultata</text:span><text:span text:style-name="T2357"><text:s/></text:span><text:span text:style-name="T2358">unetih</text:span><text:span text:style-name="T2359"><text:s/></text:span><text:span text:style-name="T2360">u</text:span><text:span text:style-name="T2361"><text:s/></text:span><text:span text:style-name="T2362">zapisnike</text:span><text:span text:style-name="T2363"><text:s/></text:span><text:span text:style-name="T2364">o</text:span><text:span text:style-name="T2365"><text:s/></text:span><text:span text:style-name="T2366">radu</text:span><text:span text:style-name="T2367"><text:s/></text:span><text:span text:style-name="T2368">biračkih</text:span><text:span text:style-name="T2369"><text:s/></text:span><text:span text:style-name="T2370">odbora</text:span><text:span text:style-name="T2371"><text:s/></text:span><text:span text:style-name="T2372">i</text:span><text:span text:style-name="T2373"><text:s/></text:span><text:span text:style-name="T2374">izradu</text:span><text:span text:style-name="T2375"><text:s/></text:span><text:span text:style-name="T2376">izveštaja</text:span><text:span text:style-name="T2377"><text:s/></text:span><text:span text:style-name="T2378">za</text:span><text:span text:style-name="T2379"><text:s/></text:span><text:span text:style-name="T2380">potrebe</text:span><text:span text:style-name="T2381"><text:s/></text:span><text:span text:style-name="T2382">Republičke</text:span><text:span text:style-name="T2383"><text:s/></text:span><text:span text:style-name="T2384">izborne</text:span><text:span text:style-name="T2385"><text:s/></text:span><text:span text:style-name="T2386">komisije</text:span><text:span text:style-name="T2387"><text:s/></text:span><text:span text:style-name="T2388">i</text:span><text:span text:style-name="T2389"><text:s/></text:span><text:span text:style-name="T2390">lokalnih</text:span><text:span text:style-name="T2391"><text:s/></text:span><text:span text:style-name="T2392">izbornih</text:span><text:span text:style-name="T2393"><text:s/></text:span><text:span text:style-name="T2394">komisija</text:span><text:span text:style-name="T2395">.</text:span></text:p>
      <text:p text:style-name="P2396">Republički<text:s/>organ<text:s/>nadležan<text:s/>za<text:s/>poslove<text:s/>statistike<text:s/>određuje<text:s/>lica<text:s/>koja<text:s/>u<text:s/>sedištu<text:s/>Republičke<text:s/>izborne<text:s/>komisije<text:s/>i<text:s/>lokalnih<text:s/>izbornih<text:s/>komisija<text:s/>vrše<text:s/>poslove<text:s/>statističke<text:s/>obrade<text:s/>podataka.</text:p>
      <text:p text:style-name="P2397">Podnosilac<text:s/>proglašene<text:s/>izborne<text:s/>liste<text:s/>može<text:s/>Republičkoj<text:s/>izbornoj<text:s/>komisiji<text:s/>prijaviti<text:s/>lice<text:s/>koje<text:s/>ima<text:s/>pravo<text:s/>da<text:s/>prisustvuje<text:s/>statističkoj<text:s/>obradi<text:s/>podataka<text:s/>u<text:s/>Republičkoj<text:s/>izbornoj<text:s/>komisiji<text:s/>i<text:s/>lokalnim<text:s/>izbornim<text:s/>komisijama.</text:p>
      <text:p text:style-name="P2398">Odmah<text:s/>pošto<text:s/>se<text:s/>statistički<text:s/>obrade,<text:s/>podaci<text:s/>o<text:s/>rezultatima<text:s/>glasanja<text:s/>na<text:s/>biračkim<text:s/>mestima<text:s/>se<text:s/>objavljuju<text:s/>na<text:s/>veb-prezentaciji,<text:s/>počev<text:s/>od<text:s/>podataka<text:s/>sa<text:s/>prvog<text:s/>obrađenog<text:s/>biračkog<text:s/>mesta,<text:s/>zaključno<text:s/>sa<text:s/>objavljivanjem<text:s/>ukupnih<text:s/>rezultata<text:s/>izbora.</text:p>
      <text:p text:style-name="P2399">Republička<text:s/>izborna<text:s/>komisija<text:s/>na<text:s/>sednici<text:s/>utvrđuje<text:s/>preliminarne<text:s/>rezultate<text:s/>izbora<text:s/>za<text:s/>sva<text:s/>biračka<text:s/>mesta<text:s/>koja<text:s/>su<text:s/>obrađena<text:s/>u<text:s/>roku<text:s/>od<text:s/>24<text:s/>časa<text:s/>od<text:s/>zatvaranja<text:s/>biračkih<text:s/>mesta.</text:p>
      <text:p text:style-name="P2400"><text:span text:style-name="T2401">Republička</text:span><text:span text:style-name="T2402"><text:s/></text:span><text:span text:style-name="T2403">izborna</text:span><text:span text:style-name="T2404"><text:s/></text:span><text:span text:style-name="T2405">komisija</text:span><text:span text:style-name="T2406"><text:s/></text:span><text:span text:style-name="T2407">propisuje</text:span><text:span text:style-name="T2408"><text:s/></text:span><text:span text:style-name="T2409">pravila</text:span><text:span text:style-name="T2410"><text:s/></text:span><text:span text:style-name="T2411">o</text:span><text:span text:style-name="T2412"><text:s/></text:span><text:span text:style-name="T2413">statističkoj</text:span><text:span text:style-name="T2414"><text:s/></text:span><text:span text:style-name="T2415">obradi</text:span><text:span text:style-name="T2416"><text:s/></text:span><text:span text:style-name="T2417">podataka</text:span><text:span text:style-name="T2418">.</text:span></text:p>
      <text:p text:style-name="CLAN">6.<text:s/>Prekid<text:s/>izbornih<text:s/>radnji</text:p>
      <text:p text:style-name="CLAN">Razlog<text:s/>za<text:s/>prekid<text:s/>izbornih<text:s/>radnji</text:p>
      <text:p text:style-name="CLAN">Član<text:s/>124.</text:p>
      <text:p text:style-name="P2419">Republička<text:s/>izborna<text:s/>komisija<text:s/>po<text:s/>službenoj<text:s/>dužnosti<text:s/>donosi<text:s/>rešenje<text:s/>o<text:s/>prekidu<text:s/>izbornih<text:s/>radnji<text:s/>kada<text:s/>usled<text:s/>ratnog<text:s/>stanja<text:s/>i<text:s/>vanrednog<text:s/>stanja<text:s/>ili<text:s/>proglašene<text:s/>vanredne<text:s/>situacije<text:s/>za<text:s/>teritoriju<text:s/>Republike<text:s/>Srbije<text:s/>nije<text:s/>moguće<text:s/>sprovesti<text:s/>izbore<text:s/>ili<text:s/>je<text:s/>to<text:s/>znatno<text:s/>otežano.</text:p>
      <text:p text:style-name="P2420">Rešenje<text:s/>o<text:s/>prekidu<text:s/>izbornih<text:s/>radnji<text:s/>proizvodi<text:s/>pravno<text:s/>dejstvo<text:s/>danom<text:s/>njegovog<text:s/>objavljivanja<text:s/>u<text:s/>„Službenom<text:s/>glasniku<text:s/>Republike<text:s/>Srbijeˮ.</text:p>
      <text:p text:style-name="CLAN">Posledice<text:s/>prekida<text:s/>izbornih<text:s/>radnji</text:p>
      <text:p text:style-name="CLAN">Član<text:s/>125.</text:p>
      <text:p text:style-name="P2421">Prekidom<text:s/>izbornih<text:s/>radnji<text:s/>prestaju<text:s/>da<text:s/>teku<text:s/>svi<text:s/>rokovi<text:s/>za<text:s/>vršenje<text:s/>izbornih<text:s/>radnji.</text:p>
      <text:p text:style-name="P2422">Dok<text:s/>traje<text:s/>prekid<text:s/>izbornih<text:s/>radnji<text:s/>organi<text:s/>za<text:s/>sprovođenje<text:s/>izbora<text:s/>ne<text:s/>mogu<text:s/>da<text:s/>preduzimaju<text:s/>nikakve<text:s/>radnje<text:s/>u<text:s/>izbornom<text:s/>postupku.</text:p>
      <text:p text:style-name="P2423">Pravno<text:s/>dejstvo<text:s/>izborne<text:s/>radnje<text:s/>koja<text:s/>se<text:s/>preduzima<text:s/>dok<text:s/>traje<text:s/>prekid<text:s/>izbornih<text:s/>radnji<text:s/>može<text:s/>nastupiti<text:s/>tek<text:s/>kada<text:s/>se<text:s/>nastavi<text:s/>izborni<text:s/>postupak.</text:p>
      <text:p text:style-name="P2424">Izuzetno,<text:s/>dok<text:s/>traje<text:s/>prekid<text:s/>izbornih<text:s/>radnji<text:s/>birači<text:s/>mogu<text:s/>potpisivati<text:s/>izjave<text:s/>da<text:s/>podržavaju<text:s/>izbornu<text:s/>listu.<text:s/></text:p>
      <text:p text:style-name="CLAN">Nastavljanje<text:s/>izbornih<text:s/>radnji</text:p>
      <text:p text:style-name="CLAN">Član<text:s/>126.</text:p>
      <text:p text:style-name="P2425">Kada<text:s/>prestanu<text:s/>razlozi<text:s/>za<text:s/>prekid<text:s/>izbornih<text:s/>radnji,<text:s/>Republička<text:s/>izborna<text:s/>komisija<text:s/>po<text:s/>službenoj<text:s/>dužnosti<text:s/>donosi<text:s/>rešenje<text:s/>o<text:s/>nastavljanju<text:s/>izbornih<text:s/>radnji<text:s/>i<text:s/>objavljuje<text:s/>ga<text:s/>u<text:s/>„Službenom<text:s/>glasniku<text:s/>Republike<text:s/>Srbijeˮ.</text:p>
      <text:soft-page-break/>
      <text:p text:style-name="P2426">Rokovi<text:s/>koji<text:s/>su<text:s/>usled<text:s/>prekida<text:s/>izbornih<text:s/>radnji<text:s/>prestali<text:s/>da<text:s/>teku<text:s/>nastavljaju<text:s/>da<text:s/>teku<text:s/>od<text:s/>dana<text:s/>kada<text:s/>je<text:s/>rešenje<text:s/>o<text:s/>nastavljanju<text:s/>izbornih<text:s/>radnji<text:s/>objavljeno<text:s/>u<text:s/>„Službenom<text:s/>glasniku<text:s/>Republike<text:s/>Srbijeˮ.</text:p>
      <text:p text:style-name="CLAN">Predlog<text:s/>za<text:s/>prekid,<text:s/>odnosno<text:s/>nastavljanje<text:s/>izbornih<text:s/>radnji</text:p>
      <text:p text:style-name="CLAN">Član<text:s/>127.</text:p>
      <text:p text:style-name="P2427">Predlog<text:s/>za<text:s/>prekid,<text:s/>odnosno<text:s/>nastavljanje<text:s/>izbornih<text:s/>radnji<text:s/>može<text:s/>podneti<text:s/>politička<text:s/>stranka<text:s/>i<text:s/>podnosilac<text:s/>proglašene<text:s/>izborne<text:s/>liste.</text:p>
      <text:p text:style-name="P2428">O<text:s/>predlogu<text:s/>za<text:s/>prekid,<text:s/>odnosno<text:s/>nastavljanje<text:s/>izbornih<text:s/>radnji<text:s/>Republička<text:s/>izborna<text:s/>komisija<text:s/>je<text:s/>dužna<text:s/>da<text:s/>donese<text:s/>i<text:s/>objavi<text:s/>odluku<text:s/>u<text:s/>roku<text:s/>od<text:s/>24<text:s/>časa<text:s/>od<text:s/>njegovog<text:s/>prijema.</text:p>
      <text:p text:style-name="GLAVA">VI.<text:s/>RASPODELA,<text:s/>DODELjIVANjE<text:s/>I<text:s/>PRESTANAK<text:s/>MANDATA</text:p>
      <text:p text:style-name="CLAN">Izborni<text:s/>cenzus</text:p>
      <text:p text:style-name="CLAN">Član<text:s/>128.</text:p>
      <text:p text:style-name="P2429">U<text:s/>raspodeli<text:s/>mandata<text:s/>mogu<text:s/>učestvovati<text:s/>samo<text:s/>izborne<text:s/>liste<text:s/>koje<text:s/>su<text:s/>dobile<text:s/>najmanje<text:s/>3%<text:s/>glasova<text:s/>od<text:s/>broja<text:s/>birača<text:s/>koji<text:s/>su<text:s/>glasali.</text:p>
      <text:p text:style-name="P2430">Ako<text:s/>nijedna<text:s/>izborna<text:s/>lista<text:s/>nije<text:s/>dobila<text:s/>3%<text:s/>glasova<text:s/>od<text:s/>broja<text:s/>birača<text:s/>koji<text:s/>su<text:s/>glasali,<text:s/>onda<text:s/>sve<text:s/>izborne<text:s/>liste<text:s/>koje<text:s/>su<text:s/>dobile<text:s/>glasove<text:s/>mogu<text:s/>učestvovati<text:s/>u<text:s/>raspodeli<text:s/>mandata.</text:p>
      <text:p text:style-name="CLAN">Sistem<text:s/>najvećeg<text:s/>količnika</text:p>
      <text:p text:style-name="CLAN">Član<text:s/>129.</text:p>
      <text:p text:style-name="P2431">Mandati<text:s/>se<text:s/>raspodeljuju<text:s/>tako<text:s/>što<text:s/>se<text:s/>ukupan<text:s/>broj<text:s/>glasova<text:s/>koji<text:s/>je<text:s/>dobila<text:s/>izborna<text:s/>lista<text:s/>koja<text:s/>učestvuje<text:s/>u<text:s/>raspodeli<text:s/>mandata<text:s/>podeli<text:s/>svakim<text:s/>brojem<text:s/>od<text:s/>jedan<text:s/>do<text:s/>250.</text:p>
      <text:p text:style-name="P2432">Dobijeni<text:s/>količnici<text:s/>razvrstavaju<text:s/>se<text:s/>po<text:s/>veličini<text:s/>tako<text:s/>da<text:s/>izbornoj<text:s/>listi<text:s/>pripada<text:s/>onoliko<text:s/>mandata<text:s/>koliko<text:s/>ima<text:s/>svojih<text:s/>količnika<text:s/>među<text:s/>250<text:s/>najvećih<text:s/>količnika<text:s/>svih<text:s/>izbornih<text:s/>lista<text:s/>koje<text:s/>učestvuju<text:s/>u<text:s/>raspodeli.</text:p>
      <text:p text:style-name="P2433">Ako<text:s/>dve<text:s/>ili<text:s/>više<text:s/>izbornih<text:s/>lista<text:s/>dobiju<text:s/>iste<text:s/>količnike<text:s/>na<text:s/>osnovu<text:s/>kojih<text:s/>se<text:s/>raspodeljuje<text:s/>mandat,<text:s/>prednost<text:s/>ima<text:s/>izborna<text:s/>lista<text:s/>koja<text:s/>je<text:s/>dobila<text:s/>veći<text:s/>broj<text:s/>glasova.</text:p>
      <text:p text:style-name="P2434">Ako<text:s/>određenoj<text:s/>izbornoj<text:s/>listi<text:s/>pripada<text:s/>više<text:s/>mandata<text:s/>nego<text:s/>što<text:s/>ima<text:s/>kandidata<text:s/>za<text:s/>narodne<text:s/>poslanike,<text:s/>mandat<text:s/>koji<text:s/>se<text:s/>ne<text:s/>dodeli<text:s/>toj<text:s/>izbornoj<text:s/>listi<text:s/>dodeljuje<text:s/>se<text:s/>izbornoj<text:s/>listi<text:s/>kojoj<text:s/>pripada<text:s/>sledeći<text:s/>najveći<text:s/>količnik<text:s/>za<text:s/>koji<text:s/>nije<text:s/>dodeljen<text:s/>mandat.</text:p>
      <text:p text:style-name="CLAN">Dodeljivanje<text:s/>mandata</text:p>
      <text:p text:style-name="CLAN">Član<text:s/>130.</text:p>
      <text:p text:style-name="P2435">Republička<text:s/>izborna<text:s/>komisija<text:s/>u<text:s/>roku<text:s/>od<text:s/>deset<text:s/>dana<text:s/>od<text:s/>dana<text:s/>objavljivanja<text:s/>ukupnog<text:s/>izveštaja<text:s/>o<text:s/>rezultatima<text:s/>izbora<text:s/>rešenjem<text:s/>dodeljuje<text:s/>mandate<text:s/>kandidatima<text:s/>za<text:s/>narodne<text:s/>poslanike<text:s/>po<text:s/>njihovom<text:s/>redosledu<text:s/>na<text:s/>izbornoj<text:s/>listi,<text:s/>počev<text:s/>od<text:s/>prvog<text:s/>kandidata<text:s/>sa<text:s/>izborne<text:s/>liste<text:s/>i<text:s/>izdaje<text:s/>uverenja<text:s/>o<text:s/>izboru<text:s/>za<text:s/>narodnog<text:s/>poslanika.</text:p>
      <text:p text:style-name="CLAN">Prestanak<text:s/>mandata</text:p>
      <text:p text:style-name="CLAN">Član<text:s/>131.</text:p>
      <text:p text:style-name="P2436">Narodnom<text:s/>poslaniku<text:s/>prestaje<text:s/>mandat<text:s/>kada<text:s/>se<text:s/>potvrde<text:s/>mandati<text:s/>za<text:s/>dve<text:s/>trećine<text:s/>narodnih<text:s/>poslanika<text:s/>iz<text:s/>narednog<text:s/>saziva<text:s/>Narodne<text:s/>skupštine.</text:p>
      <text:p text:style-name="P2437">Pre<text:s/>nego<text:s/>što<text:s/>se<text:s/>potvrde<text:s/>mandati<text:s/>za<text:s/>dve<text:s/>trećine<text:s/>narodnih<text:s/>poslanika<text:s/>iz<text:s/>narednog<text:s/>saziva<text:s/>Narodne<text:s/>skupštine,<text:s/>narodnom<text:s/>poslaniku<text:s/>mandat<text:s/>prestaje:</text:p>
      <text:p text:style-name="P2438">1)<text:tab/>ako<text:s/>umre;</text:p>
      <text:soft-page-break/>
      <text:p text:style-name="P2439">2)<text:tab/>ako<text:s/>je<text:s/>pravnosnažnom<text:s/>sudskom<text:s/>odlukom<text:s/>potpuno<text:s/>lišen<text:s/>poslovne<text:s/>sposobnosti,<text:s/>odnosno<text:s/>ako<text:s/>je<text:s/>pravnosnažnom<text:s/>sudskom<text:s/>odlukom<text:s/>o<text:s/>delimičnom<text:s/>lišenju<text:s/>poslovne<text:s/>sposobnosti<text:s/>utvrđeno<text:s/>da<text:s/>je<text:s/>nesposoban<text:s/>da<text:s/>vrši<text:s/>izborno<text:s/>pravo;</text:p>
      <text:p text:style-name="P2440">3)<text:tab/>ako<text:s/>je<text:s/>pravnosnažnom<text:s/>sudskom<text:s/>odlukom<text:s/>osuđen<text:s/>na<text:s/>kaznu<text:s/>zatvora<text:s/>u<text:s/>trajanju<text:s/>od<text:s/>najmanje<text:s/>šest<text:s/>meseci;</text:p>
      <text:p text:style-name="P2441">4)<text:tab/>ako<text:s/>je<text:s/>preuzeo<text:s/>funkciju<text:s/>koja<text:s/>je<text:s/>po<text:s/>Ustavu<text:s/>i<text:s/>zakonu<text:s/>nespojiva<text:s/>s<text:s/>funkcijom<text:s/>narodnog<text:s/>poslanika;</text:p>
      <text:p text:style-name="P2442">5)<text:tab/>ako<text:s/>je<text:s/>izgubio<text:s/>državljanstvo<text:s/>Republike<text:s/>Srbije;</text:p>
      <text:p text:style-name="P2443"><text:span text:style-name="T2444">6)</text:span><text:span text:style-name="T2445"><text:tab/></text:span><text:span text:style-name="T2446">ako</text:span><text:span text:style-name="T2447"><text:s/></text:span><text:span text:style-name="T2448">podnese</text:span><text:span text:style-name="T2449"><text:s/></text:span><text:span text:style-name="T2450">ostavku</text:span><text:span text:style-name="T2451">.</text:span></text:p>
      <text:p text:style-name="P2452">Narodnom<text:s/>poslaniku<text:s/>mandat<text:s/>prestaje<text:s/>kada<text:s/>nastupi<text:s/>slučaj<text:s/>koji<text:s/>predstavlja<text:s/>razlog<text:s/>za<text:s/>prestanak<text:s/>mandata.</text:p>
      <text:p text:style-name="CLAN">Ostavka<text:s/>narodnog<text:s/>poslanika</text:p>
      <text:p text:style-name="CLAN">Član<text:s/>132.</text:p>
      <text:p text:style-name="P2453">Ostavka<text:s/>narodnog<text:s/>poslanika<text:s/>podnosi<text:s/>se<text:s/>u<text:s/>pismenoj<text:s/>formi,<text:s/>a<text:s/>potpis<text:s/>podnosioca<text:s/>mora<text:s/>biti<text:s/>overen<text:s/>u<text:s/>skladu<text:s/>sa<text:s/>zakonom<text:s/>kojim<text:s/>se<text:s/>uređuje<text:s/>overavanje<text:s/>potpisa.</text:p>
      <text:p text:style-name="P2454">Ostavka<text:s/>se<text:s/>lično<text:s/>podnosi<text:s/>Narodnoj<text:s/>skupštini<text:s/>u<text:s/>roku<text:s/>od<text:s/>tri<text:s/>dana<text:s/>od<text:s/>dana<text:s/>overe<text:s/>potpisa<text:s/>podnosioca.</text:p>
      <text:p text:style-name="P2455">Ostavka<text:s/>je<text:s/>punovažna<text:s/>samo<text:s/>ako<text:s/>je<text:s/>potpis<text:s/>narodnog<text:s/>poslanika<text:s/>overen<text:s/>nakon<text:s/>što<text:s/>mu<text:s/>je<text:s/>potvrđen<text:s/>mandat.</text:p>
      <text:p text:style-name="P2456">Ostavka<text:s/>se<text:s/>ne<text:s/>može<text:s/>opozvati.</text:p>
      <text:p text:style-name="P2457">Narodnom<text:s/>poslaniku<text:s/>mandat<text:s/>prestaje<text:s/>onog<text:s/>dana<text:s/>kada<text:s/>podnese<text:s/>ostavku.</text:p>
      <text:p text:style-name="CLAN">Konstatovanje<text:s/>da<text:s/>je<text:s/>prestao<text:s/>mandat</text:p>
      <text:p text:style-name="CLAN">Član<text:s/>133.</text:p>
      <text:p text:style-name="P2458">Narodna<text:s/>skupština<text:s/>konstatuje<text:s/>da<text:s/>je<text:s/>narodnom<text:s/>poslaniku<text:s/>prestao<text:s/>mandat<text:s/>odmah<text:s/>nakon<text:s/>što<text:s/>primi<text:s/>obaveštenje<text:s/>o<text:s/>razlozima<text:s/>za<text:s/>prestanak<text:s/>mandata,<text:s/>na<text:s/>sednici<text:s/>koja<text:s/>je<text:s/>u<text:s/>toku,<text:s/>odnosno<text:s/>na<text:s/>prvoj<text:s/>narednoj<text:s/>sednici.</text:p>
      <text:p text:style-name="CLAN">Popunjavanje<text:s/>upražnjenog<text:s/>poslaničkog<text:s/>mesta</text:p>
      <text:p text:style-name="CLAN">Član<text:s/>134.</text:p>
      <text:p text:style-name="P2459">Mandat<text:s/>koji<text:s/>prestane<text:s/>narodnom<text:s/>poslaniku<text:s/>pre<text:s/>nego<text:s/>što<text:s/>se<text:s/>potvrde<text:s/>mandati<text:s/>za<text:s/>dve<text:s/>trećine<text:s/>narodnih<text:s/>poslanika<text:s/>iz<text:s/>narednog<text:s/>saziva<text:s/>Narodne<text:s/>skupštine<text:s/>dodeljuje<text:s/>se<text:s/>rešenjem<text:s/>prvom<text:s/>narednom<text:s/>kandidatu<text:s/>sa<text:s/>iste<text:s/>izborne<text:s/>liste<text:s/>kojem<text:s/>nije<text:s/>bio<text:s/>dodeljen<text:s/>mandat<text:s/>narodnog<text:s/>poslanika<text:s/>u<text:s/>roku<text:s/>od<text:s/>sedam<text:s/>dana<text:s/>od<text:s/>dana<text:s/>kada<text:s/>je<text:s/>konstatovano<text:s/>da<text:s/>je<text:s/>prestao<text:s/>mandat.</text:p>
      <text:p text:style-name="P2460">Ako<text:s/>na<text:s/>izbornoj<text:s/>listi<text:s/>nema<text:s/>kandidata<text:s/>kojima<text:s/>nije<text:s/>dodeljen<text:s/>mandat,<text:s/>upražnjeno<text:s/>poslaničko<text:s/>mesto<text:s/>se<text:s/>popunjava<text:s/>tako<text:s/>što<text:s/>se<text:s/>mandat<text:s/>dodeljuje<text:s/>prvom<text:s/>kandidatu<text:s/>sa<text:s/>druge<text:s/>izborne<text:s/>liste<text:s/>koja<text:s/>ima<text:s/>sledeći<text:s/>najveći<text:s/>količnik<text:s/>za<text:s/>koji<text:s/>nije<text:s/>bio<text:s/>dodeljen<text:s/>mandat<text:s/>narodnog<text:s/>poslanika.</text:p>
      <text:p text:style-name="CLAN">Popunjavanje<text:s/>upražnjenog<text:s/>poslaničkog<text:s/>mesta<text:s/>sa<text:s/>koalicione<text:s/>izborne<text:s/>liste</text:p>
      <text:p text:style-name="CLAN">Član<text:s/>135.</text:p>
      <text:p text:style-name="P2461">Mandat<text:s/>koji<text:s/>narodnom<text:s/>poslaniku<text:s/>sa<text:s/>koalicione<text:s/>izborne<text:s/>liste<text:s/>prestane<text:s/>pre<text:s/>nego<text:s/>što<text:s/>se<text:s/>potvrde<text:s/>mandati<text:s/>za<text:s/>dve<text:s/>trećine<text:s/>narodnih<text:s/>poslanika<text:s/>iz<text:s/>narednog<text:s/>saziva<text:s/><text:soft-page-break/>Narodne<text:s/>skupštine,<text:s/>dodeljuje<text:s/>se<text:s/>prvom<text:s/>sledećem<text:s/>kandidatu<text:s/>iste<text:s/>političke<text:s/>stranke<text:s/>na<text:s/>toj<text:s/>izbornoj<text:s/>listi<text:s/>kojem<text:s/>nije<text:s/>bio<text:s/>dodeljen<text:s/>mandat<text:s/>narodnog<text:s/>poslanika.</text:p>
      <text:p text:style-name="P2462">Ako<text:s/>na<text:s/>izbornoj<text:s/>listi<text:s/>nema<text:s/>kandidata<text:s/>iste<text:s/>političke<text:s/>stranke<text:s/>kojem<text:s/>nije<text:s/>dodeljen<text:s/>mandat,<text:s/>upražnjeno<text:s/>poslaničko<text:s/>mesto<text:s/>se<text:s/>popunjava<text:s/>tako<text:s/>što<text:s/>se<text:s/>mandat<text:s/>dodeljuje<text:s/>prvom<text:s/>sledećem<text:s/>kandidatu<text:s/>sa<text:s/>izborne<text:s/>liste<text:s/>kojem<text:s/>nije<text:s/>bio<text:s/>dodeljen<text:s/>mandat<text:s/>ukoliko<text:s/>koalicionim<text:s/>sporazumom<text:s/>nije<text:s/>predviđeno<text:s/>da<text:s/>se<text:s/>u<text:s/>takvom<text:s/>slučaju<text:s/>mandat<text:s/>dodeljuje<text:s/>prvom<text:s/>sledećem<text:s/>kandidatu<text:s/>određene<text:s/>političke<text:s/>stranke<text:s/>kojem<text:s/>nije<text:s/>bio<text:s/>dodeljen<text:s/>mandat<text:s/>narodnog<text:s/>poslanika.</text:p>
      <text:p text:style-name="CLAN">Ponovno<text:s/>dodeljivanje<text:s/>mandata<text:s/>narodnom<text:s/>poslaniku</text:p>
      <text:p text:style-name="CLAN">Član<text:s/>136.</text:p>
      <text:p text:style-name="P2463">Narodni<text:s/>poslanik<text:s/>koji<text:s/>je<text:s/>podneo<text:s/>ostavku<text:s/>da<text:s/>bi<text:s/>preuzeo<text:s/>funkciju<text:s/>člana<text:s/>Vlade<text:s/>može<text:s/>po<text:s/>prestanku<text:s/>funkcije<text:s/>člana<text:s/>Vlade<text:s/>podneti<text:s/>zahtev<text:s/>da<text:s/>mu<text:s/>se<text:s/>ponovo<text:s/>dodeli<text:s/>mandat<text:s/>u<text:s/>istom<text:s/>sazivu<text:s/>Narodne<text:s/>skupštine<text:s/>ako<text:s/>postoji<text:s/>upražnjeno<text:s/>poslaničko<text:s/>mesto<text:s/>koje<text:s/>pripada<text:s/>izbornoj<text:s/>listi<text:s/>sa<text:s/>koje<text:s/>je<text:s/>izabran.</text:p>
      <text:p text:style-name="GLAVA">VII.<text:s/>POSEBNA<text:s/>PRAVILA<text:s/>ZA<text:s/>IZBORNE<text:s/>LISTE<text:s/>NACIONALNIH<text:s/>MANjINA</text:p>
      <text:p text:style-name="CLAN">Izborna<text:s/>lista<text:s/>nacionalne<text:s/>manjine</text:p>
      <text:p text:style-name="CLAN">Član<text:s/>137.</text:p>
      <text:p text:style-name="P2464">Izbornom<text:s/>listom<text:s/>nacionalne<text:s/>manjine<text:s/>u<text:s/>smislu<text:s/>ovog<text:s/>zakona<text:s/>smatra<text:s/>se<text:s/>ona<text:s/>izborna<text:s/>lista<text:s/>za<text:s/>koju<text:s/>je<text:s/>Republička<text:s/>izborna<text:s/>komisija<text:s/>utvrdila<text:s/>da<text:s/>je<text:s/>osnovni<text:s/>cilj<text:s/>njenog<text:s/>podnošenja<text:s/>predstavljanje<text:s/>i<text:s/>zastupanje<text:s/>interesa<text:s/>nacionalne<text:s/>manjine,<text:s/>kao<text:s/>i<text:s/>zaštita<text:s/>i<text:s/>poboljšanje<text:s/>prava<text:s/>pripadnika<text:s/>nacionalne<text:s/>manjine,<text:s/>u<text:s/>skladu<text:s/>sa<text:s/>međunarodnim<text:s/>pravnim<text:s/>standardima.<text:s/></text:p>
      <text:p text:style-name="P2465">Republička<text:s/>izborna<text:s/>komisija<text:s/>posebnim<text:s/>rešenjem<text:s/>utvrđuje<text:s/>da<text:s/>izborna<text:s/>lista<text:s/>ima<text:s/>položaj<text:s/>izborne<text:s/>liste<text:s/>nacionalne<text:s/>manjine<text:s/>u<text:s/>smislu<text:s/>ovog<text:s/>zakona<text:s/>istovremeno<text:s/>kada<text:s/>je<text:s/>proglašava,<text:s/>a<text:s/>na<text:s/>predlog<text:s/>podnosioca<text:s/>izborne<text:s/>liste<text:s/>koji<text:s/>mora<text:s/>biti<text:s/>podnet<text:s/>zajedno<text:s/>sa<text:s/>izbornom<text:s/>listom.</text:p>
      <text:p text:style-name="P2466">Republička<text:s/>izborna<text:s/>komisija<text:s/>može<text:s/>da<text:s/>zatraži<text:s/>mišljenje<text:s/>nadležnog<text:s/>nacionalnog<text:s/>saveta<text:s/>nacionalne<text:s/>manjine<text:s/>o<text:s/>tome<text:s/>da<text:s/>li<text:s/>određena<text:s/>izborna<text:s/>lista<text:s/>može<text:s/>imati<text:s/>položaj<text:s/>izborne<text:s/>liste<text:s/>nacionalne<text:s/>manjine.</text:p>
      <text:p text:style-name="P2467">Podnosilac<text:s/>izborne<text:s/>liste<text:s/>nacionalne<text:s/>manjine<text:s/>može<text:s/>biti<text:s/>samo<text:s/>politička<text:s/>stranka<text:s/>nacionalne<text:s/>manjine<text:s/>ili<text:s/>koalicija<text:s/>koju<text:s/>čine<text:s/>isključivo<text:s/>političke<text:s/>stranke<text:s/>nacionalnih<text:s/>manjina.</text:p>
      <text:p text:style-name="CLAN">Zabrana<text:s/>da<text:s/>se<text:s/>izigra<text:s/>zakon</text:p>
      <text:p text:style-name="CLAN">Član<text:s/>138.</text:p>
      <text:p text:style-name="P2468">Republička<text:s/>izborna<text:s/>komisija<text:s/>rešenjem<text:s/>odbija<text:s/>predlog<text:s/>da<text:s/>se<text:s/>određenoj<text:s/>izbornoj<text:s/>listi<text:s/>utvrdi<text:s/>da<text:s/>ima<text:s/>položaj<text:s/>izborne<text:s/>liste<text:s/>nacionalne<text:s/>manjine<text:s/>ako<text:s/>je<text:s/>nosilac<text:s/>liste<text:s/>ili<text:s/>kandidat<text:s/>za<text:s/>narodnog<text:s/>poslanika<text:s/>na<text:s/>toj<text:s/>izbornoj<text:s/>listi<text:s/>lice<text:s/>za<text:s/>koje<text:s/>je<text:s/>opštepoznato<text:s/>da<text:s/>je<text:s/>član<text:s/>druge<text:s/>političke<text:s/>stranke<text:s/>koja<text:s/>nije<text:s/>politička<text:s/>stranka<text:s/>nacionalne<text:s/>manjine<text:s/>ili<text:s/>ako<text:s/>se<text:s/>utvrde<text:s/>druge<text:s/>okolnosti<text:s/>koje<text:s/>nesumnjivo<text:s/>ukazuju<text:s/>na<text:s/>nameru<text:s/>da<text:s/>se<text:s/>izigra<text:s/>zakon.</text:p>
      <text:p text:style-name="CLAN">Položaj<text:s/>izborne<text:s/>liste<text:s/>nacionalne<text:s/>manjine<text:s/>prilikom<text:s/>kandidovanja</text:p>
      <text:p text:style-name="CLAN">Član<text:s/>139.<text:s/></text:p>
      <text:p text:style-name="P2469">Republička<text:s/>izborna<text:s/>komisija<text:s/>može<text:s/>proglasiti<text:s/>izbornu<text:s/>listu<text:s/>nacionalne<text:s/>manjine<text:s/>ako<text:s/>podnosilac<text:s/>izborne<text:s/>liste<text:s/>dostavi<text:s/>5.000<text:s/>overenih<text:s/>izjava<text:s/>birača<text:s/>da<text:s/>podržavaju<text:s/>izbornu<text:s/>listu.</text:p>
      <text:soft-page-break/>
      <text:p text:style-name="CLAN">Položaj<text:s/>izborne<text:s/>liste<text:s/>nacionalne<text:s/>manjine<text:s/>prilikom<text:s/>raspodele<text:s/>mandata</text:p>
      <text:p text:style-name="CLAN">Član<text:s/>140.</text:p>
      <text:p text:style-name="P2470">Izborna<text:s/>lista<text:s/>nacionalne<text:s/>manjine<text:s/>učestvuje<text:s/>u<text:s/>raspodeli<text:s/>mandata<text:s/>i<text:s/>onda<text:s/>kada<text:s/>dobije<text:s/>manje<text:s/>od<text:s/>3%<text:s/>glasova<text:s/>od<text:s/>broja<text:s/>birača<text:s/>koji<text:s/>su<text:s/>glasali.</text:p>
      <text:p text:style-name="P2471">Kada<text:s/>se<text:s/>raspodeljuju<text:s/>mandati<text:s/>primenom<text:s/>sistema<text:s/>najvećeg<text:s/>količnika,<text:s/>količnici<text:s/>izbornih<text:s/>lista<text:s/>nacionalnih<text:s/>manjina<text:s/>koje<text:s/>su<text:s/>osvojile<text:s/>manje<text:s/>od<text:s/>3%<text:s/>glasova<text:s/>uvećavaju<text:s/>se<text:s/>za<text:s/>35%.</text:p>
      <text:p text:style-name="GLAVA">VIII.<text:s/>PREDSTAVLjANjE<text:s/>PODNOSILACA<text:s/>PROGLAŠENIH<text:s/>IZBORNIH<text:s/>LISTA<text:s/>I<text:s/>KANDIDATA<text:s/>SA<text:s/>PROGLAŠENIH<text:s/>IZBORNIH<text:s/>LISTA</text:p>
      <text:p text:style-name="CLAN">Pravo<text:s/>podnosioca<text:s/>proglašene<text:s/>izborne<text:s/>liste<text:s/>na<text:s/>predstavljanje</text:p>
      <text:p text:style-name="CLAN">Član<text:s/>141.</text:p>
      <text:p text:style-name="P2472">Podnosioci<text:s/>proglašenih<text:s/>izbornih<text:s/>lista<text:s/>i<text:s/>kandidati<text:s/>sa<text:s/>proglašenih<text:s/>izbornih<text:s/>lista<text:s/>imaju<text:s/>pravo<text:s/>da<text:s/>budu<text:s/>besplatno<text:s/>i<text:s/>jednako<text:s/>predstavljeni<text:s/>u<text:s/>programima<text:s/>javnih<text:s/>medijskih<text:s/>servisa<text:s/>na<text:s/>način<text:s/>propisan<text:s/>ovim<text:s/>zakonom.</text:p>
      <text:p text:style-name="CLAN">Obezbeđivanje<text:s/>predstavljanja<text:s/>podnosioca<text:s/>izborne<text:s/>liste</text:p>
      <text:p text:style-name="CLAN">Član<text:s/>142.</text:p>
      <text:p text:style-name="P2473">Javni<text:s/>medijski<text:s/>servisi<text:s/>su<text:s/>dužni<text:s/>da<text:s/>u<text:s/>svom<text:s/>programu<text:s/>svim<text:s/>podnosiocima<text:s/>proglašenih<text:s/>izbornih<text:s/>lista<text:s/>i<text:s/>kandidatima<text:s/>sa<text:s/>proglašenih<text:s/>izbornih<text:s/>lista<text:s/>obezbede<text:s/>da<text:s/>predstave<text:s/>svoje<text:s/>izborne<text:s/>programe<text:s/>besplatno<text:s/>i<text:s/>bez<text:s/>diskriminacije.</text:p>
      <text:p text:style-name="CLAN">Nepristrasnost<text:s/>u<text:s/>predstavljanju<text:s/>podnosilaca<text:s/>proglašenih<text:s/>izbornih<text:s/>lista</text:p>
      <text:p text:style-name="CLAN">Član<text:s/>143.</text:p>
      <text:p text:style-name="P2474">Javni<text:s/>medijski<text:s/>servisi<text:s/>su<text:s/>dužni<text:s/>da<text:s/>u<text:s/>programskim<text:s/>sadržajima<text:s/>namenjenim<text:s/>predstavljanju<text:s/>obezbede<text:s/>podnosiocima<text:s/>proglašenih<text:s/>izbornih<text:s/>lista<text:s/>i<text:s/>kandidatima<text:s/>sa<text:s/>proglašenih<text:s/>izbornih<text:s/>lista<text:s/>uslove<text:s/>za<text:s/>nepristrasno,<text:s/>pravično<text:s/>i<text:s/>uravnoteženo<text:s/>predstavljanje.</text:p>
      <text:p text:style-name="CLAN">Sporazum<text:s/>o<text:s/>broju<text:s/>i<text:s/>trajanju<text:s/>emisija<text:s/>za<text:s/>predstavljanje<text:s/>podnosilaca<text:s/>proglašenih<text:s/>izbornih<text:s/>lista</text:p>
      <text:p text:style-name="CLAN">Član<text:s/>144.</text:p>
      <text:p text:style-name="P2475">Po<text:s/>dva<text:s/>predstavnika<text:s/>republičkog<text:s/>javnog<text:s/>medijskog<text:s/>servisa,<text:s/>Vlade<text:s/>i<text:s/>političkih<text:s/>stranaka<text:s/>koje<text:s/>imaju<text:s/>narodne<text:s/>poslanike<text:s/>sporazumom<text:s/>utvrđuju<text:s/>broj<text:s/>i<text:s/>trajanje<text:s/>emisija<text:s/>za<text:s/>predstavljanje<text:s/>podnosilaca<text:s/>proglašenih<text:s/>izbornih<text:s/>lista.</text:p>
      <text:p text:style-name="P2476">Sporazum<text:s/>o<text:s/>broju<text:s/>i<text:s/>trajanju<text:s/>emisija<text:s/>za<text:s/>predstavljanje<text:s/>podnosilaca<text:s/>proglašenih<text:s/>izbornih<text:s/>lista<text:s/>zaključuje<text:s/>se<text:s/>najkasnije<text:s/>pet<text:s/>dana<text:s/>od<text:s/>dana<text:s/>kada<text:s/>je<text:s/>odluka<text:s/>o<text:s/>raspisivanju<text:s/>izbora<text:s/>stupila<text:s/>na<text:s/>snagu<text:s/>i<text:s/>bez<text:s/>odlaganja<text:s/>se<text:s/>objavljuje<text:s/>na<text:s/>veb-prezentaciji.</text:p>
      <text:p text:style-name="P2477">Republički<text:s/>javni<text:s/>medijski<text:s/>servis<text:s/>uz<text:s/>učešće<text:s/>predstavnika<text:s/>Vlade,<text:s/>političkih<text:s/>stranaka<text:s/>koje<text:s/>imaju<text:s/>narodne<text:s/>poslanike<text:s/>i<text:s/>podnosilaca<text:s/>proglašenih<text:s/>izbornih<text:s/>lista<text:s/>utvrđuje<text:s/>pravila<text:s/>za<text:s/>predstavljanje<text:s/>podnosilaca<text:s/>proglašenih<text:s/>izbornih<text:s/>lista,<text:s/>izbornih<text:s/>programa<text:s/>i<text:s/>kandidata<text:s/>za<text:s/>narodne<text:s/>poslanike.</text:p>
      <text:soft-page-break/>
      <text:p text:style-name="CLAN">Nadzorni<text:s/>odbor<text:s/>za<text:s/>izbornu<text:s/>kampanju</text:p>
      <text:p text:style-name="P2478">Član<text:s/>145.</text:p>
      <text:p text:style-name="P2479">U<text:s/>sprovođenju<text:s/>izbora<text:s/>opšti<text:s/>nadzor<text:s/>nad<text:s/>postupcima<text:s/>političkih<text:s/>stranaka,<text:s/>podnosilaca<text:s/>proglašenih<text:s/>izbornih<text:s/>lista,<text:s/>kandidata<text:s/>za<text:s/>narodne<text:s/>poslanike<text:s/>i<text:s/>javnih<text:s/>medijskih<text:s/>servisa<text:s/>u<text:s/>toku<text:s/>izbornih<text:s/>aktivnosti<text:s/>sprovodi<text:s/>Nadzorni<text:s/>odbor<text:s/>za<text:s/>izbornu<text:s/>kampanju<text:s/>(u<text:s/>daljem<text:s/>tekstu:<text:s/>Nadzorni<text:s/>odbor).</text:p>
      <text:p text:style-name="P2480">Nadzorni<text:s/>odbor<text:s/>ima<text:s/>deset<text:s/>članova,<text:s/>koje<text:s/>imenuje<text:s/>Narodna<text:s/>skupština,<text:s/>od<text:s/>kojih<text:s/>polovinu<text:s/>na<text:s/>predlog<text:s/>Vlade,<text:s/>a<text:s/>polovinu<text:s/>na<text:s/>predlog<text:s/>poslaničkih<text:s/>grupa<text:s/>u<text:s/>Narodnoj<text:s/>skupštini<text:s/>iz<text:s/>reda<text:s/>istaknutih<text:s/>javnih<text:s/>radnika.</text:p>
      <text:p text:style-name="P2481">Članovi<text:s/>Nadzornog<text:s/>odbora<text:s/>ne<text:s/>mogu<text:s/>biti<text:s/>članovi<text:s/>organa<text:s/>političkih<text:s/>stranaka.</text:p>
      <text:p text:style-name="P2482">Predsednika<text:s/>Nadzornog<text:s/>odbora<text:s/>biraju<text:s/>između<text:s/>sebe<text:s/>članovi<text:s/>Nadzornog<text:s/>odbora<text:s/>tajnim<text:s/>glasanjem.</text:p>
      <text:p text:style-name="CLAN">Nadležnost<text:s/>Nadzornog<text:s/>odbora</text:p>
      <text:p text:style-name="CLAN">Član<text:s/>146.</text:p>
      <text:p text:style-name="P2483">Nadzorni<text:s/>odbor:</text:p>
      <text:p text:style-name="P2484">1)<text:tab/>prati<text:s/>predizborne<text:s/>aktivnosti<text:s/>i<text:s/>ukazuje<text:s/>na<text:s/>eventualne<text:s/>nepravilnosti<text:s/>u<text:s/>postupanju<text:s/>političkih<text:s/>stranaka,<text:s/>kandidata<text:s/>i<text:s/>drugih<text:s/>učesnika<text:s/>u<text:s/>izbornom<text:s/>postupku;</text:p>
      <text:p text:style-name="P2485">2)<text:tab/>kontroliše<text:s/>postupanje<text:s/>javnih<text:s/>medijskih<text:s/>servisa<text:s/>u<text:s/>primeni<text:s/>odredaba<text:s/>ovog<text:s/>zakona<text:s/>koje<text:s/>se<text:s/>odnose<text:s/>na<text:s/>obezbeđivanje<text:s/>uslova<text:s/>za<text:s/>nepristrasno,<text:s/>pravično<text:s/>i<text:s/>uravnoteženo<text:s/>predstavljanje<text:s/>podnosilaca<text:s/>proglašenih<text:s/>izbornih<text:s/>lista<text:s/>i<text:s/>kandidata<text:s/>sa<text:s/>proglašenih<text:s/>izbornih<text:s/>lista;</text:p>
      <text:p text:style-name="P2486">3)<text:tab/>predlaže<text:s/>mere<text:s/>za<text:s/>poštovanje<text:s/>jednakosti<text:s/>kandidata<text:s/>u<text:s/>izlaganju<text:s/>njihovih<text:s/>programa;</text:p>
      <text:p text:style-name="P2487">4)<text:tab/>obraća<text:s/>se<text:s/>javnosti<text:s/>radi<text:s/>zaštite<text:s/>moralnog<text:s/>integriteta<text:s/>ličnosti<text:s/>kandidata;</text:p>
      <text:p text:style-name="P2488">5)<text:tab/>upozorava<text:s/>na<text:s/>postupke<text:s/>političkih<text:s/>stranaka,<text:s/>kandidata<text:s/>i<text:s/>sredstava<text:s/>javnog<text:s/>obaveštavanja<text:s/>kojima<text:s/>se<text:s/>ometa<text:s/>izborna<text:s/>kampanja<text:s/>i<text:s/>ugrožava<text:s/>jednakost<text:s/>prava<text:s/>svih<text:s/>kandidata;</text:p>
      <text:p text:style-name="P2489"><text:span text:style-name="T2490">6)</text:span><text:span text:style-name="T2491"><text:tab/></text:span><text:span text:style-name="T2492">donosi</text:span><text:span text:style-name="T2493"><text:s/></text:span><text:span text:style-name="T2494">svoj</text:span><text:span text:style-name="T2495"><text:s/></text:span><text:span text:style-name="T2496">poslovnik</text:span><text:span text:style-name="T2497">.</text:span></text:p>
      <text:p text:style-name="P2498">Ako<text:s/>bilo<text:s/>koji<text:s/>učesnik<text:s/>u<text:s/>izbornoj<text:s/>kampanji<text:s/>svojim<text:s/>ponašanjem<text:s/>poziva<text:s/>na<text:s/>nasilje,<text:s/>širi<text:s/>nacionalnu,<text:s/>versku<text:s/>ili<text:s/>rasnu<text:s/>mržnju<text:s/>ili<text:s/>podstiče<text:s/>na<text:s/>neravnopravnost<text:s/>polova,<text:s/>Nadzorni<text:s/>odbor<text:s/>bez<text:s/>odlaganja<text:s/>daje<text:s/>inicijativu<text:s/>za<text:s/>pokretanje<text:s/>postupka<text:s/>pred<text:s/>nadležnim<text:s/>državnim<text:s/>organima.</text:p>
      <text:p text:style-name="P2499">Ako<text:s/>se<text:s/>sporazum<text:s/>o<text:s/>broju<text:s/>i<text:s/>trajanju<text:s/>emisija<text:s/>za<text:s/>predstavljanje<text:s/>podnosilaca<text:s/>proglašenih<text:s/>izbornih<text:s/>lista<text:s/>ne<text:s/>zaključi<text:s/>u<text:s/>predviđenom<text:s/>roku,<text:s/>Nadzorni<text:s/>odbor<text:s/>utvrđuje<text:s/>broj<text:s/>i<text:s/>trajanje<text:s/>emisija<text:s/>za<text:s/>predstavljanje<text:s/>podnosilaca<text:s/>proglašenih<text:s/>izbornih<text:s/>lista.</text:p>
      <text:p text:style-name="P2500">Sredstva<text:s/>za<text:s/>rad<text:s/>Nadzornog<text:s/>odbora<text:s/>obezbeđuju<text:s/>se<text:s/>u<text:s/>budžetu<text:s/>Republike<text:s/>Srbije.</text:p>
      <text:p text:style-name="P2501">Uslove<text:s/>za<text:s/>rad<text:s/>Nadzornog<text:s/>odbora<text:s/>obezbeđuje<text:s/>Narodna<text:s/>skupština.</text:p>
      <text:p text:style-name="GLAVA">IX.<text:s/>ZAŠTITA<text:s/>IZBORNOG<text:s/>PRAVA</text:p>
      <text:p text:style-name="CLAN">Pravna<text:s/>sredstva<text:s/>u<text:s/>sprovođenju<text:s/>izbora</text:p>
      <text:p text:style-name="CLAN">Član<text:s/>147.</text:p>
      <text:p text:style-name="P2502">Pravna<text:s/>sredstva<text:s/>u<text:s/>sprovođenju<text:s/>izbora<text:s/>su<text:s/>zahtev<text:s/>za<text:s/>poništavanje<text:s/>glasanja<text:s/>na<text:s/>biračkom<text:s/>mestu,<text:s/>prigovor<text:s/>i<text:s/>žalba.</text:p>
      <text:soft-page-break/>
      <text:p text:style-name="CLAN">Zahtev<text:s/>za<text:s/>poništavanje<text:s/>glasanja<text:s/>na<text:s/>biračkom<text:s/>mestu</text:p>
      <text:p text:style-name="CLAN">Član<text:s/>148.</text:p>
      <text:p text:style-name="P2503">Podnosilac<text:s/>proglašene<text:s/>izborne<text:s/>liste<text:s/>ima<text:s/>pravo<text:s/>da<text:s/>u<text:s/>roku<text:s/>od<text:s/>72<text:s/>časa<text:s/>od<text:s/>zatvaranja<text:s/>biračkog<text:s/>mesta<text:s/>podnese<text:s/>zahtev<text:s/>za<text:s/>poništavanje<text:s/>glasanja<text:s/>na<text:s/>biračkom<text:s/>mestu<text:s/>zbog<text:s/>nepravilnosti<text:s/>tokom<text:s/>sprovođenja<text:s/>glasanja.</text:p>
      <text:p text:style-name="P2504">Birač<text:s/>može<text:s/>u<text:s/>roku<text:s/>od<text:s/>72<text:s/>časa<text:s/>od<text:s/>zatvaranja<text:s/>biračkog<text:s/>mesta<text:s/>podneti<text:s/>zahtev<text:s/>za<text:s/>poništavanje<text:s/>glasanja<text:s/>na<text:s/>biračkom<text:s/>mestu<text:s/>na<text:s/>kojem<text:s/>je<text:s/>upisan<text:s/>u<text:s/>izvod<text:s/>iz<text:s/>biračkog<text:s/>spiska<text:s/>ako<text:s/>ga<text:s/>je<text:s/>birački<text:s/>odbor<text:s/>neosnovano<text:s/>sprečio<text:s/>da<text:s/>glasa<text:s/>ili<text:s/>ako<text:s/>mu<text:s/>je<text:s/>na<text:s/>biračkom<text:s/>mestu<text:s/>povređeno<text:s/>pravo<text:s/>na<text:s/>slobodno<text:s/>i<text:s/>tajno<text:s/>glasanje.</text:p>
      <text:p text:style-name="P2505">O<text:s/>zahtevu<text:s/>za<text:s/>poništavanje<text:s/>glasanja<text:s/>na<text:s/>biračkom<text:s/>mestu<text:s/>odlučuje<text:s/>lokalna<text:s/>izborna<text:s/>komisija,<text:s/>a<text:s/>o<text:s/>zahtevu<text:s/>za<text:s/>poništavanje<text:s/>glasanja<text:s/>na<text:s/>biračkom<text:s/>mestu<text:s/>u<text:s/>inostranstvu<text:s/>odlučuje<text:s/>Republička<text:s/>izborna<text:s/>komisija.</text:p>
      <text:p text:style-name="P2506">Organ<text:s/>nadležan<text:s/>za<text:s/>odlučivanje<text:s/>o<text:s/>zahtevu<text:s/>za<text:s/>poništavanje<text:s/>glasanja<text:s/>na<text:s/>biračkom<text:s/>mestu<text:s/>dužan<text:s/>je<text:s/>da<text:s/>u<text:s/>roku<text:s/>od<text:s/>72<text:s/>časa<text:s/>od<text:s/>prijema<text:s/>tog<text:s/>zahteva<text:s/>donese<text:s/>rešenje<text:s/>po<text:s/>tom<text:s/>zahtevu<text:s/>i<text:s/>objavi<text:s/>ga<text:s/>na<text:s/>veb-prezentaciji.</text:p>
      <text:p text:style-name="CLAN">Sadržina<text:s/>zahteva<text:s/>za<text:s/>poništavanje<text:s/>glasanja<text:s/>na<text:s/>biračkom<text:s/>mestu</text:p>
      <text:p text:style-name="CLAN">Član<text:s/>149.</text:p>
      <text:p text:style-name="P2507">Zahtev<text:s/>za<text:s/>poništavanje<text:s/>glasanja<text:s/>na<text:s/>biračkom<text:s/>mestu<text:s/>mora<text:s/>da<text:s/>bude<text:s/>razumljiv<text:s/>i<text:s/>da<text:s/>sadrži<text:s/>sve<text:s/>ono<text:s/>što<text:s/>je<text:s/>potrebno<text:s/>da<text:s/>bi<text:s/>po<text:s/>njemu<text:s/>moglo<text:s/>da<text:s/>se<text:s/>postupi,<text:s/>a<text:s/>naročito:<text:s/></text:p>
      <text:p text:style-name="P2508">1)<text:tab/>označenje<text:s/>organa<text:s/>koji<text:s/>je<text:s/>nadležan<text:s/>da<text:s/>odluči<text:s/>po<text:s/>zahtevu;<text:s/></text:p>
      <text:p text:style-name="P2509">2)<text:tab/>ime,<text:s/>prezime,<text:s/>JMBG,<text:s/>mesto<text:s/>i<text:s/>adresu<text:s/>prebivališta,<text:s/>broj<text:s/>telefona<text:s/>i<text:s/>adresu<text:s/>za<text:s/>prijem<text:s/>elektronske<text:s/>pošte<text:s/>birača<text:s/>ako<text:s/>je<text:s/>podnosilac<text:s/>zahteva<text:s/>birač;</text:p>
      <text:p text:style-name="P2510">3)<text:tab/>naziv<text:s/>proglašene<text:s/>izborne<text:s/>liste,<text:s/>naziv<text:s/>podnosioca<text:s/>proglašene<text:s/>izborne<text:s/>liste<text:s/>i<text:s/>ime,<text:s/>prezime,<text:s/>JMBG,<text:s/>mesto<text:s/>i<text:s/>adresu<text:s/>prebivališta,<text:s/>broj<text:s/>telefona<text:s/>i<text:s/>adresu<text:s/>za<text:s/>prijem<text:s/>elektronske<text:s/>pošte<text:s/>lica<text:s/>koje<text:s/>je<text:s/>ovlašćeno<text:s/>da<text:s/>zastupa<text:s/>podnosioca<text:s/>proglašene<text:s/>izborne<text:s/>liste<text:s/>ako<text:s/>zahtev<text:s/>podnosi<text:s/>podnosilac<text:s/>proglašene<text:s/>izborne<text:s/>liste;</text:p>
      <text:p text:style-name="P2511">4)<text:tab/>potpis<text:s/>podnosioca<text:s/>zahteva;</text:p>
      <text:p text:style-name="P2512">5)<text:tab/>predmet<text:s/>zahteva,<text:s/>a<text:s/>naročito<text:s/>tačno<text:s/>označenje<text:s/>biračkog<text:s/>mesta<text:s/>(naziv<text:s/>opštine,<text:s/>odnosno<text:s/>grada<text:s/>u<text:s/>kojem<text:s/>se<text:s/>nalazi<text:s/>biračko<text:s/>mesto<text:s/>i<text:s/>broj<text:s/>biračkog<text:s/>mesta)<text:s/>i<text:s/>tačan<text:s/>opis<text:s/>radnje<text:s/>uz<text:s/>naznačenje<text:s/>ko<text:s/>je<text:s/>i<text:s/>kada<text:s/>tu<text:s/>radnju<text:s/>preduzeo;</text:p>
      <text:p text:style-name="P2513">6)<text:tab/>činjenice<text:s/>na<text:s/>kojima<text:s/>se<text:s/>zasniva<text:s/>zahtev;</text:p>
      <text:p text:style-name="P2514"><text:span text:style-name="T2515">7)</text:span><text:span text:style-name="T2516"><text:tab/></text:span><text:span text:style-name="T2517">dokaze</text:span><text:span text:style-name="T2518">.</text:span></text:p>
      <text:p text:style-name="P2519">Ako<text:s/>je<text:s/>zahtev<text:s/>za<text:s/>poništavanje<text:s/>glasanja<text:s/>nerazumljiv<text:s/>ili<text:s/>nepotpun,<text:s/>organ<text:s/>nadležan<text:s/>da<text:s/>o<text:s/>tom<text:s/>zahtevu<text:s/>odluči<text:s/>donosi<text:s/>rešenje<text:s/>kojim<text:s/>ga<text:s/>odbacuje.</text:p>
      <text:p text:style-name="CLAN">Opšta<text:s/>pravila<text:s/>o<text:s/>pravu<text:s/>na<text:s/>prigovor</text:p>
      <text:p text:style-name="CLAN">Član<text:s/>150.</text:p>
      <text:p text:style-name="P2520">Podnosilac<text:s/>proglašene<text:s/>izborne<text:s/>liste<text:s/>ima<text:s/>pravo<text:s/>da<text:s/>podnese<text:s/>prigovor<text:s/>protiv<text:s/>donete<text:s/>odluke,<text:s/>protiv<text:s/>preduzete<text:s/>radnje<text:s/>i<text:s/>zbog<text:s/>propuštanja<text:s/>da<text:s/>se<text:s/>donese<text:s/>odluka,<text:s/>odnosno<text:s/>preduzme<text:s/>radnja<text:s/>u<text:s/>sprovođenju<text:s/>izbora,<text:s/>ako<text:s/>ovim<text:s/>zakonom<text:s/>nije<text:s/>predviđeno<text:s/>drugačije.</text:p>
      <text:p text:style-name="P2521">Prigovor<text:s/>se<text:s/>ne<text:s/>može<text:s/>podneti<text:s/>protiv<text:s/>odluke,<text:s/>radnje<text:s/>ili<text:s/>propuštanja<text:s/>da<text:s/>se<text:s/>donese<text:s/>odluka,<text:s/>odnosno<text:s/>preduzme<text:s/>radnja<text:s/>za<text:s/>koje<text:s/>je<text:s/>predviđeno<text:s/>drugo<text:s/>pravno<text:s/>sredstvo.</text:p>
      <text:soft-page-break/>
      <text:p text:style-name="P2522">Podnosilac<text:s/>izborne<text:s/>liste,<text:s/>politička<text:s/>stranka,<text:s/>poslanička<text:s/>grupa,<text:s/>kandidat<text:s/>za<text:s/>narodnog<text:s/>poslanika,<text:s/>birač<text:s/>i<text:s/>lice<text:s/>čije<text:s/>je<text:s/>ime<text:s/>u<text:s/>nazivu<text:s/>izborne<text:s/>liste<text:s/>ili<text:s/>podnosioca<text:s/>izborne<text:s/>liste<text:s/>mogu<text:s/>podneti<text:s/>prigovor<text:s/>kada<text:s/>je<text:s/>to<text:s/>propisano<text:s/>ovim<text:s/>zakonom.</text:p>
      <text:p text:style-name="CLAN">Sadržina<text:s/>prigovora</text:p>
      <text:p text:style-name="CLAN">Član<text:s/>151.</text:p>
      <text:p text:style-name="P2523">Prigovor<text:s/>mora<text:s/>da<text:s/>bude<text:s/>razumljiv<text:s/>i<text:s/>da<text:s/>sadrži<text:s/>sve<text:s/>ono<text:s/>što<text:s/>je<text:s/>potrebno<text:s/>da<text:s/>bi<text:s/>po<text:s/>njemu<text:s/>moglo<text:s/>da<text:s/>se<text:s/>postupi,<text:s/>a<text:s/>naročito:<text:s/></text:p>
      <text:p text:style-name="P2524">1)<text:tab/>označenje<text:s/>da<text:s/>se<text:s/>prigovor<text:s/>podnosi<text:s/>Republičkoj<text:s/>izbornoj<text:s/>komisiji;</text:p>
      <text:p text:style-name="P2525">2)<text:tab/>ime,<text:s/>prezime,<text:s/>JMBG,<text:s/>mesto<text:s/>i<text:s/>adresu<text:s/>prebivališta,<text:s/>broj<text:s/>telefona<text:s/>i<text:s/>adresu<text:s/>za<text:s/>prijem<text:s/>elektronske<text:s/>pošte<text:s/>podnosioca<text:s/>prigovora<text:s/>ako<text:s/>je<text:s/>podnosilac<text:s/>prigovora<text:s/>fizičko<text:s/>lice;</text:p>
      <text:p text:style-name="P2526">3)<text:tab/>naziv<text:s/>i<text:s/>sedište<text:s/>podnosioca<text:s/>prigovora<text:s/>i<text:s/>ime,<text:s/>prezime,<text:s/>JMBG,<text:s/>mesto<text:s/>i<text:s/>adresu<text:s/>prebivališta,<text:s/>broj<text:s/>telefona<text:s/>i<text:s/>adresu<text:s/>za<text:s/>prijem<text:s/>elektronske<text:s/>pošte<text:s/>lica<text:s/>koje<text:s/>je<text:s/>ovlašćeno<text:s/>da<text:s/>zastupa<text:s/>podnosioca<text:s/>prigovora<text:s/>ako<text:s/>je<text:s/>podnosilac<text:s/>prigovora<text:s/>pravno<text:s/>lice;</text:p>
      <text:p text:style-name="P2527">4)<text:tab/>naziv<text:s/>proglašene<text:s/>izborne<text:s/>liste,<text:s/>naziv<text:s/>podnosioca<text:s/>proglašene<text:s/>izborne<text:s/>liste<text:s/>i<text:s/>ime,<text:s/>prezime,<text:s/>JMBG,<text:s/>mesto<text:s/>i<text:s/>adresu<text:s/>prebivališta,<text:s/>broj<text:s/>telefona<text:s/>i<text:s/>adresu<text:s/>za<text:s/>prijem<text:s/>elektronske<text:s/>pošte<text:s/>lica<text:s/>koje<text:s/>je<text:s/>ovlašćeno<text:s/>da<text:s/>zastupa<text:s/>podnosioca<text:s/>proglašene<text:s/>izborne<text:s/>liste<text:s/>ako<text:s/>prigovor<text:s/>podnosi<text:s/>podnosilac<text:s/>proglašene<text:s/>izborne<text:s/>liste;</text:p>
      <text:p text:style-name="P2528">5)<text:tab/>potpis<text:s/>podnosioca<text:s/>prigovora;</text:p>
      <text:p text:style-name="P2529">6)<text:tab/>predmet<text:s/>prigovora,<text:s/>a<text:s/>naročito<text:s/>tačan<text:s/>naziv<text:s/>odluke<text:s/>uz<text:s/>označenje<text:s/>donosioca,<text:s/>datum<text:s/>donošenja<text:s/>i<text:s/>broj<text:s/>pod<text:s/>kojim<text:s/>je<text:s/>zavedena<text:s/>odluka<text:s/>ako<text:s/>se<text:s/>prigovorom<text:s/>osporava<text:s/>odluka,<text:s/>odnosno<text:s/>tačan<text:s/>opis<text:s/>radnje<text:s/>uz<text:s/>naznačenje<text:s/>ko<text:s/>je<text:s/>i<text:s/>kada<text:s/>tu<text:s/>radnju<text:s/>preduzeo<text:s/>ako<text:s/>se<text:s/>prigovorom<text:s/>osporava<text:s/>radnja<text:s/>u<text:s/>izbornom<text:s/>postupku;</text:p>
      <text:p text:style-name="P2530"><text:span text:style-name="T2531">7)</text:span><text:span text:style-name="T2532"><text:tab/></text:span><text:span text:style-name="T2533">činjenice</text:span><text:span text:style-name="T2534"><text:s/></text:span><text:span text:style-name="T2535">na</text:span><text:span text:style-name="T2536"><text:s/></text:span><text:span text:style-name="T2537">kojima</text:span><text:span text:style-name="T2538"><text:s/></text:span><text:span text:style-name="T2539">se</text:span><text:span text:style-name="T2540"><text:s/></text:span><text:span text:style-name="T2541">zasniva</text:span><text:span text:style-name="T2542"><text:s/></text:span><text:span text:style-name="T2543">prigovor</text:span><text:span text:style-name="T2544">;</text:span></text:p>
      <text:p text:style-name="P2545"><text:span text:style-name="T2546">8)</text:span><text:span text:style-name="T2547"><text:tab/></text:span><text:span text:style-name="T2548">dokaze</text:span><text:span text:style-name="T2549">.</text:span></text:p>
      <text:p text:style-name="P2550">Ako<text:s/>je<text:s/>prigovor<text:s/>nerazumljiv<text:s/>ili<text:s/>nepotpun,<text:s/>Republička<text:s/>izborna<text:s/>komisija<text:s/>donosi<text:s/>rešenje<text:s/>kojim<text:s/>ga<text:s/>odbacuje.</text:p>
      <text:p text:style-name="CLAN">Rok<text:s/>za<text:s/>podnošenje<text:s/>prigovora</text:p>
      <text:p text:style-name="CLAN">Član<text:s/>152.</text:p>
      <text:p text:style-name="P2551">Prigovor<text:s/>se<text:s/>može<text:s/>podneti<text:s/>u<text:s/>roku<text:s/>od<text:s/>72<text:s/>časa<text:s/>od<text:s/>objavljivanja<text:s/>odluke,<text:s/>odnosno<text:s/>preduzimanja<text:s/>radnje<text:s/>koju<text:s/>podnosilac<text:s/>smatra<text:s/>nepravilnom,<text:s/>ako<text:s/>drugačije<text:s/>nije<text:s/>određeno<text:s/>ovim<text:s/>zakonom.</text:p>
      <text:p text:style-name="P2552">Prigovor<text:s/>zbog<text:s/>toga<text:s/>što<text:s/>u<text:s/>roku<text:s/>koji<text:s/>je<text:s/>propisan<text:s/>zakonom<text:s/>ili<text:s/>podzakonskim<text:s/>aktom<text:s/>Republičke<text:s/>izborne<text:s/>komisije<text:s/>nije<text:s/>doneta<text:s/>odluka,<text:s/>odnosno<text:s/>preduzeta<text:s/>radnja<text:s/>može<text:s/>se<text:s/>podneti<text:s/>u<text:s/>roku<text:s/>od<text:s/>72<text:s/>časa<text:s/>od<text:s/>isteka<text:s/>roka<text:s/>u<text:s/>kojem<text:s/>je<text:s/>odluka<text:s/>trebalo<text:s/>da<text:s/>bude<text:s/>doneta,<text:s/>odnosno<text:s/>u<text:s/>kojem<text:s/>je<text:s/>radnja<text:s/>trebalo<text:s/>da<text:s/>bude<text:s/>preduzeta,<text:s/>ako<text:s/>drugačije<text:s/>nije<text:s/>određeno<text:s/>ovim<text:s/>zakonom.<text:s/></text:p>
      <text:p text:style-name="CLAN">Nadležnost<text:s/>za<text:s/>odlučivanje<text:s/>po<text:s/>prigovoru</text:p>
      <text:p text:style-name="CLAN">Član<text:s/>153.</text:p>
      <text:p text:style-name="P2553">O<text:s/>prigovoru<text:s/>odlučuje<text:s/>Republička<text:s/>izborna<text:s/>komisija.</text:p>
      <text:p text:style-name="P2554">Republička<text:s/>izborna<text:s/>komisija<text:s/>je<text:s/>dužna<text:s/>da<text:s/>u<text:s/>roku<text:s/>od<text:s/>72<text:s/>časa<text:s/>od<text:s/>prijema<text:s/>prigovora<text:s/>donese<text:s/>i<text:s/>objavi<text:s/>rešenje<text:s/>o<text:s/>prigovoru.</text:p>
      <text:p text:style-name="P2555">Prigovor<text:s/>i<text:s/>rešenje<text:s/>o<text:s/>prigovoru<text:s/>Republička<text:s/>izborna<text:s/>komisija<text:s/>objavljuje<text:s/>na<text:s/>veb-prezentaciji.</text:p>
      <text:soft-page-break/>
      <text:p text:style-name="CLAN">Prigovor<text:s/>protiv<text:s/>rešenja<text:s/>kojim<text:s/>je<text:s/>odlučeno<text:s/>o<text:s/>zahtevu<text:s/>za<text:s/>poništavanje<text:s/>glasanja<text:s/>na<text:s/>biračkom<text:s/>mestu</text:p>
      <text:p text:style-name="CLAN">Član<text:s/>154.</text:p>
      <text:p text:style-name="P2556">Protiv<text:s/>rešenja<text:s/>kojim<text:s/>je<text:s/>odbačen<text:s/>ili<text:s/>odbijen<text:s/>zahtev<text:s/>za<text:s/>poništavanje<text:s/>glasanja<text:s/>na<text:s/>biračkom<text:s/>mestu<text:s/>podnosilac<text:s/>zahteva<text:s/>može<text:s/>podneti<text:s/>prigovor<text:s/>Republičkoj<text:s/>izbornoj<text:s/>komisiji<text:s/>u<text:s/>roku<text:s/>od<text:s/>72<text:s/>časa<text:s/>od<text:s/>objavljivanja<text:s/>tog<text:s/>rešenja<text:s/>na<text:s/>veb-prezentaciji.</text:p>
      <text:p text:style-name="P2557">Prigovor<text:s/>zbog<text:s/>toga<text:s/>što<text:s/>u<text:s/>propisanom<text:s/>roku<text:s/>nije<text:s/>doneta<text:s/>odluka<text:s/>o<text:s/>zahtevu<text:s/>za<text:s/>poništavanje<text:s/>glasanja<text:s/>na<text:s/>biračkom<text:s/>mestu<text:s/>može<text:s/>se<text:s/>podneti<text:s/>u<text:s/>roku<text:s/>od<text:s/>72<text:s/>časa<text:s/>od<text:s/>isteka<text:s/>roka<text:s/>u<text:s/>kojem<text:s/>je<text:s/>trebalo<text:s/>da<text:s/>bude<text:s/>doneta<text:s/>odluka<text:s/>o<text:s/>tom<text:s/>zahtevu.</text:p>
      <text:p text:style-name="P2558">Protiv<text:s/>rešenja<text:s/>kojim<text:s/>je<text:s/>usvojen<text:s/>zahtev<text:s/>za<text:s/>poništavanje<text:s/>glasanja<text:s/>na<text:s/>biračkom<text:s/>mestu<text:s/>podnosilac<text:s/>proglašene<text:s/>izborne<text:s/>liste<text:s/>može<text:s/>podneti<text:s/>prigovor<text:s/>Republičkoj<text:s/>izbornoj<text:s/>komisiji<text:s/>u<text:s/>roku<text:s/>od<text:s/>72<text:s/>časa<text:s/>od<text:s/>objavljivanja<text:s/>tog<text:s/>rešenja<text:s/>na<text:s/>veb-prezentaciji.</text:p>
      <text:p text:style-name="P2559">Protiv<text:s/>rešenja<text:s/>o<text:s/>zahtevu<text:s/>za<text:s/>poništavanje<text:s/>glasanja<text:s/>na<text:s/>biračkom<text:s/>mestu<text:s/>prigovor<text:s/>se<text:s/>podnosi<text:s/>preko<text:s/>lokalne<text:s/>izborne<text:s/>komisije,<text:s/>koja<text:s/>je<text:s/>dužna<text:s/>da<text:s/>u<text:s/>roku<text:s/>od<text:s/>72<text:s/>časa<text:s/>od<text:s/>prijema<text:s/>prigovora<text:s/>dostavi<text:s/>Republičkoj<text:s/>izbornoj<text:s/>komisiji<text:s/>prigovor<text:s/>i<text:s/>sve<text:s/>spise<text:s/>tog<text:s/>predmeta.</text:p>
      <text:p text:style-name="P2560">Republička<text:s/>izborna<text:s/>komisija<text:s/>donosi<text:s/>rešenje<text:s/>po<text:s/>prigovoru<text:s/>u<text:s/>roku<text:s/>od<text:s/>72<text:s/>časa<text:s/>od<text:s/>prijema<text:s/>prigovora<text:s/>sa<text:s/>spisima<text:s/>i<text:s/>objavljuje<text:s/>ga<text:s/>na<text:s/>veb-prezentaciji.</text:p>
      <text:p text:style-name="CLAN">Odluke<text:s/>Republičke<text:s/>izborne<text:s/>komisije<text:s/>po<text:s/>prigovoru</text:p>
      <text:p text:style-name="CLAN">Član<text:s/>155. </text:p>
      <text:p text:style-name="P2561">Ako<text:s/>Republička<text:s/>izborna<text:s/>komisija<text:s/>usvoji<text:s/>prigovor,<text:s/>ona<text:s/>poništava<text:s/>odluku<text:s/>donetu<text:s/>u<text:s/>sprovođenju<text:s/>izbora,<text:s/>odnosno<text:s/>radnju<text:s/>preduzetu<text:s/>u<text:s/>sprovođenju<text:s/>izbora.</text:p>
      <text:p text:style-name="P2562">Kada<text:s/>nađe<text:s/>da<text:s/>odluku<text:s/>protiv<text:s/>koje<text:s/>je<text:s/>podnet<text:s/>prigovor<text:s/>treba<text:s/>poništiti,<text:s/>Republička<text:s/>izborna<text:s/>komisija<text:s/>može<text:s/>doneti<text:s/>drugu<text:s/>odluku<text:s/>umesto<text:s/>poništene.</text:p>
      <text:p text:style-name="P2563">Kada<text:s/>nađe<text:s/>da<text:s/>rešenje<text:s/>kojim<text:s/>je<text:s/>odlučeno<text:s/>o<text:s/>zahtevu<text:s/>za<text:s/>poništenje<text:s/>glasanja<text:s/>na<text:s/>biračkom<text:s/>mestu<text:s/>treba<text:s/>poništiti,<text:s/>Republička<text:s/>izborna<text:s/>komisija<text:s/>može<text:s/>meritorno<text:s/>odlučiti<text:s/>po<text:s/>zahtevu<text:s/>za<text:s/>poništenje<text:s/>glasanja<text:s/>na<text:s/>biračkom<text:s/>mestu<text:s/>ako<text:s/>priroda<text:s/>stvari<text:s/>to<text:s/>dozvoljava<text:s/>i<text:s/>ako<text:s/>utvrđeno<text:s/>činjenično<text:s/>stanje<text:s/>pruža<text:s/>pouzdan<text:s/>osnov<text:s/>za<text:s/>to.</text:p>
      <text:p text:style-name="CLAN">Žalba<text:s/>protiv<text:s/>rešenja<text:s/>Republičke<text:s/>izborne<text:s/>komisije<text:s/>kojim<text:s/>je<text:s/>odlučeno<text:s/>po<text:s/>prigovoru<text:s/></text:p>
      <text:p text:style-name="CLAN">Član<text:s/>156.</text:p>
      <text:p text:style-name="P2564">Protiv<text:s/>rešenja<text:s/>Republičke<text:s/>izborne<text:s/>komisije<text:s/>kojim<text:s/>je<text:s/>odbačen<text:s/>ili<text:s/>odbijen<text:s/>prigovor<text:s/>podnosilac<text:s/>prigovora<text:s/>može<text:s/>podneti<text:s/>žalbu<text:s/>Upravnom<text:s/>sudu<text:s/>u<text:s/>roku<text:s/>od<text:s/>72<text:s/>časa<text:s/>od<text:s/>objavljivanja<text:s/>tog<text:s/>rešenja<text:s/>na<text:s/>veb-prezentaciji.</text:p>
      <text:p text:style-name="P2565">Žalba<text:s/>zbog<text:s/>toga<text:s/>što<text:s/>u<text:s/>propisanom<text:s/>roku<text:s/>nije<text:s/>doneta<text:s/>odluka<text:s/>o<text:s/>prigovoru<text:s/>može<text:s/>se<text:s/>podneti<text:s/>u<text:s/>roku<text:s/>od<text:s/>72<text:s/>časa<text:s/>od<text:s/>isteka<text:s/>roka<text:s/>u<text:s/>kojem<text:s/>je<text:s/>trebalo<text:s/>da<text:s/>bude<text:s/>doneta<text:s/>odluka<text:s/>o<text:s/>prigovoru.</text:p>
      <text:p text:style-name="P2566">Protiv<text:s/>rešenja<text:s/>Republičke<text:s/>izborne<text:s/>komisije<text:s/>kojim<text:s/>je<text:s/>usvojen<text:s/>prigovor<text:s/>podnosilac<text:s/>proglašene<text:s/>izborne<text:s/>liste,<text:s/>podnosilac<text:s/>izborne<text:s/>liste,<text:s/>politička<text:s/>stranka,<text:s/>poslanička<text:s/>grupa,<text:s/>kandidat<text:s/>za<text:s/>narodnog<text:s/>poslanika,<text:s/>birač<text:s/>i<text:s/>lice<text:s/>čije<text:s/>je<text:s/>ime<text:s/>u<text:s/>nazivu<text:s/>izborne<text:s/>liste<text:s/>ili<text:s/>podnosioca<text:s/>izborne<text:s/>liste<text:s/>mogu<text:s/>podneti<text:s/>žalbu<text:s/>Upravnom<text:s/>sudu<text:s/>u<text:s/>roku<text:s/>od<text:s/>72<text:s/>časa<text:s/>od<text:s/>objavljivanja<text:s/>tog<text:s/>rešenja<text:s/>na<text:s/>veb-prezentaciji<text:s/>ako<text:s/>im<text:s/>je<text:s/>time<text:s/>što<text:s/>je<text:s/>usvojen<text:s/>prigovor<text:s/>neposredno<text:s/>povređen<text:s/>pravni<text:s/>interes.</text:p>
      <text:soft-page-break/>
      <text:p text:style-name="CLAN">Postupanje<text:s/>po<text:s/>žalbi</text:p>
      <text:p text:style-name="CLAN">Član<text:s/>157.</text:p>
      <text:p text:style-name="P2567">Republička<text:s/>izborna<text:s/>komisija<text:s/>dužna<text:s/>je<text:s/>da<text:s/>u<text:s/>roku<text:s/>od<text:s/>24<text:s/>časa<text:s/>od<text:s/>prijema<text:s/>žalbe<text:s/>dostavi<text:s/>Upravnom<text:s/>sudu<text:s/>žalbu<text:s/>i<text:s/>sve<text:s/>spise<text:s/>tog<text:s/>predmeta.</text:p>
      <text:p text:style-name="P2568">Upravni<text:s/>sud<text:s/>donosi<text:s/>odluku<text:s/>po<text:s/>žalbi<text:s/>u<text:s/>roku<text:s/>od<text:s/>72<text:s/>časa<text:s/>od<text:s/>prijema<text:s/>žalbe<text:s/>sa<text:s/>spisima.</text:p>
      <text:p text:style-name="P2569">Odluku<text:s/>donetu<text:s/>u<text:s/>postupku<text:s/>po<text:s/>žalbi<text:s/>Upravni<text:s/>sud<text:s/>dostavlja<text:s/>podnosiocu<text:s/>žalbe<text:s/>preko<text:s/>Republičke<text:s/>izborne<text:s/>komisije.</text:p>
      <text:p text:style-name="CLAN">Odluke<text:s/>Upravnog<text:s/>suda<text:s/>po<text:s/>žalbi</text:p>
      <text:p text:style-name="CLAN">Član<text:s/>158. </text:p>
      <text:p text:style-name="P2570">Ako<text:s/>Upravni<text:s/>sud<text:s/>usvoji<text:s/>žalbu,<text:s/>on<text:s/>poništava<text:s/>odluku<text:s/>donetu<text:s/>u<text:s/>sprovođenju<text:s/>izbora,<text:s/>odnosno<text:s/>radnju<text:s/>preduzetu<text:s/>u<text:s/>sprovođenju<text:s/>izbora.</text:p>
      <text:p text:style-name="P2571">Kada<text:s/>nađe<text:s/>da<text:s/>odluku<text:s/>protiv<text:s/>koje<text:s/>je<text:s/>podneta<text:s/>žalba<text:s/>treba<text:s/>poništiti,<text:s/>Upravni<text:s/>sud<text:s/>može<text:s/>meritorno<text:s/>odlučiti<text:s/>po<text:s/>prigovoru<text:s/>ako<text:s/>priroda<text:s/>stvari<text:s/>to<text:s/>dozvoljava<text:s/>i<text:s/>ako<text:s/>utvrđeno<text:s/>činjenično<text:s/>stanje<text:s/>pruža<text:s/>pouzdan<text:s/>osnov<text:s/>za<text:s/>to.</text:p>
      <text:p text:style-name="P2572">Odluka<text:s/>Upravnog<text:s/>suda<text:s/>kojom<text:s/>je<text:s/>meritorno<text:s/>odlučeno<text:s/>po<text:s/>prigovoru<text:s/>u<text:s/>svemu<text:s/>zamenjuje<text:s/>poništenu<text:s/>odluku.</text:p>
      <text:p text:style-name="P2573">Odluka<text:s/>doneta<text:s/>u<text:s/>postupku<text:s/>po<text:s/>žalbi<text:s/>je<text:s/>pravnosnažna<text:s/>i<text:s/>protiv<text:s/>nje<text:s/>se<text:s/>ne<text:s/>mogu<text:s/>podneti<text:s/>vanredna<text:s/>pravna<text:s/>sredstva<text:s/>predviđena<text:s/>zakonom<text:s/>kojim<text:s/>se<text:s/>uređuje<text:s/>upravni<text:s/>spor.</text:p>
      <text:p text:style-name="P2574"><text:span text:style-name="T2575">Ako</text:span><text:span text:style-name="T2576"><text:s/></text:span><text:span text:style-name="T2577">Upravni</text:span><text:span text:style-name="T2578"><text:s/></text:span><text:span text:style-name="T2579">sud</text:span><text:span text:style-name="T2580"><text:s/></text:span><text:span text:style-name="T2581">usvoji</text:span><text:span text:style-name="T2582"><text:s/></text:span><text:span text:style-name="T2583">žalbu</text:span><text:span text:style-name="T2584"><text:s/></text:span><text:span text:style-name="T2585">i</text:span><text:span text:style-name="T2586"><text:s/></text:span><text:span text:style-name="T2587">poništi</text:span><text:span text:style-name="T2588"><text:s/></text:span><text:span text:style-name="T2589">odluku</text:span><text:span text:style-name="T2590"><text:s/></text:span><text:span text:style-name="T2591">donetu</text:span><text:span text:style-name="T2592"><text:s/></text:span><text:span text:style-name="T2593">u</text:span><text:span text:style-name="T2594"><text:s/></text:span><text:span text:style-name="T2595">sprovođenju</text:span><text:span text:style-name="T2596"><text:s/></text:span><text:span text:style-name="T2597">izbora</text:span><text:span text:style-name="T2598">,<text:s/></text:span><text:span text:style-name="T2599">odnosno</text:span><text:span text:style-name="T2600"><text:s/></text:span><text:span text:style-name="T2601">radnju</text:span><text:span text:style-name="T2602"><text:s/></text:span><text:span text:style-name="T2603">preduzetu</text:span><text:span text:style-name="T2604"><text:s/></text:span><text:span text:style-name="T2605">u</text:span><text:span text:style-name="T2606"><text:s/></text:span><text:span text:style-name="T2607">sprovođenju</text:span><text:span text:style-name="T2608"><text:s/></text:span><text:span text:style-name="T2609">izbora</text:span><text:span text:style-name="T2610">,<text:s/></text:span><text:span text:style-name="T2611">odgovarajuća</text:span><text:span text:style-name="T2612"><text:s/></text:span><text:span text:style-name="T2613">odluka</text:span><text:span text:style-name="T2614"><text:s/></text:span><text:span text:style-name="T2615">se</text:span><text:span text:style-name="T2616"><text:s/></text:span><text:span text:style-name="T2617">donosi</text:span><text:span text:style-name="T2618">,<text:s/></text:span><text:span text:style-name="T2619">odnosno</text:span><text:span text:style-name="T2620"><text:s/></text:span><text:span text:style-name="T2621">odgovarajuća</text:span><text:span text:style-name="T2622"><text:s/></text:span><text:span text:style-name="T2623">radnja</text:span><text:span text:style-name="T2624"><text:s/></text:span><text:span text:style-name="T2625">se</text:span><text:span text:style-name="T2626"><text:s/></text:span><text:span text:style-name="T2627">preduzima</text:span><text:span text:style-name="T2628"><text:s/></text:span><text:span text:style-name="T2629">najkasnije</text:span><text:span text:style-name="T2630"><text:s/></text:span><text:span text:style-name="T2631">za</text:span><text:span text:style-name="T2632"><text:s/></text:span><text:span text:style-name="T2633">deset</text:span><text:span text:style-name="T2634"><text:s/></text:span><text:span text:style-name="T2635">dana</text:span><text:span text:style-name="T2636"><text:s/></text:span><text:span text:style-name="T2637">od</text:span><text:span text:style-name="T2638"><text:s/></text:span><text:span text:style-name="T2639">dana</text:span><text:span text:style-name="T2640"><text:s/></text:span><text:span text:style-name="T2641">kada</text:span><text:span text:style-name="T2642"><text:s/></text:span><text:span text:style-name="T2643">je</text:span><text:span text:style-name="T2644"><text:s/></text:span><text:span text:style-name="T2645">Republička</text:span><text:span text:style-name="T2646"><text:s/></text:span><text:span text:style-name="T2647">izborna</text:span><text:span text:style-name="T2648"><text:s/></text:span><text:span text:style-name="T2649">komisija</text:span><text:span text:style-name="T2650"><text:s/></text:span><text:span text:style-name="T2651">primila</text:span><text:span text:style-name="T2652"><text:s/></text:span><text:span text:style-name="T2653">odluku</text:span><text:span text:style-name="T2654"><text:s/></text:span><text:span text:style-name="T2655">Upravnog</text:span><text:span text:style-name="T2656"><text:s/></text:span><text:span text:style-name="T2657">suda</text:span><text:span text:style-name="T2658">.</text:span></text:p>
      <text:p text:style-name="CLAN">Primena<text:s/>propisa<text:s/>o<text:s/>opštem<text:s/>upravnom<text:s/>postupku<text:s/>i<text:s/>upravnom<text:s/>sporu</text:p>
      <text:p text:style-name="CLAN">Član<text:s/>159.</text:p>
      <text:p text:style-name="P2659">Odredbe<text:s/>zakona<text:s/>kojim<text:s/>se<text:s/>uređuje<text:s/>opšti<text:s/>upravni<text:s/>postupak<text:s/>shodno<text:s/>se<text:s/>primenjuju<text:s/>na<text:s/>odlučivanje<text:s/>o<text:s/>zahtevu<text:s/>za<text:s/>poništavanje<text:s/>glasanja<text:s/>na<text:s/>biračkom<text:s/>mestu<text:s/>i<text:s/>na<text:s/>odlučivanje<text:s/>o<text:s/>prigovoru.</text:p>
      <text:p text:style-name="P2660">Odredbe<text:s/>zakona<text:s/>kojim<text:s/>se<text:s/>uređuje<text:s/>upravni<text:s/>spor<text:s/>shodno<text:s/>se<text:s/>primenjuju<text:s/>na<text:s/>odlučivanje<text:s/>o<text:s/>žalbi<text:s/>na<text:s/>rešenje<text:s/>Republičke<text:s/>izborne<text:s/>komisije<text:s/>kojim<text:s/>je<text:s/>odlučeno<text:s/>o<text:s/>prigovoru.</text:p>
      <text:p text:style-name="CLAN">Objavljivanje<text:s/>pravnih<text:s/>sredstava<text:s/>i<text:s/>odluka<text:s/>po<text:s/>pravnim<text:s/>sredstvima</text:p>
      <text:p text:style-name="CLAN">Član<text:s/>160.</text:p>
      <text:p text:style-name="P2661">Republička<text:s/>izborna<text:s/>komisija<text:s/>na<text:s/>veb-prezentaciji<text:s/>objavljuje<text:s/>sva<text:s/>podneta<text:s/>pravna<text:s/>sredstva<text:s/>i<text:s/>odluke<text:s/>koje<text:s/>su<text:s/>donete<text:s/>po<text:s/>njima.</text:p>
      <text:p text:style-name="GLAVA">X.<text:s/>POSMATRANjE<text:s/>RADA<text:s/>ORGANA<text:s/>ZA<text:s/>SPROVOĐENjE<text:s/>IZBORA</text:p>
      <text:p text:style-name="CLAN">Prijavljivanje<text:s/>za<text:s/>domaćeg<text:s/>posmatrača</text:p>
      <text:p text:style-name="CLAN">Član<text:s/>161.</text:p>
      <text:p text:style-name="P2662">Udruženje<text:s/>registrovano<text:s/>u<text:s/>Republici<text:s/>Srbiji<text:s/>čiji<text:s/>se<text:s/>ciljevi<text:s/>ostvaruju<text:s/>u<text:s/>oblasti<text:s/>izbora<text:s/>i<text:s/>koje<text:s/>je<text:s/>zainteresovano<text:s/>da<text:s/>posmatra<text:s/>rad<text:s/>organa<text:s/>za<text:s/>sprovođenje<text:s/>izbora<text:s/>može<text:s/>podneti<text:s/>Republičkoj<text:s/>izbornoj<text:s/>komisiji<text:s/>prijavu<text:s/>za<text:s/>domaćeg<text:s/>posmatrača<text:s/>najkasnije<text:s/>sedam<text:s/>dana<text:s/>pre<text:s/>dana<text:s/>glasanja.</text:p>
      <text:soft-page-break/>
      <text:p text:style-name="P2663">Uz<text:s/>prijavu<text:s/>za<text:s/>domaćeg<text:s/>posmatrača<text:s/>prilaže<text:s/>se<text:s/>spisak<text:s/>predstavnika<text:s/>domaćeg<text:s/>posmatrača,<text:s/>koji<text:s/>sadrži<text:s/>ime,<text:s/>prezime,<text:s/>JMBG<text:s/>i<text:s/>područje<text:s/>posmatranja<text:s/>za<text:s/>svakog<text:s/>predstavnika<text:s/>domaćeg<text:s/>posmatrača<text:s/>koji<text:s/>se<text:s/>prijavljuje<text:s/>za<text:s/>akreditaciju.</text:p>
      <text:p text:style-name="P2664">Predstavnik<text:s/>domaćeg<text:s/>posmatrača<text:s/>može<text:s/>biti<text:s/>akreditovan<text:s/>za<text:s/>domaćeg<text:s/>posmatrača<text:s/>samo<text:s/>ako<text:s/>je<text:s/>punoletan<text:s/>državljanin<text:s/>Republike<text:s/>Srbije,<text:s/>ako<text:s/>nije<text:s/>kandidat<text:s/>za<text:s/>narodnog<text:s/>poslanika<text:s/>niti<text:s/>član<text:s/>organa<text:s/>za<text:s/>sprovođenje<text:s/>izbora.</text:p>
      <text:p text:style-name="CLAN">Prijavljivanje<text:s/>za<text:s/>stranog<text:s/>posmatrača</text:p>
      <text:p text:style-name="CLAN">Član<text:s/>162.</text:p>
      <text:p text:style-name="P2665">Međunarodna<text:s/>i<text:s/>strana<text:s/>organizacija<text:s/>i<text:s/>udruženje<text:s/>koji<text:s/>su<text:s/>zainteresovani<text:s/>da<text:s/>prate<text:s/>rad<text:s/>organa<text:s/>za<text:s/>sprovođenje<text:s/>izbora<text:s/>mogu<text:s/>podneti<text:s/>Republičkoj<text:s/>izbornoj<text:s/>komisiji<text:s/>prijavu<text:s/>za<text:s/>stranog<text:s/>posmatrača<text:s/>najkasnije<text:s/>deset<text:s/>dana<text:s/>pre<text:s/>dana<text:s/>glasanja.</text:p>
      <text:p text:style-name="P2666">Uz<text:s/>prijavu<text:s/>za<text:s/>stranog<text:s/>posmatrača<text:s/>prilaže<text:s/>se<text:s/>spisak<text:s/>predstavnika<text:s/>stranog<text:s/>posmatrača,<text:s/>koji<text:s/>sadrži<text:s/>ime,<text:s/>prezime,<text:s/>broj<text:s/>putne<text:s/>isprave,<text:s/>naziv<text:s/>države<text:s/>koja<text:s/>je<text:s/>izdala<text:s/>putnu<text:s/>ispravu<text:s/>i<text:s/>područje<text:s/>praćenja<text:s/>za<text:s/>svakog<text:s/>predstavnika<text:s/>stranog<text:s/>posmatrača<text:s/>koji<text:s/>se<text:s/>prijavljuje<text:s/>za<text:s/>akreditaciju.</text:p>
      <text:p text:style-name="P2667">Uz<text:s/>prijavu<text:s/>za<text:s/>stranog<text:s/>posmatrača<text:s/>prilaže<text:s/>se<text:s/>i<text:s/>spisak<text:s/>prevodilaca<text:s/>ako<text:s/>su<text:s/>oni<text:s/>u<text:s/>pratnji<text:s/>prijavljenih<text:s/>predstavnika<text:s/>stranog<text:s/>posmatrača,<text:s/>koji<text:s/>sadrži<text:s/>ime,<text:s/>prezime<text:s/>i<text:s/>JMBG<text:s/>za<text:s/>svakog<text:s/>prijavljenog<text:s/>prevodioca<text:s/>koji<text:s/>je<text:s/>državljanin<text:s/>Republike<text:s/>Srbije,<text:s/>odnosno<text:s/>ime,<text:s/>prezime,<text:s/>broj<text:s/>putne<text:s/>isprave<text:s/>i<text:s/>naziv<text:s/>države<text:s/>koja<text:s/>je<text:s/>izdala<text:s/>putnu<text:s/>ispravu<text:s/>za<text:s/>svakog<text:s/>prijavljenog<text:s/>prevodioca<text:s/>koji<text:s/>je<text:s/>državljanin<text:s/>strane<text:s/>države<text:s/>koji<text:s/>se<text:s/>prijavljuje<text:s/>za<text:s/>akreditaciju.</text:p>
      <text:p text:style-name="P2668">Prijavu<text:s/>za<text:s/>stranog<text:s/>posmatrača<text:s/>i<text:s/>spisak<text:s/>predstavnika<text:s/>stranog<text:s/>posmatrača<text:s/>i<text:s/>prevodilaca<text:s/>koji<text:s/>su<text:s/>u<text:s/>njihovoj<text:s/>pratnji<text:s/>Republička<text:s/>izborna<text:s/>komisija<text:s/>bez<text:s/>odlaganja<text:s/>dostavlja<text:s/>ministarstvu<text:s/>nadležnom<text:s/>za<text:s/>spoljne<text:s/>poslove,<text:s/>koje<text:s/>je<text:s/>dužno<text:s/>da<text:s/>svoje<text:s/>mišljenje<text:s/>o<text:s/>toj<text:s/>prijavi<text:s/>dostavi<text:s/>Republičkoj<text:s/>izbornoj<text:s/>komisiji<text:s/>u<text:s/>roku<text:s/>od<text:s/>tri<text:s/>dana<text:s/>od<text:s/>dana<text:s/>kada<text:s/>je<text:s/>prijavu<text:s/>primilo.</text:p>
      <text:p text:style-name="CLAN">Prijavljivanje<text:s/>strane<text:s/>države<text:s/>za<text:s/>posmatrača</text:p>
      <text:p text:style-name="CLAN">Član<text:s/>163.</text:p>
      <text:p text:style-name="P2669">Predstavnik<text:s/>strane<text:s/>države<text:s/>koja<text:s/>je<text:s/>zainteresovana<text:s/>da<text:s/>prati<text:s/>rad<text:s/>organa<text:s/>za<text:s/>sprovođenje<text:s/>izbora<text:s/>može<text:s/>podneti<text:s/>prijavu<text:s/>strane<text:s/>države<text:s/>za<text:s/>posmatrača<text:s/>ministarstvu<text:s/>nadležnom<text:s/>za<text:s/>spoljne<text:s/>poslove<text:s/>najkasnije<text:s/>deset<text:s/>dana<text:s/>pre<text:s/>dana<text:s/>glasanja.</text:p>
      <text:p text:style-name="P2670">Uz<text:s/>prijavu<text:s/>strane<text:s/>države<text:s/>za<text:s/>posmatrača<text:s/>prilaže<text:s/>se<text:s/>spisak<text:s/>njenih<text:s/>predstavnika,<text:s/>koji<text:s/>sadrži<text:s/>ime,<text:s/>prezime,<text:s/>broj<text:s/>putne<text:s/>isprave,<text:s/>naziv<text:s/>države<text:s/>koja<text:s/>je<text:s/>izdala<text:s/>putnu<text:s/>ispravu<text:s/>i<text:s/>područje<text:s/>praćenja<text:s/>za<text:s/>svakog<text:s/>njenog<text:s/>predstavnika<text:s/>koji<text:s/>se<text:s/>prijavljuje<text:s/>za<text:s/>akreditaciju.</text:p>
      <text:p text:style-name="P2671">Uz<text:s/>prijavu<text:s/>strane<text:s/>države<text:s/>za<text:s/>posmatrača<text:s/>prilaže<text:s/>se<text:s/>i<text:s/>spisak<text:s/>prevodilaca<text:s/>ako<text:s/>su<text:s/>oni<text:s/>u<text:s/>pratnji<text:s/>njenih<text:s/>prijavljenih<text:s/>predstavnika,<text:s/>koji<text:s/>sadrži<text:s/>ime,<text:s/>prezime<text:s/>i<text:s/>JMBG<text:s/>za<text:s/>svakog<text:s/>prevodioca<text:s/>koji<text:s/>je<text:s/>državljanin<text:s/>Republike<text:s/>Srbije,<text:s/>odnosno<text:s/>ime,<text:s/>prezime,<text:s/>broj<text:s/>putne<text:s/>isprave<text:s/>i<text:s/>naziv<text:s/>države<text:s/>koja<text:s/>je<text:s/>izdala<text:s/>putnu<text:s/>ispravu<text:s/>za<text:s/>svakog<text:s/>prijavljenog<text:s/>prevodioca<text:s/>koji<text:s/>je<text:s/>državljanin<text:s/>strane<text:s/>države<text:s/>koji<text:s/>se<text:s/>prijavljuje<text:s/>za<text:s/>akreditaciju.<text:s/></text:p>
      <text:p text:style-name="P2672">Ministarstvo<text:s/>nadležno<text:s/>za<text:s/>spoljne<text:s/>poslove<text:s/>prosleđuje<text:s/>prijavu<text:s/>strane<text:s/>države<text:s/>za<text:s/>posmatrača<text:s/>i<text:s/>spisak<text:s/>njenih<text:s/>predstavnika<text:s/>i<text:s/>prevodilaca<text:s/>koji<text:s/>su<text:s/>u<text:s/>njihovoj<text:s/>pratnji<text:s/>sa<text:s/>mišljenjem<text:s/>Republičkoj<text:s/>izbornoj<text:s/>komisiji<text:s/>u<text:s/>roku<text:s/>od<text:s/>tri<text:s/>dana<text:s/>od<text:s/>dana<text:s/>kada<text:s/>je<text:s/>prijavu<text:s/>primilo.</text:p>
      <text:soft-page-break/>
      <text:p text:style-name="CLAN">Ovlašćenje<text:s/>posmatrača<text:s/></text:p>
      <text:p text:style-name="CLAN">Član<text:s/>164.</text:p>
      <text:p text:style-name="P2673">Posmatraču<text:s/>koji<text:s/>se<text:s/>prijavio<text:s/>da<text:s/>posmatra<text:s/>rad<text:s/>biračkih<text:s/>odbora<text:s/>može<text:s/>se<text:s/>dozvoliti<text:s/>da<text:s/>posmatra<text:s/>rad<text:s/>svih<text:s/>biračkih<text:s/>odbora<text:s/>na<text:s/>teritoriji<text:s/>određene<text:s/>lokalne<text:s/>izborne<text:s/>komisije.<text:s/></text:p>
      <text:p text:style-name="P2674">Posmatraču<text:s/>koji<text:s/>se<text:s/>prijavio<text:s/>da<text:s/>posmatra<text:s/>rad<text:s/>biračkog<text:s/>odbora<text:s/>u<text:s/>inostranstvu<text:s/>ili<text:s/>rad<text:s/>biračkog<text:s/>odbora<text:s/>u<text:s/>zavodima<text:s/>za<text:s/>izvršenje<text:s/>krivičnih<text:s/>sankcija<text:s/>može<text:s/>se<text:s/>dozvoliti<text:s/>da<text:s/>posmatra<text:s/>rad<text:s/>samo<text:s/>onog<text:s/>biračkog<text:s/>odbora<text:s/>za<text:s/>koji<text:s/>se<text:s/>prijavio.</text:p>
      <text:p text:style-name="P2675">Posmatraču<text:s/>koji<text:s/>se<text:s/>prijavio<text:s/>da<text:s/>posmatra<text:s/>rad<text:s/>lokalnih<text:s/>izbornih<text:s/>komisija<text:s/>može<text:s/>se<text:s/>dozvoliti<text:s/>da<text:s/>posmatra<text:s/>rad<text:s/>svih<text:s/>lokalnih<text:s/>izbornih<text:s/>komisija<text:s/>na<text:s/>teritoriji<text:s/>određenog<text:s/>upravnog<text:s/>okruga,<text:s/>odnosno<text:s/>Grada<text:s/>Beograda.</text:p>
      <text:p text:style-name="P2676">Sednici<text:s/>Republičke<text:s/>izborne<text:s/>komisije,<text:s/>lokalne<text:s/>izborne<text:s/>komisije<text:s/>ili<text:s/>na<text:s/>biračkom<text:s/>mestu<text:s/>ne<text:s/>mogu<text:s/>istovremeno<text:s/>prisustvovati<text:s/>dva<text:s/>predstavnika<text:s/>istog<text:s/>udruženja<text:s/>koje<text:s/>je<text:s/>prijavljeno<text:s/>kao<text:s/>domaći<text:s/>posmatrač.</text:p>
      <text:p text:style-name="CLAN">Ovlašćenje<text:s/>i<text:s/>legitimacija</text:p>
      <text:p text:style-name="CLAN">Član<text:s/>165.</text:p>
      <text:p text:style-name="P2677">Podnosiocu<text:s/>prijave<text:s/>kojem<text:s/>je<text:s/>dozvoljeno<text:s/>da<text:s/>posmatra<text:s/>rad<text:s/>organa<text:s/>za<text:s/>sprovođenje<text:s/>izbora<text:s/>Republička<text:s/>izborna<text:s/>komisija<text:s/>izdaje<text:s/>odgovarajuće<text:s/>ovlašćenje,<text:s/>a<text:s/>njegovim<text:s/>predstavnicima<text:s/>i<text:s/>prevodiocima<text:s/>koji<text:s/>su<text:s/>u<text:s/>njihovoj<text:s/>pratnji<text:s/>odgovarajuće<text:s/>legitimacije<text:s/>u<text:s/>koje<text:s/>se<text:s/>upisuju<text:s/>neophodni<text:s/>podaci<text:s/>iz<text:s/>spiska<text:s/>priloženog<text:s/>uz<text:s/>prijavu<text:s/>za<text:s/>posmatrača.</text:p>
      <text:p text:style-name="P2678">Ovlašćenja<text:s/>i<text:s/>legitimacije<text:s/>izdaju<text:s/>se<text:s/>u<text:s/>roku<text:s/>od<text:s/>tri<text:s/>dana<text:s/>od<text:s/>dana<text:s/>podnošenja<text:s/>prijave<text:s/>za<text:s/>posmatrača,<text:s/>odnosno<text:s/>od<text:s/>prijema<text:s/>mišljenja<text:s/>ministarstva<text:s/>nadležnog<text:s/>za<text:s/>spoljne<text:s/>poslove<text:s/>ako<text:s/>prijava<text:s/>ispunjava<text:s/>uslove<text:s/>propisane<text:s/>zakonom.</text:p>
      <text:p text:style-name="P2679">Troškove<text:s/>posmatranja<text:s/>rada<text:s/>organa<text:s/>za<text:s/>sprovođenje<text:s/>izbora<text:s/>snosi<text:s/>podnosilac<text:s/>prijave<text:s/>za<text:s/>posmatrača.</text:p>
      <text:p text:style-name="CLAN">Položaj<text:s/>posmatrača</text:p>
      <text:p text:style-name="CLAN">Član<text:s/>166.</text:p>
      <text:p text:style-name="P2680">Organ<text:s/>za<text:s/>sprovođenje<text:s/>izbora<text:s/>dužan<text:s/>je<text:s/>da<text:s/>predstavniku<text:s/>posmatrača<text:s/>i<text:s/>prevodiocu<text:s/>u<text:s/>njegovoj<text:s/>pratnji<text:s/>omogući<text:s/>da<text:s/>nesmetano<text:s/>posmatraju<text:s/>svaku<text:s/>izbornu<text:s/>radnju.</text:p>
      <text:p text:style-name="P2681">Predstavnik<text:s/>posmatrača<text:s/>i<text:s/>prevodilac<text:s/>u<text:s/>njegovoj<text:s/>pratnji<text:s/>dužni<text:s/>su<text:s/>da<text:s/>legitimacije<text:s/>nose<text:s/>na<text:s/>vidnom<text:s/>mestu.</text:p>
      <text:p text:style-name="P2682">Prevodilac<text:s/>nema<text:s/>pravo<text:s/>da<text:s/>na<text:s/>sednici<text:s/>izborne<text:s/>komisije<text:s/>i<text:s/>na<text:s/>biračkom<text:s/>mestu<text:s/>boravi<text:s/>bez<text:s/>predstavnika<text:s/>posmatrača<text:s/>u<text:s/>čijoj<text:s/>je<text:s/>pratnji.</text:p>
      <text:p text:style-name="CLAN">Posmatrač<text:s/>rada<text:s/>izborne<text:s/>komisije</text:p>
      <text:p text:style-name="CLAN">Član<text:s/>167.</text:p>
      <text:p text:style-name="P2683">Predstavnik<text:s/>posmatrača<text:s/>rada<text:s/>izborne<text:s/>komisije<text:s/>dužan<text:s/>je<text:s/>da<text:s/>se<text:s/>kreće<text:s/>u<text:s/>okviru<text:s/>ovlašćenja<text:s/>koja<text:s/>je<text:s/>dobio.</text:p>
      <text:p text:style-name="P2684">Republička<text:s/>izborna<text:s/>komisija<text:s/>može<text:s/>predstavniku<text:s/>posmatrača<text:s/>rada<text:s/>izborne<text:s/>komisije<text:s/>da<text:s/>oduzme<text:s/>akreditaciju<text:s/>ako<text:s/>se<text:s/>on<text:s/>ne<text:s/>ponaša<text:s/>u<text:s/>okviru<text:s/>svojih<text:s/>ovlašćenja.</text:p>
      <text:soft-page-break/>
      <text:p text:style-name="CLAN">Posmatrač<text:s/>rada<text:s/>biračkog<text:s/>odbora</text:p>
      <text:p text:style-name="CLAN">Član<text:s/>168.</text:p>
      <text:p text:style-name="P2685"><text:span text:style-name="T2686">Predstavnik</text:span><text:span text:style-name="T2687"><text:s/></text:span><text:span text:style-name="T2688">posmatrača</text:span><text:span text:style-name="T2689"><text:s/></text:span><text:span text:style-name="T2690">rada</text:span><text:span text:style-name="T2691"><text:s/></text:span><text:span text:style-name="T2692">biračkog</text:span><text:span text:style-name="T2693"><text:s/></text:span><text:span text:style-name="T2694">odbora</text:span><text:span text:style-name="T2695"><text:s/></text:span><text:span text:style-name="T2696">može</text:span><text:span text:style-name="T2697"><text:s/></text:span><text:span text:style-name="T2698">da</text:span><text:span text:style-name="T2699"><text:s/></text:span><text:span text:style-name="T2700">prati</text:span><text:span text:style-name="T2701"><text:s/></text:span><text:span text:style-name="T2702">rad</text:span><text:span text:style-name="T2703"><text:s/></text:span><text:span text:style-name="T2704">biračkog</text:span><text:span text:style-name="T2705"><text:s/></text:span><text:span text:style-name="T2706">odbora</text:span><text:span text:style-name="T2707"><text:s/></text:span><text:span text:style-name="T2708">od</text:span><text:span text:style-name="T2709"><text:s/></text:span><text:span text:style-name="T2710">primopredaje</text:span><text:span text:style-name="T2711"><text:s/></text:span><text:span text:style-name="T2712">izbornog</text:span><text:span text:style-name="T2713"><text:s/></text:span><text:span text:style-name="T2714">materijala</text:span><text:span text:style-name="T2715"><text:s/></text:span><text:span text:style-name="T2716">pre</text:span><text:span text:style-name="T2717"><text:s/></text:span><text:span text:style-name="T2718">glasanja</text:span><text:span text:style-name="T2719"><text:s/></text:span><text:span text:style-name="T2720">do</text:span><text:span text:style-name="T2721"><text:s/></text:span><text:span text:style-name="T2722">okončanja</text:span><text:span text:style-name="T2723"><text:s/></text:span><text:span text:style-name="T2724">primopredaje</text:span><text:span text:style-name="T2725"><text:s/></text:span><text:span text:style-name="T2726">izbornog</text:span><text:span text:style-name="T2727"><text:s/></text:span><text:span text:style-name="T2728">materijala</text:span><text:span text:style-name="T2729"><text:s/></text:span><text:span text:style-name="T2730">posle</text:span><text:span text:style-name="T2731"><text:s/></text:span><text:span text:style-name="T2732">glasanja</text:span><text:span text:style-name="T2733">,<text:s/></text:span><text:span text:style-name="T2734">uključujući</text:span><text:span text:style-name="T2735"><text:s/></text:span><text:span text:style-name="T2736">i</text:span><text:span text:style-name="T2737"><text:s/></text:span><text:span text:style-name="T2738">otvaranje</text:span><text:span text:style-name="T2739"><text:s/></text:span><text:span text:style-name="T2740">glasačke</text:span><text:span text:style-name="T2741"><text:s/></text:span><text:span text:style-name="T2742">kutije</text:span><text:span text:style-name="T2743">,<text:s/></text:span><text:span text:style-name="T2744">prebrojavanje</text:span><text:span text:style-name="T2745"><text:s/></text:span><text:span text:style-name="T2746">glasova</text:span><text:span text:style-name="T2747">,<text:s/></text:span><text:span text:style-name="T2748">utvrđivanje</text:span><text:span text:style-name="T2749"><text:s/></text:span><text:span text:style-name="T2750">rezultata</text:span><text:span text:style-name="T2751"><text:s/></text:span><text:span text:style-name="T2752">glasanja</text:span><text:span text:style-name="T2753">,<text:s/></text:span><text:span text:style-name="T2754">glasanje</text:span><text:span text:style-name="T2755"><text:s/></text:span><text:span text:style-name="T2756">van</text:span><text:span text:style-name="T2757"><text:s/></text:span><text:span text:style-name="T2758">biračkog</text:span><text:span text:style-name="T2759"><text:s/></text:span><text:span text:style-name="T2760">mesta</text:span><text:span text:style-name="T2761">,<text:s/></text:span><text:span text:style-name="T2762">kao</text:span><text:span text:style-name="T2763"><text:s/></text:span><text:span text:style-name="T2764">i</text:span><text:span text:style-name="T2765"><text:s/></text:span><text:span text:style-name="T2766">ponovno</text:span><text:span text:style-name="T2767"><text:s/></text:span><text:span text:style-name="T2768">glasanje</text:span><text:span text:style-name="T2769"><text:s/></text:span><text:span text:style-name="T2770">na</text:span><text:span text:style-name="T2771"><text:s/></text:span><text:span text:style-name="T2772">tom</text:span><text:span text:style-name="T2773"><text:s/></text:span><text:span text:style-name="T2774">biračkom</text:span><text:span text:style-name="T2775"><text:s/></text:span><text:span text:style-name="T2776">mestu</text:span><text:span text:style-name="T2777">.<text:s/></text:span></text:p>
      <text:p text:style-name="P2778"><text:span text:style-name="T2779">A</text:span><text:span text:style-name="T2780">ko</text:span><text:span text:style-name="T2781"><text:s/></text:span><text:span text:style-name="T2782">se</text:span><text:span text:style-name="T2783"><text:s/></text:span><text:span text:style-name="T2784">ponovi</text:span><text:span text:style-name="T2785"><text:s/></text:span><text:span text:style-name="T2786">glasanje</text:span><text:span text:style-name="T2787"><text:s/></text:span><text:span text:style-name="T2788">na</text:span><text:span text:style-name="T2789"><text:s/></text:span><text:span text:style-name="T2790">nekom</text:span><text:span text:style-name="T2791"><text:s/></text:span><text:span text:style-name="T2792">biračkom</text:span><text:span text:style-name="T2793"><text:s/></text:span><text:span text:style-name="T2794">mestu</text:span><text:span text:style-name="T2795">,<text:s/></text:span><text:span text:style-name="T2796">podnosilac</text:span><text:span text:style-name="T2797"><text:s/></text:span><text:span text:style-name="T2798">prijave</text:span><text:span text:style-name="T2799"><text:s/></text:span><text:span text:style-name="T2800">za</text:span><text:span text:style-name="T2801"><text:s/></text:span><text:span text:style-name="T2802">posmatrača</text:span><text:span text:style-name="T2803"><text:s/></text:span><text:span text:style-name="T2804">ima</text:span><text:span text:style-name="T2805"><text:s/></text:span><text:span text:style-name="T2806">pravo</text:span><text:span text:style-name="T2807"><text:s/></text:span><text:span text:style-name="T2808">da</text:span><text:span text:style-name="T2809"><text:s/></text:span><text:span text:style-name="T2810">promeni</text:span><text:span text:style-name="T2811"><text:s/></text:span><text:span text:style-name="T2812">svoje</text:span><text:span text:style-name="T2813"><text:s/></text:span><text:span text:style-name="T2814">predstavnike</text:span><text:span text:style-name="T2815"><text:s/></text:span><text:span text:style-name="T2816">koji</text:span><text:span text:style-name="T2817"><text:s/></text:span><text:span text:style-name="T2818">posmatraju</text:span><text:span text:style-name="T2819"><text:s/></text:span><text:span text:style-name="T2820">rad</text:span><text:span text:style-name="T2821"><text:s/></text:span><text:span text:style-name="T2822">biračkog</text:span><text:span text:style-name="T2823"><text:s/></text:span><text:span text:style-name="T2824">odbora</text:span><text:span text:style-name="T2825">,<text:s/></text:span><text:span text:style-name="T2826">a</text:span><text:span text:style-name="T2827"><text:s/></text:span><text:span text:style-name="T2828">ako</text:span><text:span text:style-name="T2829"><text:s/></text:span><text:span text:style-name="T2830">na</text:span><text:span text:style-name="T2831"><text:s/></text:span><text:span text:style-name="T2832">tom</text:span><text:span text:style-name="T2833"><text:s/></text:span><text:span text:style-name="T2834">biračkom</text:span><text:span text:style-name="T2835"><text:s/></text:span><text:span text:style-name="T2836">mestu</text:span><text:span text:style-name="T2837"><text:s/></text:span><text:span text:style-name="T2838">nije</text:span><text:span text:style-name="T2839"><text:s/></text:span><text:span text:style-name="T2840">imao</text:span><text:span text:style-name="T2841"><text:s/></text:span><text:span text:style-name="T2842">svoje</text:span><text:span text:style-name="T2843"><text:s/></text:span><text:span text:style-name="T2844">predstavnike</text:span><text:span text:style-name="T2845">,<text:s/></text:span><text:span text:style-name="T2846">može</text:span><text:span text:style-name="T2847"><text:s/></text:span><text:span text:style-name="T2848">da</text:span><text:span text:style-name="T2849"><text:s/></text:span><text:span text:style-name="T2850">ih</text:span><text:span text:style-name="T2851"><text:s/></text:span><text:span text:style-name="T2852">prijavi</text:span><text:span text:style-name="T2853"><text:s/></text:span><text:span text:style-name="T2854">radi</text:span><text:span text:style-name="T2855"><text:s/></text:span><text:span text:style-name="T2856">praćenja</text:span><text:span text:style-name="T2857"><text:s/></text:span><text:span text:style-name="T2858">rada</text:span><text:span text:style-name="T2859"><text:s/></text:span><text:span text:style-name="T2860">biračkog</text:span><text:span text:style-name="T2861"><text:s/></text:span><text:span text:style-name="T2862">odbora</text:span><text:span text:style-name="T2863"><text:s/></text:span><text:span text:style-name="T2864">na</text:span><text:span text:style-name="T2865"><text:s/></text:span><text:span text:style-name="T2866">sprovođenju</text:span><text:span text:style-name="T2867"><text:s/></text:span><text:span text:style-name="T2868">ponovnog</text:span><text:span text:style-name="T2869"><text:s/></text:span><text:span text:style-name="T2870">glasanja</text:span><text:span text:style-name="T2871">.</text:span></text:p>
      <text:p text:style-name="P2872">Predstavnik<text:s/>posmatrača<text:s/>rada<text:s/>biračkog<text:s/>odbora<text:s/>dužan<text:s/>je<text:s/>da<text:s/>postupa<text:s/>po<text:s/>pravilima<text:s/>o<text:s/>održavanju<text:s/>reda<text:s/>na<text:s/>biračkom<text:s/>mestu.</text:p>
      <text:p text:style-name="P2873">Birački<text:s/>odbor<text:s/>može<text:s/>da<text:s/>udalji<text:s/>predstavnika<text:s/>posmatrača<text:s/>s<text:s/>biračkog<text:s/>mesta<text:s/>ako<text:s/>se<text:s/>on<text:s/>ne<text:s/>pridržava<text:s/>pravila<text:s/>o<text:s/>održavanju<text:s/>reda<text:s/>na<text:s/>biračkom<text:s/>mestu,<text:s/>ako<text:s/>na<text:s/>biračkom<text:s/>mestu<text:s/>koristi<text:s/>mobilni<text:s/>telefon<text:s/>ili<text:s/>druga<text:s/>sredstva<text:s/>za<text:s/>vezu<text:s/>i<text:s/>komunikaciju,<text:s/>a<text:s/>posebno<text:s/>ako<text:s/>ometa<text:s/>rad<text:s/>biračkog<text:s/>odbora.</text:p>
      <text:p text:style-name="P2874">Birački<text:s/>odbor<text:s/>je<text:s/>dužan<text:s/>da<text:s/>o<text:s/>udaljenju<text:s/>predstavnika<text:s/>posmatrača<text:s/>i<text:s/>razlozima<text:s/>za<text:s/>njegovo<text:s/>udaljenje<text:s/>odmah<text:s/>obavesti<text:s/>lokalnu<text:s/>izbornu<text:s/>komisiju,<text:s/>a<text:s/>birački<text:s/>odbor<text:s/>u<text:s/>inostranstvu<text:s/>o<text:s/>tome<text:s/>obaveštava<text:s/>Republičku<text:s/>izbornu<text:s/>komisiju.</text:p>
      <text:p text:style-name="P2875">O<text:s/>prisustvu<text:s/>predstavnika<text:s/>posmatrača<text:s/>rada<text:s/>biračkog<text:s/>odbora<text:s/>sačinjava<text:s/>se<text:s/>zapisnik<text:s/>na<text:s/>obrascu<text:s/>koji<text:s/>propisuje<text:s/>Republička<text:s/>izborna<text:s/>komisija,<text:s/>a<text:s/>koji<text:s/>sadrži<text:s/>podatke<text:s/>o<text:s/>predstavnicima<text:s/>posmatrača<text:s/>koji<text:s/>su<text:s/>pratili<text:s/>rad<text:s/>biračkog<text:s/>odbora<text:s/>i<text:s/>njihove<text:s/>eventualne<text:s/>primedbe.</text:p>
      <text:p text:style-name="GLAVA">XI.<text:s/>TROŠKOVI<text:s/>SPROVOĐENjA<text:s/>IZBORA</text:p>
      <text:p text:style-name="CLAN">Član<text:s/>169.</text:p>
      <text:p text:style-name="P2876">Sredstva<text:s/>za<text:s/>rad<text:s/>organa<text:s/>za<text:s/>sprovođenje<text:s/>izbora,<text:s/>izborni<text:s/>materijal<text:s/>i<text:s/>druge<text:s/>troškove<text:s/>sprovođenja<text:s/>izbora<text:s/>obezbeđuju<text:s/>se<text:s/>u<text:s/>budžetu<text:s/>Republike.</text:p>
      <text:p text:style-name="P2877">Republička<text:s/>izborna<text:s/>komisija<text:s/>utvrđuje<text:s/>naknade<text:s/>za<text:s/>rad<text:s/>u<text:s/>organima<text:s/>za<text:s/>sprovođenje<text:s/>izbora<text:s/>i<text:s/>drugih<text:s/>troškova<text:s/>sprovođenja<text:s/>izbora.</text:p>
      <text:p text:style-name="GLAVA">HII.<text:s/>KAZNENE<text:s/>ODREDBE</text:p>
      <text:p text:style-name="CLAN">Kršenje<text:s/>pravila<text:s/>o<text:s/>izbornoj<text:s/>tišini</text:p>
      <text:p text:style-name="CLAN">Član<text:s/>170.</text:p>
      <text:p text:style-name="P2878"><text:span text:style-name="T2879">Novčanom</text:span><text:span text:style-name="T2880"><text:s/></text:span><text:span text:style-name="T2881">kaznom</text:span><text:span text:style-name="T2882"><text:s/></text:span><text:span text:style-name="T2883">od</text:span><text:span text:style-name="T2884"><text:s/>100.000<text:s/></text:span><text:span text:style-name="T2885">do</text:span><text:span text:style-name="T2886"><text:s/>600.000<text:s/></text:span><text:span text:style-name="T2887">dinara</text:span><text:span text:style-name="T2888"><text:s/></text:span><text:span text:style-name="T2889">kazniće</text:span><text:span text:style-name="T2890"><text:s/></text:span><text:span text:style-name="T2891">se</text:span><text:span text:style-name="T2892"><text:s/></text:span><text:span text:style-name="T2893">za</text:span><text:span text:style-name="T2894"><text:s/></text:span><text:span text:style-name="T2895">prekršaj</text:span><text:span text:style-name="T2896"><text:s/></text:span><text:span text:style-name="T2897">pravno</text:span><text:span text:style-name="T2898"><text:s/></text:span><text:span text:style-name="T2899">lice</text:span><text:span text:style-name="T2900"><text:s/></text:span><text:span text:style-name="T2901">koje</text:span><text:span text:style-name="T2902"><text:s/></text:span><text:span text:style-name="T2903">48<text:s/></text:span><text:span text:style-name="T2904">časova</text:span><text:span text:style-name="T2905"><text:s/></text:span><text:span text:style-name="T2906">pre</text:span><text:span text:style-name="T2907"><text:s/></text:span><text:span text:style-name="T2908">dana</text:span><text:span text:style-name="T2909"><text:s/></text:span><text:span text:style-name="T2910">glasanja</text:span><text:span text:style-name="T2911"><text:s/></text:span><text:span text:style-name="T2912">i</text:span><text:span text:style-name="T2913"><text:s/></text:span><text:span text:style-name="T2914">na</text:span><text:span text:style-name="T2915"><text:s/></text:span><text:span text:style-name="T2916">dan</text:span><text:span text:style-name="T2917"><text:s/></text:span><text:span text:style-name="T2918">glasanja</text:span><text:span text:style-name="T2919"><text:s/></text:span><text:span text:style-name="T2920">do</text:span><text:span text:style-name="T2921"><text:s/></text:span><text:span text:style-name="T2922">zatvaranja</text:span><text:span text:style-name="T2923"><text:s/></text:span><text:span text:style-name="T2924">biračkih</text:span><text:span text:style-name="T2925"><text:s/></text:span><text:span text:style-name="T2926">mesta</text:span><text:span text:style-name="T2927"><text:s/></text:span><text:span text:style-name="T2928">u</text:span><text:span text:style-name="T2929"><text:s/></text:span><text:span text:style-name="T2930">medijima</text:span><text:span text:style-name="T2931"><text:s/></text:span><text:span text:style-name="T2932">i</text:span><text:span text:style-name="T2933"><text:s/></text:span><text:span text:style-name="T2934">na</text:span><text:span text:style-name="T2935"><text:s/></text:span><text:span text:style-name="T2936">javnim</text:span><text:span text:style-name="T2937"><text:s/></text:span><text:span text:style-name="T2938">skupovima</text:span><text:span text:style-name="T2939"><text:s/></text:span><text:span text:style-name="T2940">objavi</text:span><text:span text:style-name="T2941"><text:s/></text:span><text:span text:style-name="T2942">procenu</text:span><text:span text:style-name="T2943"><text:s/></text:span><text:span text:style-name="T2944">rezultata</text:span><text:span text:style-name="T2945"><text:s/></text:span><text:span text:style-name="T2946">izbora</text:span><text:span text:style-name="T2947">,<text:s/></text:span><text:span text:style-name="T2948">javno</text:span><text:span text:style-name="T2949"><text:s/></text:span><text:span text:style-name="T2950">predstavlja</text:span><text:span text:style-name="T2951"><text:s/></text:span><text:span text:style-name="T2952">kandidate</text:span><text:span text:style-name="T2953"><text:s/></text:span><text:span text:style-name="T2954">na</text:span><text:span text:style-name="T2955"><text:s/></text:span><text:span text:style-name="T2956">izborima</text:span><text:span text:style-name="T2957"><text:s/></text:span><text:span text:style-name="T2958">i</text:span><text:span text:style-name="T2959"><text:s/></text:span><text:span text:style-name="T2960">njihove</text:span><text:span text:style-name="T2961"><text:s/></text:span><text:span text:style-name="T2962">izborne</text:span><text:span text:style-name="T2963"><text:s/></text:span><text:span text:style-name="T2964">programe</text:span><text:span text:style-name="T2965"><text:s/></text:span><text:span text:style-name="T2966">i</text:span><text:span text:style-name="T2967"><text:s/></text:span><text:span text:style-name="T2968">poziva</text:span><text:span text:style-name="T2969"><text:s/></text:span><text:span text:style-name="T2970">birače</text:span><text:span text:style-name="T2971"><text:s/></text:span><text:span text:style-name="T2972">da</text:span><text:span text:style-name="T2973"><text:s/></text:span><text:span text:style-name="T2974">glasaju</text:span><text:span text:style-name="T2975">,<text:s/></text:span><text:span text:style-name="T2976">odnosno</text:span><text:span text:style-name="T2977"><text:s/></text:span><text:span text:style-name="T2978">ne</text:span><text:span text:style-name="T2979"><text:s/></text:span><text:span text:style-name="T2980">glasaju</text:span><text:span text:style-name="T2981"><text:s/></text:span><text:span text:style-name="T2982">za</text:span><text:span text:style-name="T2983"><text:s/></text:span><text:span text:style-name="T2984">određene</text:span><text:span text:style-name="T2985"><text:s/></text:span><text:span text:style-name="T2986">izborne</text:span><text:span text:style-name="T2987"><text:s/></text:span><text:span text:style-name="T2988">liste</text:span><text:span text:style-name="T2989">.</text:span></text:p>
      <text:p text:style-name="P2990"><text:span text:style-name="T2991">Novčanom</text:span><text:span text:style-name="T2992"><text:s/></text:span><text:span text:style-name="T2993">kaznom</text:span><text:span text:style-name="T2994"><text:s/></text:span><text:span text:style-name="T2995">od</text:span><text:span text:style-name="T2996"><text:s/>50.000<text:s/></text:span><text:span text:style-name="T2997">do</text:span><text:span text:style-name="T2998"><text:s/>150.000<text:s/></text:span><text:span text:style-name="T2999">dinara</text:span><text:span text:style-name="T3000"><text:s/></text:span><text:span text:style-name="T3001">kazniće</text:span><text:span text:style-name="T3002"><text:s/></text:span><text:span text:style-name="T3003">se</text:span><text:span text:style-name="T3004"><text:s/></text:span><text:span text:style-name="T3005">za</text:span><text:span text:style-name="T3006"><text:s/></text:span><text:span text:style-name="T3007">prekršaj</text:span><text:span text:style-name="T3008"><text:s/></text:span><text:span text:style-name="T3009">odgovorno</text:span><text:span text:style-name="T3010"><text:s/></text:span><text:span text:style-name="T3011">lice</text:span><text:span text:style-name="T3012"><text:s/></text:span><text:span text:style-name="T3013">u</text:span><text:span text:style-name="T3014"><text:s/></text:span><text:span text:style-name="T3015">mediju</text:span><text:span text:style-name="T3016"><text:s/></text:span><text:span text:style-name="T3017">koji</text:span><text:span text:style-name="T3018"><text:s/></text:span><text:span text:style-name="T3019">48<text:s/></text:span><text:span text:style-name="T3020">časova</text:span><text:span text:style-name="T3021"><text:s/></text:span><text:span text:style-name="T3022">pre</text:span><text:span text:style-name="T3023"><text:s/></text:span><text:span text:style-name="T3024">dana</text:span><text:span text:style-name="T3025"><text:s/></text:span><text:span text:style-name="T3026">glasanja</text:span><text:span text:style-name="T3027"><text:s/></text:span><text:span text:style-name="T3028">i</text:span><text:span text:style-name="T3029"><text:s/></text:span><text:span text:style-name="T3030">na</text:span><text:span text:style-name="T3031"><text:s/></text:span><text:span text:style-name="T3032">dan</text:span><text:span text:style-name="T3033"><text:s/></text:span><text:span text:style-name="T3034">glasanja</text:span><text:span text:style-name="T3035"><text:s/></text:span><text:span text:style-name="T3036">do</text:span><text:span text:style-name="T3037"><text:s/></text:span><text:span text:style-name="T3038">zatvaranja</text:span><text:span text:style-name="T3039"><text:s/></text:span><text:span text:style-name="T3040">biračkih</text:span><text:span text:style-name="T3041"><text:s/></text:span><text:span text:style-name="T3042">mesta</text:span><text:span text:style-name="T3043"><text:s/></text:span><text:span text:style-name="T3044">objavi</text:span><text:span text:style-name="T3045"><text:s/></text:span><text:span text:style-name="T3046">procenu</text:span><text:span text:style-name="T3047"><text:s/></text:span><text:span text:style-name="T3048">rezultata</text:span><text:span text:style-name="T3049"><text:s/></text:span><text:span text:style-name="T3050">izbora</text:span><text:span text:style-name="T3051">,<text:s/></text:span><text:span text:style-name="T3052">javno</text:span><text:span text:style-name="T3053"><text:s/></text:span><text:span text:style-name="T3054">predstavlja</text:span><text:span text:style-name="T3055"><text:s/></text:span><text:span text:style-name="T3056">kandidate</text:span><text:span text:style-name="T3057"><text:s/></text:span><text:span text:style-name="T3058">na</text:span><text:span text:style-name="T3059"><text:s/></text:span><text:span text:style-name="T3060">izborima</text:span><text:span text:style-name="T3061"><text:s/></text:span><text:span text:style-name="T3062">i</text:span><text:span text:style-name="T3063"><text:s/></text:span><text:span text:style-name="T3064">njihove</text:span><text:span text:style-name="T3065"><text:s/></text:span><text:span text:style-name="T3066">izborne</text:span><text:span text:style-name="T3067"><text:s/></text:span><text:span text:style-name="T3068">programe</text:span><text:span text:style-name="T3069"><text:s/></text:span><text:span text:style-name="T3070">i</text:span><text:span text:style-name="T3071"><text:s/></text:span><text:span text:style-name="T3072">poziva</text:span><text:span text:style-name="T3073"><text:s/></text:span><text:span text:style-name="T3074">birače</text:span><text:span text:style-name="T3075"><text:s/></text:span><text:span text:style-name="T3076">da</text:span><text:span text:style-name="T3077"><text:s/></text:span><text:span text:style-name="T3078">glasaju</text:span><text:span text:style-name="T3079">,<text:s/></text:span><text:span text:style-name="T3080">odnosno</text:span><text:span text:style-name="T3081"><text:s/></text:span><text:span text:style-name="T3082">ne</text:span><text:span text:style-name="T3083"><text:s/></text:span><text:span text:style-name="T3084">glasaju</text:span><text:span text:style-name="T3085"><text:s/></text:span><text:span text:style-name="T3086">za</text:span><text:span text:style-name="T3087"><text:s/></text:span><text:span text:style-name="T3088">određene</text:span><text:span text:style-name="T3089"><text:s/></text:span><text:span text:style-name="T3090">izborne</text:span><text:span text:style-name="T3091"><text:s/></text:span><text:span text:style-name="T3092">liste</text:span><text:span text:style-name="T3093">.</text:span></text:p>
      <text:p text:style-name="P3094"><text:span text:style-name="T3095">Novčanom</text:span><text:span text:style-name="T3096"><text:s/></text:span><text:span text:style-name="T3097">kaznom</text:span><text:span text:style-name="T3098"><text:s/></text:span><text:span text:style-name="T3099">od</text:span><text:span text:style-name="T3100"><text:s/>20.000<text:s/></text:span><text:span text:style-name="T3101">do</text:span><text:span text:style-name="T3102"><text:s/>50.000<text:s/></text:span><text:span text:style-name="T3103">dinara</text:span><text:span text:style-name="T3104"><text:s/></text:span><text:span text:style-name="T3105">kazniće</text:span><text:span text:style-name="T3106"><text:s/></text:span><text:span text:style-name="T3107">se</text:span><text:span text:style-name="T3108"><text:s/></text:span><text:span text:style-name="T3109">za</text:span><text:span text:style-name="T3110"><text:s/></text:span><text:span text:style-name="T3111">prekršaj</text:span><text:span text:style-name="T3112"><text:s/></text:span><text:span text:style-name="T3113">odgovorno</text:span><text:span text:style-name="T3114"><text:s/></text:span><text:span text:style-name="T3115">lice</text:span><text:span text:style-name="T3116"><text:s/></text:span><text:span text:style-name="T3117">u</text:span><text:span text:style-name="T3118"><text:s/></text:span><text:span text:style-name="T3119">pravnom</text:span><text:span text:style-name="T3120"><text:s/></text:span><text:span text:style-name="T3121">licu</text:span><text:span text:style-name="T3122"><text:s/></text:span><text:span text:style-name="T3123">koje</text:span><text:span text:style-name="T3124"><text:s/></text:span><text:span text:style-name="T3125">48<text:s/></text:span><text:span text:style-name="T3126">časova</text:span><text:span text:style-name="T3127"><text:s/></text:span><text:span text:style-name="T3128">pre</text:span><text:span text:style-name="T3129"><text:s/></text:span><text:span text:style-name="T3130">dana</text:span><text:span text:style-name="T3131"><text:s/></text:span><text:span text:style-name="T3132">glasanja</text:span><text:span text:style-name="T3133"><text:s/></text:span><text:span text:style-name="T3134">i</text:span><text:span text:style-name="T3135"><text:s/></text:span><text:span text:style-name="T3136">na</text:span><text:span text:style-name="T3137"><text:s/></text:span><text:span text:style-name="T3138">dan</text:span><text:span text:style-name="T3139"><text:s/></text:span><text:span text:style-name="T3140">glasanja</text:span><text:span text:style-name="T3141"><text:s/></text:span><text:span text:style-name="T3142">do</text:span><text:span text:style-name="T3143"><text:s/></text:span><text:span text:style-name="T3144">zatvaranja</text:span><text:span text:style-name="T3145"><text:s/></text:span><text:span text:style-name="T3146">biračkih</text:span><text:span text:style-name="T3147"><text:s/></text:span><text:span text:style-name="T3148">mesta</text:span><text:span text:style-name="T3149"><text:s/></text:span><text:span text:style-name="T3150">u</text:span><text:span text:style-name="T3151"><text:s/></text:span><text:span text:style-name="T3152">medijima</text:span><text:span text:style-name="T3153"><text:s/></text:span><text:span text:style-name="T3154">i</text:span><text:span text:style-name="T3155"><text:s/></text:span><text:span text:style-name="T3156">na</text:span><text:span text:style-name="T3157"><text:s/></text:span><text:span text:style-name="T3158">javnim</text:span><text:span text:style-name="T3159"><text:s/></text:span><text:span text:style-name="T3160">skupovima</text:span><text:span text:style-name="T3161"><text:s/></text:span><text:span text:style-name="T3162">objavi</text:span><text:span text:style-name="T3163"><text:s/></text:span><text:span text:style-name="T3164">procenu</text:span><text:span text:style-name="T3165"><text:s/></text:span><text:span text:style-name="T3166">rezultata</text:span><text:span text:style-name="T3167"><text:s/></text:span><text:soft-page-break/><text:span text:style-name="T3168">izbora</text:span><text:span text:style-name="T3169">,<text:s/></text:span><text:span text:style-name="T3170">javno</text:span><text:span text:style-name="T3171"><text:s/></text:span><text:span text:style-name="T3172">predstavlja</text:span><text:span text:style-name="T3173"><text:s/></text:span><text:span text:style-name="T3174">kandidate</text:span><text:span text:style-name="T3175"><text:s/></text:span><text:span text:style-name="T3176">na</text:span><text:span text:style-name="T3177"><text:s/></text:span><text:span text:style-name="T3178">izborima</text:span><text:span text:style-name="T3179"><text:s/></text:span><text:span text:style-name="T3180">i</text:span><text:span text:style-name="T3181"><text:s/></text:span><text:span text:style-name="T3182">njihove</text:span><text:span text:style-name="T3183"><text:s/></text:span><text:span text:style-name="T3184">izborne</text:span><text:span text:style-name="T3185"><text:s/></text:span><text:span text:style-name="T3186">programe</text:span><text:span text:style-name="T3187"><text:s/></text:span><text:span text:style-name="T3188">i</text:span><text:span text:style-name="T3189"><text:s/></text:span><text:span text:style-name="T3190">poziva</text:span><text:span text:style-name="T3191"><text:s/></text:span><text:span text:style-name="T3192">birače</text:span><text:span text:style-name="T3193"><text:s/></text:span><text:span text:style-name="T3194">da</text:span><text:span text:style-name="T3195"><text:s/></text:span><text:span text:style-name="T3196">glasaju</text:span><text:span text:style-name="T3197">,<text:s/></text:span><text:span text:style-name="T3198">odnosno</text:span><text:span text:style-name="T3199"><text:s/></text:span><text:span text:style-name="T3200">ne</text:span><text:span text:style-name="T3201"><text:s/></text:span><text:span text:style-name="T3202">glasaju</text:span><text:span text:style-name="T3203"><text:s/></text:span><text:span text:style-name="T3204">za</text:span><text:span text:style-name="T3205"><text:s/></text:span><text:span text:style-name="T3206">određene</text:span><text:span text:style-name="T3207"><text:s/></text:span><text:span text:style-name="T3208">izborne</text:span><text:span text:style-name="T3209"><text:s/></text:span><text:span text:style-name="T3210">liste</text:span><text:span text:style-name="T3211">.</text:span></text:p>
      <text:p text:style-name="P3212"><text:span text:style-name="T3213">Novčanom</text:span><text:span text:style-name="T3214"><text:s/></text:span><text:span text:style-name="T3215">kaznom</text:span><text:span text:style-name="T3216"><text:s/></text:span><text:span text:style-name="T3217">od</text:span><text:span text:style-name="T3218"><text:s/>10.000<text:s/></text:span><text:span text:style-name="T3219">do</text:span><text:span text:style-name="T3220"><text:s/>40.000<text:s/></text:span><text:span text:style-name="T3221">dinara</text:span><text:span text:style-name="T3222"><text:s/></text:span><text:span text:style-name="T3223">kazniće</text:span><text:span text:style-name="T3224"><text:s/></text:span><text:span text:style-name="T3225">se</text:span><text:span text:style-name="T3226"><text:s/></text:span><text:span text:style-name="T3227">za</text:span><text:span text:style-name="T3228"><text:s/></text:span><text:span text:style-name="T3229">prekršaj</text:span><text:span text:style-name="T3230"><text:s/></text:span><text:span text:style-name="T3231">fizičko</text:span><text:span text:style-name="T3232"><text:s/></text:span><text:span text:style-name="T3233">lice</text:span><text:span text:style-name="T3234"><text:s/></text:span><text:span text:style-name="T3235">koje</text:span><text:span text:style-name="T3236"><text:s/></text:span><text:span text:style-name="T3237">48<text:s/></text:span><text:span text:style-name="T3238">časova</text:span><text:span text:style-name="T3239"><text:s/></text:span><text:span text:style-name="T3240">pre</text:span><text:span text:style-name="T3241"><text:s/></text:span><text:span text:style-name="T3242">dana</text:span><text:span text:style-name="T3243"><text:s/></text:span><text:span text:style-name="T3244">glasanja</text:span><text:span text:style-name="T3245"><text:s/></text:span><text:span text:style-name="T3246">i</text:span><text:span text:style-name="T3247"><text:s/></text:span><text:span text:style-name="T3248">na</text:span><text:span text:style-name="T3249"><text:s/></text:span><text:span text:style-name="T3250">dan</text:span><text:span text:style-name="T3251"><text:s/></text:span><text:span text:style-name="T3252">glasanja</text:span><text:span text:style-name="T3253"><text:s/></text:span><text:span text:style-name="T3254">do</text:span><text:span text:style-name="T3255"><text:s/></text:span><text:span text:style-name="T3256">zatvaranja</text:span><text:span text:style-name="T3257"><text:s/></text:span><text:span text:style-name="T3258">biračkih</text:span><text:span text:style-name="T3259"><text:s/></text:span><text:span text:style-name="T3260">mesta</text:span><text:span text:style-name="T3261"><text:s/></text:span><text:span text:style-name="T3262">u</text:span><text:span text:style-name="T3263"><text:s/></text:span><text:span text:style-name="T3264">medijima</text:span><text:span text:style-name="T3265"><text:s/></text:span><text:span text:style-name="T3266">i</text:span><text:span text:style-name="T3267"><text:s/></text:span><text:span text:style-name="T3268">na</text:span><text:span text:style-name="T3269"><text:s/></text:span><text:span text:style-name="T3270">javnim</text:span><text:span text:style-name="T3271"><text:s/></text:span><text:span text:style-name="T3272">skupovima</text:span><text:span text:style-name="T3273"><text:s/></text:span><text:span text:style-name="T3274">objavi</text:span><text:span text:style-name="T3275"><text:s/></text:span><text:span text:style-name="T3276">procenu</text:span><text:span text:style-name="T3277"><text:s/></text:span><text:span text:style-name="T3278">rezultata</text:span><text:span text:style-name="T3279"><text:s/></text:span><text:span text:style-name="T3280">izbora</text:span><text:span text:style-name="T3281">,<text:s/></text:span><text:span text:style-name="T3282">javno</text:span><text:span text:style-name="T3283"><text:s/></text:span><text:span text:style-name="T3284">predstavlja</text:span><text:span text:style-name="T3285"><text:s/></text:span><text:span text:style-name="T3286">kandidate</text:span><text:span text:style-name="T3287"><text:s/></text:span><text:span text:style-name="T3288">na</text:span><text:span text:style-name="T3289"><text:s/></text:span><text:span text:style-name="T3290">izborima</text:span><text:span text:style-name="T3291"><text:s/></text:span><text:span text:style-name="T3292">i</text:span><text:span text:style-name="T3293"><text:s/></text:span><text:span text:style-name="T3294">njihove</text:span><text:span text:style-name="T3295"><text:s/></text:span><text:span text:style-name="T3296">izborne</text:span><text:span text:style-name="T3297"><text:s/></text:span><text:span text:style-name="T3298">programe</text:span><text:span text:style-name="T3299"><text:s/></text:span><text:span text:style-name="T3300">i</text:span><text:span text:style-name="T3301"><text:s/></text:span><text:span text:style-name="T3302">poziva</text:span><text:span text:style-name="T3303"><text:s/></text:span><text:span text:style-name="T3304">birače</text:span><text:span text:style-name="T3305"><text:s/></text:span><text:span text:style-name="T3306">da</text:span><text:span text:style-name="T3307"><text:s/></text:span><text:span text:style-name="T3308">glasaju</text:span><text:span text:style-name="T3309">,<text:s/></text:span><text:span text:style-name="T3310">odnosno</text:span><text:span text:style-name="T3311"><text:s/></text:span><text:span text:style-name="T3312">ne</text:span><text:span text:style-name="T3313"><text:s/></text:span><text:span text:style-name="T3314">glasaju</text:span><text:span text:style-name="T3315"><text:s/></text:span><text:span text:style-name="T3316">za</text:span><text:span text:style-name="T3317"><text:s/></text:span><text:span text:style-name="T3318">određene</text:span><text:span text:style-name="T3319"><text:s/></text:span><text:span text:style-name="T3320">izborne</text:span><text:span text:style-name="T3321"><text:s/></text:span><text:span text:style-name="T3322">liste</text:span><text:span text:style-name="T3323">.</text:span></text:p>
      <text:p text:style-name="CLAN">Nedostavljanje<text:s/>poziva<text:s/>za<text:s/>glasanje</text:p>
      <text:p text:style-name="CLAN">Član<text:s/>171.</text:p>
      <text:p text:style-name="P3324"><text:span text:style-name="T3325">Novčanom</text:span><text:span text:style-name="T3326"><text:s/></text:span><text:span text:style-name="T3327">kaznom</text:span><text:span text:style-name="T3328"> </text:span><text:span text:style-name="T3329">od</text:span><text:span text:style-name="T3330"><text:s/>20.000<text:s/></text:span><text:span text:style-name="T3331">do</text:span><text:span text:style-name="T3332"><text:s/>50.000<text:s/></text:span><text:span text:style-name="T3333">dinara</text:span><text:span text:style-name="T3334"> </text:span><text:span text:style-name="T3335">kazniće</text:span><text:span text:style-name="T3336"><text:s/></text:span><text:span text:style-name="T3337">se</text:span><text:span text:style-name="T3338"><text:s/></text:span><text:span text:style-name="T3339">za</text:span><text:span text:style-name="T3340"><text:s/></text:span><text:span text:style-name="T3341">prekršaj</text:span><text:span text:style-name="T3342"><text:s/></text:span><text:span text:style-name="T3343">rukovodilac</text:span><text:span text:style-name="T3344"><text:s/></text:span><text:span text:style-name="T3345">organa</text:span><text:span text:style-name="T3346"><text:s/></text:span><text:span text:style-name="T3347">koji</text:span><text:span text:style-name="T3348"><text:s/></text:span><text:span text:style-name="T3349">je</text:span><text:span text:style-name="T3350"><text:s/></text:span><text:span text:style-name="T3351">nadležan</text:span><text:span text:style-name="T3352"><text:s/></text:span><text:span text:style-name="T3353">da</text:span><text:span text:style-name="T3354"><text:s/></text:span><text:span text:style-name="T3355">obavesti</text:span><text:span text:style-name="T3356"><text:s/></text:span><text:span text:style-name="T3357">birača</text:span><text:span text:style-name="T3358"><text:s/></text:span><text:span text:style-name="T3359">o</text:span><text:span text:style-name="T3360"><text:s/></text:span><text:span text:style-name="T3361">vremenu</text:span><text:span text:style-name="T3362"><text:s/></text:span><text:span text:style-name="T3363">i</text:span><text:span text:style-name="T3364"><text:s/></text:span><text:span text:style-name="T3365">mestu</text:span><text:span text:style-name="T3366"><text:s/></text:span><text:span text:style-name="T3367">glasanja</text:span><text:span text:style-name="T3368"><text:s/></text:span><text:span text:style-name="T3369">ako</text:span><text:span text:style-name="T3370"><text:s/></text:span><text:span text:style-name="T3371">biraču</text:span><text:span text:style-name="T3372"><text:s/></text:span><text:span text:style-name="T3373">ne</text:span><text:span text:style-name="T3374"><text:s/></text:span><text:span text:style-name="T3375">dostavi</text:span><text:span text:style-name="T3376"><text:s/></text:span><text:span text:style-name="T3377">blagovremeno</text:span><text:span text:style-name="T3378"><text:s/></text:span><text:span text:style-name="T3379">poziv</text:span><text:span text:style-name="T3380"><text:s/></text:span><text:span text:style-name="T3381">za</text:span><text:span text:style-name="T3382"><text:s/></text:span><text:span text:style-name="T3383">glasanje</text:span><text:span text:style-name="T3384">.</text:span></text:p>
      <text:p text:style-name="CLAN">Isticanje<text:s/>izbornog<text:s/>propagandnog<text:s/>materijala<text:s/>na<text:s/>biračkom<text:s/>mestu</text:p>
      <text:p text:style-name="CLAN">Član<text:s/>172.</text:p>
      <text:p text:style-name="P3385"><text:span text:style-name="T3386">Novčanom</text:span><text:span text:style-name="T3387"><text:s/></text:span><text:span text:style-name="T3388">kaznom</text:span><text:span text:style-name="T3389"><text:s/></text:span><text:span text:style-name="T3390">od</text:span><text:span text:style-name="T3391"><text:s/>100.000<text:s/></text:span><text:span text:style-name="T3392">do</text:span><text:span text:style-name="T3393"><text:s/>400.000<text:s/></text:span><text:span text:style-name="T3394">dinara</text:span><text:span text:style-name="T3395"><text:s/></text:span><text:span text:style-name="T3396">kazniće</text:span><text:span text:style-name="T3397"><text:s/></text:span><text:span text:style-name="T3398">se</text:span><text:span text:style-name="T3399"><text:s/></text:span><text:span text:style-name="T3400">za</text:span><text:span text:style-name="T3401"><text:s/></text:span><text:span text:style-name="T3402">prekršaj</text:span><text:span text:style-name="T3403"><text:s/></text:span><text:span text:style-name="T3404">politička</text:span><text:span text:style-name="T3405"><text:s/></text:span><text:span text:style-name="T3406">stranka</text:span><text:span text:style-name="T3407">,<text:s/></text:span><text:span text:style-name="T3408">koalicija</text:span><text:span text:style-name="T3409"><text:s/></text:span><text:span text:style-name="T3410">ili</text:span><text:span text:style-name="T3411"><text:s/></text:span><text:span text:style-name="T3412">drugo</text:span><text:span text:style-name="T3413"><text:s/></text:span><text:span text:style-name="T3414">pravno</text:span><text:span text:style-name="T3415"><text:s/></text:span><text:span text:style-name="T3416">lice</text:span><text:span text:style-name="T3417"><text:s/></text:span><text:span text:style-name="T3418">koje</text:span><text:span text:style-name="T3419"><text:s/></text:span><text:span text:style-name="T3420">na</text:span><text:span text:style-name="T3421"><text:s/></text:span><text:span text:style-name="T3422">biračkom</text:span><text:span text:style-name="T3423"><text:s/></text:span><text:span text:style-name="T3424">mestu</text:span><text:span text:style-name="T3425"><text:s/></text:span><text:span text:style-name="T3426">ili</text:span><text:span text:style-name="T3427"><text:s/></text:span><text:span text:style-name="T3428">neposredno</text:span><text:span text:style-name="T3429"><text:s/></text:span><text:span text:style-name="T3430">ispred</text:span><text:span text:style-name="T3431"><text:s/></text:span><text:span text:style-name="T3432">biračkog</text:span><text:span text:style-name="T3433"><text:s/></text:span><text:span text:style-name="T3434">mesta</text:span><text:span text:style-name="T3435"><text:s/></text:span><text:span text:style-name="T3436">ističe</text:span><text:span text:style-name="T3437"><text:s/></text:span><text:span text:style-name="T3438">simbole</text:span><text:span text:style-name="T3439"><text:s/></text:span><text:span text:style-name="T3440">političke</text:span><text:span text:style-name="T3441"><text:s/></text:span><text:span text:style-name="T3442">stranke</text:span><text:span text:style-name="T3443">,<text:s/></text:span><text:span text:style-name="T3444">podnosioca</text:span><text:span text:style-name="T3445"><text:s/></text:span><text:span text:style-name="T3446">proglašene</text:span><text:span text:style-name="T3447"><text:s/></text:span><text:span text:style-name="T3448">izborne</text:span><text:span text:style-name="T3449"><text:s/></text:span><text:span text:style-name="T3450">liste</text:span><text:span text:style-name="T3451">,<text:s/></text:span><text:span text:style-name="T3452">kao</text:span><text:span text:style-name="T3453"><text:s/></text:span><text:span text:style-name="T3454">i</text:span><text:span text:style-name="T3455"><text:s/></text:span><text:span text:style-name="T3456">drugi</text:span><text:span text:style-name="T3457"><text:s/></text:span><text:span text:style-name="T3458">izborni</text:span><text:span text:style-name="T3459"><text:s/></text:span><text:span text:style-name="T3460">propagandni</text:span><text:span text:style-name="T3461"><text:s/></text:span><text:span text:style-name="T3462">materijal</text:span><text:span text:style-name="T3463">.</text:span></text:p>
      <text:p text:style-name="P3464"><text:span text:style-name="T3465">Novčanom</text:span><text:span text:style-name="T3466"><text:s/></text:span><text:span text:style-name="T3467">kaznom</text:span><text:span text:style-name="T3468"><text:s/></text:span><text:span text:style-name="T3469">od</text:span><text:span text:style-name="T3470"><text:s/>10.000<text:s/></text:span><text:span text:style-name="T3471">do</text:span><text:span text:style-name="T3472"><text:s/>25.000<text:s/></text:span><text:span text:style-name="T3473">dinara</text:span><text:span text:style-name="T3474"><text:s/></text:span><text:span text:style-name="T3475">kazniće</text:span><text:span text:style-name="T3476"><text:s/></text:span><text:span text:style-name="T3477">se</text:span><text:span text:style-name="T3478"><text:s/></text:span><text:span text:style-name="T3479">za</text:span><text:span text:style-name="T3480"><text:s/></text:span><text:span text:style-name="T3481">prekršaj</text:span><text:span text:style-name="T3482"><text:s/></text:span><text:span text:style-name="T3483">odgovorno</text:span><text:span text:style-name="T3484"><text:s/></text:span><text:span text:style-name="T3485">lice</text:span><text:span text:style-name="T3486"><text:s/></text:span><text:span text:style-name="T3487">u</text:span><text:span text:style-name="T3488"><text:s/></text:span><text:span text:style-name="T3489">političkoj</text:span><text:span text:style-name="T3490"><text:s/></text:span><text:span text:style-name="T3491">organizaciji</text:span><text:span text:style-name="T3492"><text:s/></text:span><text:span text:style-name="T3493">ili</text:span><text:span text:style-name="T3494"><text:s/></text:span><text:span text:style-name="T3495">drugom</text:span><text:span text:style-name="T3496"><text:s/></text:span><text:span text:style-name="T3497">pravnom</text:span><text:span text:style-name="T3498"><text:s/></text:span><text:span text:style-name="T3499">licu</text:span><text:span text:style-name="T3500"><text:s/></text:span><text:span text:style-name="T3501">koje</text:span><text:span text:style-name="T3502"><text:s/></text:span><text:span text:style-name="T3503">na</text:span><text:span text:style-name="T3504"><text:s/></text:span><text:span text:style-name="T3505">biračkom</text:span><text:span text:style-name="T3506"><text:s/></text:span><text:span text:style-name="T3507">mestu</text:span><text:span text:style-name="T3508"><text:s/></text:span><text:span text:style-name="T3509">ili</text:span><text:span text:style-name="T3510"><text:s/></text:span><text:span text:style-name="T3511">neposredno</text:span><text:span text:style-name="T3512"><text:s/></text:span><text:span text:style-name="T3513">ispred</text:span><text:span text:style-name="T3514"><text:s/></text:span><text:span text:style-name="T3515">biračkog</text:span><text:span text:style-name="T3516"><text:s/></text:span><text:span text:style-name="T3517">mesta</text:span><text:span text:style-name="T3518"><text:s/></text:span><text:span text:style-name="T3519">ističe</text:span><text:span text:style-name="T3520"><text:s/></text:span><text:span text:style-name="T3521">simbole</text:span><text:span text:style-name="T3522"><text:s/></text:span><text:span text:style-name="T3523">političke</text:span><text:span text:style-name="T3524"><text:s/></text:span><text:span text:style-name="T3525">stranke</text:span><text:span text:style-name="T3526"><text:s/></text:span><text:span text:style-name="T3527">i</text:span><text:span text:style-name="T3528"><text:s/></text:span><text:span text:style-name="T3529">podnosioca</text:span><text:span text:style-name="T3530"><text:s/></text:span><text:span text:style-name="T3531">proglašene</text:span><text:span text:style-name="T3532"><text:s/></text:span><text:span text:style-name="T3533">izborne</text:span><text:span text:style-name="T3534"><text:s/></text:span><text:span text:style-name="T3535">liste</text:span><text:span text:style-name="T3536">,<text:s/></text:span><text:span text:style-name="T3537">kao</text:span><text:span text:style-name="T3538"><text:s/></text:span><text:span text:style-name="T3539">i</text:span><text:span text:style-name="T3540"><text:s/></text:span><text:span text:style-name="T3541">drugi</text:span><text:span text:style-name="T3542"><text:s/></text:span><text:span text:style-name="T3543">izborni</text:span><text:span text:style-name="T3544"><text:s/></text:span><text:span text:style-name="T3545">propagandni</text:span><text:span text:style-name="T3546"><text:s/></text:span><text:span text:style-name="T3547">materijal</text:span><text:span text:style-name="T3548">.</text:span></text:p>
      <text:p text:style-name="P3549"><text:span text:style-name="T3550">Novčanom</text:span><text:span text:style-name="T3551"><text:s/></text:span><text:span text:style-name="T3552">kaznom</text:span><text:span text:style-name="T3553"> </text:span><text:span text:style-name="T3554">od</text:span><text:span text:style-name="T3555"><text:s/>10.000<text:s/></text:span><text:span text:style-name="T3556">do</text:span><text:span text:style-name="T3557"><text:s/>25.000<text:s/></text:span><text:span text:style-name="T3558">dinara</text:span><text:span text:style-name="T3559"> </text:span><text:span text:style-name="T3560">kazniće</text:span><text:span text:style-name="T3561"><text:s/></text:span><text:span text:style-name="T3562">se</text:span><text:span text:style-name="T3563"><text:s/></text:span><text:span text:style-name="T3564">za</text:span><text:span text:style-name="T3565"><text:s/></text:span><text:span text:style-name="T3566">prekršaj</text:span><text:span text:style-name="T3567"><text:s/></text:span><text:span text:style-name="T3568">fizičko</text:span><text:span text:style-name="T3569"><text:s/></text:span><text:span text:style-name="T3570">lice</text:span><text:span text:style-name="T3571"><text:s/></text:span><text:span text:style-name="T3572">koje</text:span><text:span text:style-name="T3573"><text:s/></text:span><text:span text:style-name="T3574">na</text:span><text:span text:style-name="T3575"><text:s/></text:span><text:span text:style-name="T3576">biračkom</text:span><text:span text:style-name="T3577"><text:s/></text:span><text:span text:style-name="T3578">mestu</text:span><text:span text:style-name="T3579"><text:s/></text:span><text:span text:style-name="T3580">ili</text:span><text:span text:style-name="T3581"><text:s/></text:span><text:span text:style-name="T3582">neposredno</text:span><text:span text:style-name="T3583"><text:s/></text:span><text:span text:style-name="T3584">ispred</text:span><text:span text:style-name="T3585"><text:s/></text:span><text:span text:style-name="T3586">biračkog</text:span><text:span text:style-name="T3587"><text:s/></text:span><text:span text:style-name="T3588">mesta</text:span><text:span text:style-name="T3589"><text:s/></text:span><text:span text:style-name="T3590">ističe</text:span><text:span text:style-name="T3591"><text:s/></text:span><text:span text:style-name="T3592">simbole</text:span><text:span text:style-name="T3593"><text:s/></text:span><text:span text:style-name="T3594">političke</text:span><text:span text:style-name="T3595"><text:s/></text:span><text:span text:style-name="T3596">stranke</text:span><text:span text:style-name="T3597"><text:s/></text:span><text:span text:style-name="T3598">i</text:span><text:span text:style-name="T3599"><text:s/></text:span><text:span text:style-name="T3600">podnosioca</text:span><text:span text:style-name="T3601"><text:s/></text:span><text:span text:style-name="T3602">proglašene</text:span><text:span text:style-name="T3603"><text:s/></text:span><text:span text:style-name="T3604">izborne</text:span><text:span text:style-name="T3605"><text:s/></text:span><text:span text:style-name="T3606">liste</text:span><text:span text:style-name="T3607">,<text:s/></text:span><text:span text:style-name="T3608">kao</text:span><text:span text:style-name="T3609"><text:s/></text:span><text:span text:style-name="T3610">i</text:span><text:span text:style-name="T3611"><text:s/></text:span><text:span text:style-name="T3612">drugi</text:span><text:span text:style-name="T3613"><text:s/></text:span><text:span text:style-name="T3614">izborni</text:span><text:span text:style-name="T3615"><text:s/></text:span><text:span text:style-name="T3616">propagandni</text:span><text:span text:style-name="T3617"><text:s/></text:span><text:span text:style-name="T3618">materijal</text:span><text:span text:style-name="T3619">.</text:span></text:p>
      <text:p text:style-name="CLAN">Sprečavanje<text:s/>učestvovanja<text:s/>u<text:s/>radu<text:s/>i<text:s/>praćenja<text:s/>rada<text:s/>organa<text:s/>za<text:s/>sprovođenje<text:s/>izbora<text:s/></text:p>
      <text:p text:style-name="CLAN">Član<text:s/>173.</text:p>
      <text:p text:style-name="P3620"><text:span text:style-name="T3621">Novčanom</text:span><text:span text:style-name="T3622"><text:s/></text:span><text:span text:style-name="T3623">kaznom</text:span><text:span text:style-name="T3624"> </text:span><text:span text:style-name="T3625">od</text:span><text:span text:style-name="T3626"><text:s/>25.000<text:s/></text:span><text:span text:style-name="T3627">do</text:span><text:span text:style-name="T3628"><text:s/>50.000<text:s/></text:span><text:span text:style-name="T3629">dinara</text:span><text:span text:style-name="T3630"> </text:span><text:span text:style-name="T3631">kazniće</text:span><text:span text:style-name="T3632"><text:s/></text:span><text:span text:style-name="T3633">se</text:span><text:span text:style-name="T3634"><text:s/></text:span><text:span text:style-name="T3635">za</text:span><text:span text:style-name="T3636"><text:s/></text:span><text:span text:style-name="T3637">prekršaj</text:span><text:span text:style-name="T3638"><text:s/></text:span><text:span text:style-name="T3639">član</text:span><text:span text:style-name="T3640"><text:s/></text:span><text:span text:style-name="T3641">organa</text:span><text:span text:style-name="T3642"><text:s/></text:span><text:span text:style-name="T3643">za</text:span><text:span text:style-name="T3644"><text:s/></text:span><text:span text:style-name="T3645">sprovođenje</text:span><text:span text:style-name="T3646"><text:s/></text:span><text:span text:style-name="T3647">izbora</text:span><text:span text:style-name="T3648"><text:s/></text:span><text:span text:style-name="T3649">koji</text:span><text:span text:style-name="T3650"><text:s/></text:span><text:span text:style-name="T3651">sprečava</text:span><text:span text:style-name="T3652"><text:s/></text:span><text:span text:style-name="T3653">drugog</text:span><text:span text:style-name="T3654"><text:s/></text:span><text:span text:style-name="T3655">člana</text:span><text:span text:style-name="T3656"><text:s/></text:span><text:span text:style-name="T3657">da</text:span><text:span text:style-name="T3658"><text:s/></text:span><text:span text:style-name="T3659">prati</text:span><text:span text:style-name="T3660"><text:s/></text:span><text:span text:style-name="T3661">i</text:span><text:span text:style-name="T3662"><text:s/></text:span><text:span text:style-name="T3663">učestvuje</text:span><text:span text:style-name="T3664"><text:s/></text:span><text:span text:style-name="T3665">u</text:span><text:span text:style-name="T3666"><text:s/></text:span><text:span text:style-name="T3667">radu</text:span><text:span text:style-name="T3668"><text:s/></text:span><text:span text:style-name="T3669">organa</text:span><text:span text:style-name="T3670"><text:s/></text:span><text:span text:style-name="T3671">za</text:span><text:span text:style-name="T3672"><text:s/></text:span><text:span text:style-name="T3673">sprovođenje</text:span><text:span text:style-name="T3674"><text:s/></text:span><text:span text:style-name="T3675">izbora</text:span><text:span text:style-name="T3676">,<text:s/></text:span><text:span text:style-name="T3677">odnosno</text:span><text:span text:style-name="T3678"><text:s/></text:span><text:span text:style-name="T3679">koji</text:span><text:span text:style-name="T3680"><text:s/></text:span><text:span text:style-name="T3681">sprečava</text:span><text:span text:style-name="T3682"><text:s/></text:span><text:span text:style-name="T3683">predstavnika</text:span><text:span text:style-name="T3684"><text:s/></text:span><text:span text:style-name="T3685">posmatrača</text:span><text:span text:style-name="T3686"><text:s/></text:span><text:span text:style-name="T3687">da</text:span><text:span text:style-name="T3688"><text:s/></text:span><text:span text:style-name="T3689">prati</text:span><text:span text:style-name="T3690"><text:s/></text:span><text:span text:style-name="T3691">rad</text:span><text:span text:style-name="T3692"><text:s/></text:span><text:span text:style-name="T3693">organa</text:span><text:span text:style-name="T3694"><text:s/></text:span><text:span text:style-name="T3695">za</text:span><text:span text:style-name="T3696"><text:s/></text:span><text:span text:style-name="T3697">sprovođenje</text:span><text:span text:style-name="T3698"><text:s/></text:span><text:span text:style-name="T3699">izbora</text:span><text:span text:style-name="T3700">.</text:span></text:p>
      <text:p text:style-name="CLAN">Narušavanje<text:s/>reda<text:s/>na<text:s/>biračkom<text:s/>mestu</text:p>
      <text:p text:style-name="CLAN">Član<text:s/>174.</text:p>
      <text:p text:style-name="P3701"><text:span text:style-name="T3702">Novčanom</text:span><text:span text:style-name="T3703"><text:s/></text:span><text:span text:style-name="T3704">kaznom</text:span><text:span text:style-name="T3705"> </text:span><text:span text:style-name="T3706">od</text:span><text:span text:style-name="T3707"><text:s/>10.000<text:s/></text:span><text:span text:style-name="T3708">do</text:span><text:span text:style-name="T3709"><text:s/>30.000<text:s/></text:span><text:span text:style-name="T3710">dinara</text:span><text:span text:style-name="T3711"> </text:span><text:span text:style-name="T3712">kazniće</text:span><text:span text:style-name="T3713"><text:s/></text:span><text:span text:style-name="T3714">se</text:span><text:span text:style-name="T3715"><text:s/></text:span><text:span text:style-name="T3716">za</text:span><text:span text:style-name="T3717"><text:s/></text:span><text:span text:style-name="T3718">prekršaj</text:span><text:span text:style-name="T3719"><text:s/></text:span><text:span text:style-name="T3720">lice</text:span><text:span text:style-name="T3721"><text:s/></text:span><text:span text:style-name="T3722">koje</text:span><text:span text:style-name="T3723"><text:s/></text:span><text:span text:style-name="T3724">naruši</text:span><text:span text:style-name="T3725"><text:s/></text:span><text:span text:style-name="T3726">red</text:span><text:span text:style-name="T3727"><text:s/></text:span><text:span text:style-name="T3728">na</text:span><text:span text:style-name="T3729"><text:s/></text:span><text:span text:style-name="T3730">biračkom</text:span><text:span text:style-name="T3731"><text:s/></text:span><text:span text:style-name="T3732">mestu</text:span><text:span text:style-name="T3733">.</text:span></text:p>
      <text:p text:style-name="CLAN">Povreda<text:s/>prava<text:s/>podnosilaca<text:s/>proglašenih<text:s/>izbornih<text:s/>lista<text:s/>i<text:s/>kandidata<text:s/>na<text:s/>predstavljanje</text:p>
      <text:p text:style-name="CLAN">Član<text:s/>175.</text:p>
      <text:p text:style-name="P3734"><text:span text:style-name="T3735">Novčanom</text:span><text:span text:style-name="T3736"><text:s/></text:span><text:span text:style-name="T3737">kaznom</text:span><text:span text:style-name="T3738"> </text:span><text:span text:style-name="T3739">od</text:span><text:span text:style-name="T3740"><text:s/>50.000<text:s/></text:span><text:span text:style-name="T3741">do</text:span><text:span text:style-name="T3742"><text:s/>600.000<text:s/></text:span><text:span text:style-name="T3743">dinara</text:span><text:span text:style-name="T3744"> </text:span><text:span text:style-name="T3745">kazniće</text:span><text:span text:style-name="T3746"><text:s/></text:span><text:span text:style-name="T3747">se</text:span><text:span text:style-name="T3748"><text:s/></text:span><text:span text:style-name="T3749">za</text:span><text:span text:style-name="T3750"><text:s/></text:span><text:span text:style-name="T3751">prekršaj</text:span><text:span text:style-name="T3752"><text:s/></text:span><text:span text:style-name="T3753">javni</text:span><text:span text:style-name="T3754"><text:s/></text:span><text:span text:style-name="T3755">medijski</text:span><text:span text:style-name="T3756"><text:s/></text:span><text:span text:style-name="T3757">servis</text:span><text:span text:style-name="T3758"><text:s/></text:span><text:span text:style-name="T3759">ako</text:span><text:span text:style-name="T3760"><text:s/></text:span><text:span text:style-name="T3761">u</text:span><text:span text:style-name="T3762"><text:s/></text:span><text:span text:style-name="T3763">svom</text:span><text:span text:style-name="T3764"><text:s/></text:span><text:span text:style-name="T3765">programu</text:span><text:span text:style-name="T3766"><text:s/></text:span><text:span text:style-name="T3767">ne</text:span><text:span text:style-name="T3768"><text:s/></text:span><text:span text:style-name="T3769">obezbedi</text:span><text:span text:style-name="T3770"><text:s/></text:span><text:span text:style-name="T3771">svim</text:span><text:span text:style-name="T3772"><text:s/></text:span><text:span text:style-name="T3773">podnosiocima</text:span><text:span text:style-name="T3774"><text:s/></text:span><text:span text:style-name="T3775">proglašenih</text:span><text:span text:style-name="T3776"><text:s/></text:span><text:span text:style-name="T3777">izbornih</text:span><text:span text:style-name="T3778"><text:s/></text:span><text:span text:style-name="T3779">lista</text:span><text:span text:style-name="T3780"><text:s/></text:span><text:span text:style-name="T3781">i</text:span><text:span text:style-name="T3782"><text:s/></text:span><text:span text:style-name="T3783">kandidatima</text:span><text:span text:style-name="T3784"><text:s/></text:span><text:span text:style-name="T3785">sa</text:span><text:span text:style-name="T3786"><text:s/></text:span><text:span text:style-name="T3787">proglašenih</text:span><text:span text:style-name="T3788"><text:s/></text:span><text:span text:style-name="T3789">izbornih</text:span><text:span text:style-name="T3790"><text:s/></text:span><text:span text:style-name="T3791">lista</text:span><text:span text:style-name="T3792"><text:s/></text:span><text:span text:style-name="T3793">da</text:span><text:span text:style-name="T3794"><text:s/></text:span><text:span text:style-name="T3795">predstave</text:span><text:span text:style-name="T3796"><text:s/></text:span><text:span text:style-name="T3797">svoje</text:span><text:span text:style-name="T3798"><text:s/></text:span><text:span text:style-name="T3799">izborne</text:span><text:span text:style-name="T3800"><text:s/></text:span><text:span text:style-name="T3801">programe</text:span><text:span text:style-name="T3802"><text:s/></text:span><text:span text:style-name="T3803">besplatno</text:span><text:span text:style-name="T3804"><text:s/></text:span><text:span text:style-name="T3805">i</text:span><text:span text:style-name="T3806"><text:s/></text:span><text:span text:style-name="T3807">bez</text:span><text:span text:style-name="T3808"><text:s/></text:span><text:span text:style-name="T3809">diskriminacije</text:span><text:span text:style-name="T3810">.</text:span></text:p>
      <text:p text:style-name="P3811"><text:span text:style-name="T3812">Novčanom</text:span><text:span text:style-name="T3813"><text:s/></text:span><text:span text:style-name="T3814">kaznom</text:span><text:span text:style-name="T3815"> </text:span><text:span text:style-name="T3816">od</text:span><text:span text:style-name="T3817"><text:s/>10.000<text:s/></text:span><text:span text:style-name="T3818">do</text:span><text:span text:style-name="T3819"><text:s/>30.000<text:s/></text:span><text:span text:style-name="T3820">dinara</text:span><text:span text:style-name="T3821"> </text:span><text:span text:style-name="T3822">kazniće</text:span><text:span text:style-name="T3823"><text:s/></text:span><text:span text:style-name="T3824">se</text:span><text:span text:style-name="T3825"><text:s/></text:span><text:span text:style-name="T3826">odgovorno</text:span><text:span text:style-name="T3827"><text:s/></text:span><text:span text:style-name="T3828">lice</text:span><text:span text:style-name="T3829"><text:s/></text:span><text:span text:style-name="T3830">u</text:span><text:span text:style-name="T3831"><text:s/></text:span><text:span text:style-name="T3832">javnom</text:span><text:span text:style-name="T3833"><text:s/></text:span><text:span text:style-name="T3834">medijskom</text:span><text:span text:style-name="T3835"><text:s/></text:span><text:span text:style-name="T3836">servisu</text:span><text:span text:style-name="T3837"><text:s/></text:span><text:span text:style-name="T3838">koji</text:span><text:span text:style-name="T3839"><text:s/></text:span><text:span text:style-name="T3840">u</text:span><text:span text:style-name="T3841"><text:s/></text:span><text:span text:style-name="T3842">svom</text:span><text:span text:style-name="T3843"><text:s/></text:span><text:span text:style-name="T3844">programu</text:span><text:span text:style-name="T3845"><text:s/></text:span><text:span text:style-name="T3846">ne</text:span><text:span text:style-name="T3847"><text:s/></text:span><text:span text:style-name="T3848">obezbedi</text:span><text:span text:style-name="T3849"><text:s/></text:span><text:span text:style-name="T3850">svim</text:span><text:span text:style-name="T3851"><text:s/></text:span><text:span text:style-name="T3852">podnosiocima</text:span><text:span text:style-name="T3853"><text:s/></text:span><text:soft-page-break/><text:span text:style-name="T3854">proglašenih</text:span><text:span text:style-name="T3855"><text:s/></text:span><text:span text:style-name="T3856">izbornih</text:span><text:span text:style-name="T3857"><text:s/></text:span><text:span text:style-name="T3858">lista</text:span><text:span text:style-name="T3859"><text:s/></text:span><text:span text:style-name="T3860">i</text:span><text:span text:style-name="T3861"><text:s/></text:span><text:span text:style-name="T3862">kandidatima</text:span><text:span text:style-name="T3863"><text:s/></text:span><text:span text:style-name="T3864">sa</text:span><text:span text:style-name="T3865"><text:s/></text:span><text:span text:style-name="T3866">proglašenih</text:span><text:span text:style-name="T3867"><text:s/></text:span><text:span text:style-name="T3868">izbornih</text:span><text:span text:style-name="T3869"><text:s/></text:span><text:span text:style-name="T3870">lista</text:span><text:span text:style-name="T3871"><text:s/></text:span><text:span text:style-name="T3872">da</text:span><text:span text:style-name="T3873"><text:s/></text:span><text:span text:style-name="T3874">predstave</text:span><text:span text:style-name="T3875"><text:s/></text:span><text:span text:style-name="T3876">svoje</text:span><text:span text:style-name="T3877"><text:s/></text:span><text:span text:style-name="T3878">izborne</text:span><text:span text:style-name="T3879"><text:s/></text:span><text:span text:style-name="T3880">programe</text:span><text:span text:style-name="T3881"><text:s/></text:span><text:span text:style-name="T3882">besplatno</text:span><text:span text:style-name="T3883"><text:s/></text:span><text:span text:style-name="T3884">i</text:span><text:span text:style-name="T3885"><text:s/></text:span><text:span text:style-name="T3886">bez</text:span><text:span text:style-name="T3887"><text:s/></text:span><text:span text:style-name="T3888">diskriminacije</text:span><text:span text:style-name="T3889">.</text:span></text:p>
      <text:p text:style-name="GLAVA">XIII.<text:s/>PRELAZNE<text:s/>I<text:s/>ZAVRŠNE<text:s/>ODREDBE</text:p>
      <text:p text:style-name="CLAN">Rok<text:s/>za<text:s/>donošenje<text:s/>jedinstvenih<text:s/>standarda<text:s/>za<text:s/>izborni<text:s/>materijal</text:p>
      <text:p text:style-name="CLAN">Član<text:s/>176.</text:p>
      <text:p text:style-name="P3890">Republička<text:s/>izborna<text:s/>komisija<text:s/>propisaće<text:s/>jedinstvene<text:s/>standarde<text:s/>za<text:s/>izborni<text:s/>materijal<text:s/>u<text:s/>roku<text:s/>od<text:s/>deset<text:s/>dana<text:s/>od<text:s/>dana<text:s/>stupanja<text:s/>na<text:s/>snagu<text:s/>ovog<text:s/>zakona.</text:p>
      <text:p text:style-name="CLAN">Rok<text:s/>za<text:s/>obrazovanje<text:s/>Republičke<text:s/>izborne<text:s/>komisije</text:p>
      <text:p text:style-name="CLAN">Član<text:s/>177.</text:p>
      <text:p text:style-name="P3891">Narodna<text:s/>skupština<text:s/>obrazuje<text:s/>Republičku<text:s/>izbornu<text:s/>komisiju<text:s/>u<text:s/>skladu<text:s/>sa<text:s/>ovim<text:s/>zakonom<text:s/>u<text:s/>roku<text:s/>od<text:s/>sedam<text:s/>dana<text:s/>od<text:s/>njegovog<text:s/>stupanja<text:s/>na<text:s/>snagu.</text:p>
      <text:p text:style-name="CLAN">Rok<text:s/>za<text:s/>obrazovanje<text:s/>Nadzornog<text:s/>odbora</text:p>
      <text:p text:style-name="CLAN">Član<text:s/>178.</text:p>
      <text:p text:style-name="P3892">Narodna<text:s/>skupština<text:s/>obrazuje<text:s/>Nadzorni<text:s/>odbor<text:s/>u<text:s/>skladu<text:s/>sa<text:s/>ovim<text:s/>zakonom<text:s/>u<text:s/>roku<text:s/>od<text:s/>sedam<text:s/>dana<text:s/>od<text:s/>njegovog<text:s/>stupanja<text:s/>na<text:s/>snagu.</text:p>
      <text:p text:style-name="P3893">Privremeno<text:s/>uvećanje<text:s/>broja<text:s/>članova<text:s/>u<text:s/>stalnom<text:s/>sastavu<text:s/>organa<text:s/>za<text:s/>sprovođenje<text:s/>izbora</text:p>
      <text:p text:style-name="CLAN">Član<text:s/>179.</text:p>
      <text:p text:style-name="P3894"><text:span text:style-name="T3895">Prve</text:span><text:span text:style-name="T3896"><text:s/></text:span><text:span text:style-name="T3897">izbore</text:span><text:span text:style-name="T3898"><text:s/></text:span><text:span text:style-name="T3899">za</text:span><text:span text:style-name="T3900"><text:s/></text:span><text:span text:style-name="T3901">narodne</text:span><text:span text:style-name="T3902"><text:s/></text:span><text:span text:style-name="T3903">poslanike</text:span><text:span text:style-name="T3904"><text:s/></text:span><text:span text:style-name="T3905">koji</text:span><text:span text:style-name="T3906"><text:s/></text:span><text:span text:style-name="T3907">budu</text:span><text:span text:style-name="T3908"><text:s/></text:span><text:span text:style-name="T3909">raspisani</text:span><text:span text:style-name="T3910"><text:s/></text:span><text:span text:style-name="T3911">nakon</text:span><text:span text:style-name="T3912"><text:s/></text:span><text:span text:style-name="T3913">stupanja</text:span><text:span text:style-name="T3914"><text:s/></text:span><text:span text:style-name="T3915">na</text:span><text:span text:style-name="T3916"><text:s/></text:span><text:span text:style-name="T3917">snagu</text:span><text:span text:style-name="T3918"><text:s/></text:span><text:span text:style-name="T3919">ovog</text:span><text:span text:style-name="T3920"><text:s/></text:span><text:span text:style-name="T3921">zakona</text:span><text:span text:style-name="T3922"><text:s/></text:span><text:span text:style-name="T3923">sprovodi</text:span><text:span text:style-name="T3924"><text:s/></text:span><text:span text:style-name="T3925">Republička</text:span><text:span text:style-name="T3926"><text:s/></text:span><text:span text:style-name="T3927">izborna</text:span><text:span text:style-name="T3928"><text:s/></text:span><text:span text:style-name="T3929">komisija</text:span><text:span text:style-name="T3930"><text:s/></text:span><text:span text:style-name="T3931">u</text:span><text:span text:style-name="T3932"><text:s/></text:span><text:span text:style-name="T3933">čiji</text:span><text:span text:style-name="T3934"><text:s/></text:span><text:span text:style-name="T3935">stalni</text:span><text:span text:style-name="T3936"><text:s/></text:span><text:span text:style-name="T3937">sastav</text:span><text:span text:style-name="T3938">,<text:s/></text:span><text:span text:style-name="T3939">osim</text:span><text:span text:style-name="T3940"><text:s/></text:span><text:span text:style-name="T3941">predsednika</text:span><text:span text:style-name="T3942">, 16<text:s/></text:span><text:span text:style-name="T3943">članova</text:span><text:span text:style-name="T3944"><text:s/></text:span><text:span text:style-name="T3945">i</text:span><text:span text:style-name="T3946"><text:s/></text:span><text:span text:style-name="T3947">njihovih</text:span><text:span text:style-name="T3948"><text:s/></text:span><text:span text:style-name="T3949">zamenika</text:span><text:span text:style-name="T3950"><text:s/></text:span><text:span text:style-name="T3951">koji</text:span><text:span text:style-name="T3952"><text:s/></text:span><text:span text:style-name="T3953">se</text:span><text:span text:style-name="T3954"><text:s/></text:span><text:span text:style-name="T3955">imenuju</text:span><text:span text:style-name="T3956"><text:s/></text:span><text:span text:style-name="T3957">na</text:span><text:span text:style-name="T3958"><text:s/></text:span><text:span text:style-name="T3959">predlog</text:span><text:span text:style-name="T3960"><text:s/></text:span><text:span text:style-name="T3961">poslaničkih</text:span><text:span text:style-name="T3962"><text:s/></text:span><text:span text:style-name="T3963">grupa</text:span><text:span text:style-name="T3964">,<text:s/></text:span><text:span text:style-name="T3965">ulazi</text:span><text:span text:style-name="T3966"><text:s/></text:span><text:span text:style-name="T3967">još</text:span><text:span text:style-name="T3968"><text:s/></text:span><text:span text:style-name="T3969">šest</text:span><text:span text:style-name="T3970"><text:s/></text:span><text:span text:style-name="T3971">članova</text:span><text:span text:style-name="T3972"><text:s/></text:span><text:span text:style-name="T3973">i</text:span><text:span text:style-name="T3974"><text:s/></text:span><text:span text:style-name="T3975">njihovih</text:span><text:span text:style-name="T3976"><text:s/></text:span><text:span text:style-name="T3977">zamenika</text:span><text:span text:style-name="T3978"><text:s/></text:span><text:span text:style-name="T3979">koje</text:span><text:span text:style-name="T3980"><text:s/></text:span><text:span text:style-name="T3981">imenuje</text:span><text:span text:style-name="T3982"><text:s/></text:span><text:span text:style-name="T3983">Narodna</text:span><text:span text:style-name="T3984"><text:s/></text:span><text:span text:style-name="T3985">skupština</text:span><text:span text:style-name="T3986"><text:s/></text:span><text:span text:style-name="T3987">na</text:span><text:span text:style-name="T3988"><text:s/></text:span><text:span text:style-name="T3989">predlog</text:span><text:span text:style-name="T3990"><text:s/></text:span><text:span text:style-name="T3991">predsednika</text:span><text:span text:style-name="T3992"><text:s/></text:span><text:span text:style-name="T3993">Narodne</text:span><text:span text:style-name="T3994"><text:s/></text:span><text:span text:style-name="T3995">skupštine</text:span><text:span text:style-name="T3996"><text:s/></text:span><text:span text:style-name="T3997">u</text:span><text:span text:style-name="T3998"><text:s/></text:span><text:span text:style-name="T3999">roku</text:span><text:span text:style-name="T4000"><text:s/></text:span><text:span text:style-name="T4001">od</text:span><text:span text:style-name="T4002"><text:s/></text:span><text:span text:style-name="T4003">sedam</text:span><text:span text:style-name="T4004"><text:s/></text:span><text:span text:style-name="T4005">dana</text:span><text:span text:style-name="T4006"><text:s/></text:span><text:span text:style-name="T4007">od</text:span><text:span text:style-name="T4008"><text:s/></text:span><text:span text:style-name="T4009">stupanja</text:span><text:span text:style-name="T4010"><text:s/></text:span><text:span text:style-name="T4011">na</text:span><text:span text:style-name="T4012"><text:s/></text:span><text:span text:style-name="T4013">snagu</text:span><text:span text:style-name="T4014"><text:s/></text:span><text:span text:style-name="T4015">ovog</text:span><text:span text:style-name="T4016"><text:s/></text:span><text:span text:style-name="T4017">zakona</text:span><text:span text:style-name="T4018">,<text:s/></text:span><text:span text:style-name="T4019">a</text:span><text:span text:style-name="T4020"><text:s/></text:span><text:span text:style-name="T4021">mandat</text:span><text:span text:style-name="T4022"><text:s/></text:span><text:span text:style-name="T4023">im</text:span><text:span text:style-name="T4024"><text:s/></text:span><text:span text:style-name="T4025">traje</text:span><text:span text:style-name="T4026"><text:s/></text:span><text:span text:style-name="T4027">dok</text:span><text:span text:style-name="T4028"><text:s/></text:span><text:span text:style-name="T4029">ukupan</text:span><text:span text:style-name="T4030"><text:s/></text:span><text:span text:style-name="T4031">izveštaj</text:span><text:span text:style-name="T4032"><text:s/></text:span><text:span text:style-name="T4033">o</text:span><text:span text:style-name="T4034"><text:s/></text:span><text:span text:style-name="T4035">rezultatima</text:span><text:span text:style-name="T4036"><text:s/></text:span><text:span text:style-name="T4037">izbora</text:span><text:span text:style-name="T4038"><text:s/></text:span><text:span text:style-name="T4039">ne</text:span><text:span text:style-name="T4040"><text:s/></text:span><text:span text:style-name="T4041">postane</text:span><text:span text:style-name="T4042"><text:s/></text:span><text:span text:style-name="T4043">konačan</text:span><text:span text:style-name="T4044">.</text:span></text:p>
      <text:p text:style-name="P4045"><text:span text:style-name="T4046">U</text:span><text:span text:style-name="T4047"><text:s/></text:span><text:span text:style-name="T4048">sprovođenju</text:span><text:span text:style-name="T4049"><text:s/></text:span><text:span text:style-name="T4050">prvih</text:span><text:span text:style-name="T4051"><text:s/></text:span><text:span text:style-name="T4052">izbora</text:span><text:span text:style-name="T4053"><text:s/></text:span><text:span text:style-name="T4054">za</text:span><text:span text:style-name="T4055"><text:s/></text:span><text:span text:style-name="T4056">narodne</text:span><text:span text:style-name="T4057"><text:s/></text:span><text:span text:style-name="T4058">poslanike</text:span><text:span text:style-name="T4059"><text:s/></text:span><text:span text:style-name="T4060">koji</text:span><text:span text:style-name="T4061"><text:s/></text:span><text:span text:style-name="T4062">budu</text:span><text:span text:style-name="T4063"><text:s/></text:span><text:span text:style-name="T4064">raspisani</text:span><text:span text:style-name="T4065"><text:s/></text:span><text:span text:style-name="T4066">nakon</text:span><text:span text:style-name="T4067"><text:s/></text:span><text:span text:style-name="T4068">stupanja</text:span><text:span text:style-name="T4069"><text:s/></text:span><text:span text:style-name="T4070">na</text:span><text:span text:style-name="T4071"><text:s/></text:span><text:span text:style-name="T4072">snagu</text:span><text:span text:style-name="T4073"><text:s/></text:span><text:span text:style-name="T4074">ovog</text:span><text:span text:style-name="T4075"><text:s/></text:span><text:span text:style-name="T4076">zakona</text:span><text:span text:style-name="T4077"><text:s/></text:span><text:span text:style-name="T4078">učestvuju</text:span><text:span text:style-name="T4079"><text:s/></text:span><text:span text:style-name="T4080">lokalne</text:span><text:span text:style-name="T4081"><text:s/></text:span><text:span text:style-name="T4082">izborne</text:span><text:span text:style-name="T4083"><text:s/></text:span><text:span text:style-name="T4084">komisije</text:span><text:span text:style-name="T4085"><text:s/></text:span><text:span text:style-name="T4086">u</text:span><text:span text:style-name="T4087"><text:s/></text:span><text:span text:style-name="T4088">čiji</text:span><text:span text:style-name="T4089"><text:s/></text:span><text:span text:style-name="T4090">stalni</text:span><text:span text:style-name="T4091"><text:s/></text:span><text:span text:style-name="T4092">sastav</text:span><text:span text:style-name="T4093">,<text:s/></text:span><text:span text:style-name="T4094">osim</text:span><text:span text:style-name="T4095"><text:s/></text:span><text:span text:style-name="T4096">članova</text:span><text:span text:style-name="T4097"><text:s/></text:span><text:span text:style-name="T4098">i</text:span><text:span text:style-name="T4099"><text:s/></text:span><text:span text:style-name="T4100">zamenika</text:span><text:span text:style-name="T4101"><text:s/></text:span><text:span text:style-name="T4102">članova</text:span><text:span text:style-name="T4103"><text:s/></text:span><text:span text:style-name="T4104">koji</text:span><text:span text:style-name="T4105"><text:s/></text:span><text:span text:style-name="T4106">se</text:span><text:span text:style-name="T4107"><text:s/></text:span><text:span text:style-name="T4108">imenuju</text:span><text:span text:style-name="T4109"><text:s/></text:span><text:span text:style-name="T4110">u</text:span><text:span text:style-name="T4111"><text:s/></text:span><text:span text:style-name="T4112">skladu</text:span><text:span text:style-name="T4113"><text:s/></text:span><text:span text:style-name="T4114">sa</text:span><text:span text:style-name="T4115"><text:s/></text:span><text:span text:style-name="T4116">zakonom</text:span><text:span text:style-name="T4117"><text:s/></text:span><text:span text:style-name="T4118">kojim</text:span><text:span text:style-name="T4119"><text:s/></text:span><text:span text:style-name="T4120">se</text:span><text:span text:style-name="T4121"><text:s/></text:span><text:span text:style-name="T4122">uređuju</text:span><text:span text:style-name="T4123"><text:s/></text:span><text:span text:style-name="T4124">lokalni</text:span><text:span text:style-name="T4125"><text:s/></text:span><text:span text:style-name="T4126">izbori</text:span><text:span text:style-name="T4127"><text:s/></text:span><text:span text:style-name="T4128">ulazi</text:span><text:span text:style-name="T4129"><text:s/></text:span><text:span text:style-name="T4130">još</text:span><text:span text:style-name="T4131"><text:s/></text:span><text:span text:style-name="T4132">po</text:span><text:span text:style-name="T4133"><text:s/></text:span><text:span text:style-name="T4134">jedan</text:span><text:span text:style-name="T4135"><text:s/></text:span><text:span text:style-name="T4136">član</text:span><text:span text:style-name="T4137"><text:s/></text:span><text:span text:style-name="T4138">i</text:span><text:span text:style-name="T4139"><text:s/></text:span><text:span text:style-name="T4140">zamenik</text:span><text:span text:style-name="T4141"><text:s/></text:span><text:span text:style-name="T4142">člana</text:span><text:span text:style-name="T4143"><text:s/></text:span><text:span text:style-name="T4144">koje</text:span><text:span text:style-name="T4145"><text:s/></text:span><text:span text:style-name="T4146">imenuje</text:span><text:span text:style-name="T4147"><text:s/></text:span><text:span text:style-name="T4148">Republička</text:span><text:span text:style-name="T4149"><text:s/></text:span><text:span text:style-name="T4150">izborna</text:span><text:span text:style-name="T4151"><text:s/></text:span><text:span text:style-name="T4152">komisija</text:span><text:span text:style-name="T4153"><text:s/></text:span><text:span text:style-name="T4154">na</text:span><text:span text:style-name="T4155"><text:s/></text:span><text:span text:style-name="T4156">predlog</text:span><text:span text:style-name="T4157"><text:s/></text:span><text:span text:style-name="T4158">predsednika</text:span><text:span text:style-name="T4159"><text:s/></text:span><text:span text:style-name="T4160">Narodne</text:span><text:span text:style-name="T4161"><text:s/></text:span><text:span text:style-name="T4162">skupštine</text:span><text:span text:style-name="T4163">,<text:s/></text:span><text:span text:style-name="T4164">a</text:span><text:span text:style-name="T4165"><text:s/></text:span><text:span text:style-name="T4166">mandat</text:span><text:span text:style-name="T4167"><text:s/></text:span><text:span text:style-name="T4168">im</text:span><text:span text:style-name="T4169"><text:s/></text:span><text:span text:style-name="T4170">traje</text:span><text:span text:style-name="T4171"><text:s/></text:span><text:span text:style-name="T4172">dok</text:span><text:span text:style-name="T4173"><text:s/></text:span><text:span text:style-name="T4174">zbirni</text:span><text:span text:style-name="T4175"><text:s/></text:span><text:span text:style-name="T4176">izveštaj</text:span><text:span text:style-name="T4177"><text:s/></text:span><text:span text:style-name="T4178">o</text:span><text:span text:style-name="T4179"><text:s/></text:span><text:span text:style-name="T4180">rezultatima</text:span><text:span text:style-name="T4181"><text:s/></text:span><text:span text:style-name="T4182">glasanja</text:span><text:span text:style-name="T4183"><text:s/></text:span><text:span text:style-name="T4184">ne</text:span><text:span text:style-name="T4185"><text:s/></text:span><text:span text:style-name="T4186">postane</text:span><text:span text:style-name="T4187"><text:s/></text:span><text:span text:style-name="T4188">konačan</text:span><text:span text:style-name="T4189">.</text:span></text:p>
      <text:p text:style-name="P4190"><text:span text:style-name="T4191">U</text:span><text:span text:style-name="T4192"><text:s/></text:span><text:span text:style-name="T4193">sprovođenju</text:span><text:span text:style-name="T4194"><text:s/></text:span><text:span text:style-name="T4195">prvih</text:span><text:span text:style-name="T4196"><text:s/></text:span><text:span text:style-name="T4197">izbora</text:span><text:span text:style-name="T4198"><text:s/></text:span><text:span text:style-name="T4199">za</text:span><text:span text:style-name="T4200"><text:s/></text:span><text:span text:style-name="T4201">narodne</text:span><text:span text:style-name="T4202"><text:s/></text:span><text:span text:style-name="T4203">poslanike</text:span><text:span text:style-name="T4204"><text:s/></text:span><text:span text:style-name="T4205">koji</text:span><text:span text:style-name="T4206"><text:s/></text:span><text:span text:style-name="T4207">budu</text:span><text:span text:style-name="T4208"><text:s/></text:span><text:span text:style-name="T4209">raspisani</text:span><text:span text:style-name="T4210"><text:s/></text:span><text:span text:style-name="T4211">nakon</text:span><text:span text:style-name="T4212"><text:s/></text:span><text:span text:style-name="T4213">stupanja</text:span><text:span text:style-name="T4214"><text:s/></text:span><text:span text:style-name="T4215">na</text:span><text:span text:style-name="T4216"><text:s/></text:span><text:span text:style-name="T4217">snagu</text:span><text:span text:style-name="T4218"><text:s/></text:span><text:span text:style-name="T4219">ovog</text:span><text:span text:style-name="T4220"><text:s/></text:span><text:span text:style-name="T4221">zakona</text:span><text:span text:style-name="T4222"><text:s/></text:span><text:span text:style-name="T4223">učestvuju</text:span><text:span text:style-name="T4224"><text:s/></text:span><text:span text:style-name="T4225">birački</text:span><text:span text:style-name="T4226"><text:s/></text:span><text:span text:style-name="T4227">odbori</text:span><text:span text:style-name="T4228"><text:s/></text:span><text:span text:style-name="T4229">u</text:span><text:span text:style-name="T4230"><text:s/></text:span><text:span text:style-name="T4231">čiji</text:span><text:span text:style-name="T4232"><text:s/></text:span><text:span text:style-name="T4233">stalni</text:span><text:span text:style-name="T4234"><text:s/></text:span><text:span text:style-name="T4235">sastav</text:span><text:span text:style-name="T4236">,<text:s/></text:span><text:span text:style-name="T4237">osim</text:span><text:span text:style-name="T4238"><text:s/></text:span><text:span text:style-name="T4239">članova</text:span><text:span text:style-name="T4240"><text:s/></text:span><text:span text:style-name="T4241">i</text:span><text:span text:style-name="T4242"><text:s/></text:span><text:span text:style-name="T4243">zamenika</text:span><text:span text:style-name="T4244"><text:s/></text:span><text:span text:style-name="T4245">članova</text:span><text:span text:style-name="T4246"><text:s/></text:span><text:span text:style-name="T4247">koji</text:span><text:span text:style-name="T4248"><text:s/></text:span><text:span text:style-name="T4249">se</text:span><text:span text:style-name="T4250"><text:s/></text:span><text:span text:style-name="T4251">imenuju</text:span><text:span text:style-name="T4252"><text:s/></text:span><text:span text:style-name="T4253">po</text:span><text:span text:style-name="T4254"><text:s/></text:span><text:span text:style-name="T4255">opštim</text:span><text:span text:style-name="T4256"><text:s/></text:span><text:span text:style-name="T4257">pravilima</text:span><text:span text:style-name="T4258"><text:s/></text:span><text:span text:style-name="T4259">ovog</text:span><text:span text:style-name="T4260"><text:s/></text:span><text:span text:style-name="T4261">zakona</text:span><text:span text:style-name="T4262">,<text:s/></text:span><text:span text:style-name="T4263">ulazi</text:span><text:span text:style-name="T4264"><text:s/></text:span><text:span text:style-name="T4265">još</text:span><text:span text:style-name="T4266"><text:s/></text:span><text:span text:style-name="T4267">po</text:span><text:span text:style-name="T4268"><text:s/></text:span><text:span text:style-name="T4269">jedan</text:span><text:span text:style-name="T4270"><text:s/></text:span><text:span text:style-name="T4271">član</text:span><text:span text:style-name="T4272"><text:s/></text:span><text:span text:style-name="T4273">i</text:span><text:span text:style-name="T4274"><text:s/></text:span><text:span text:style-name="T4275">zamenik</text:span><text:span text:style-name="T4276"><text:s/></text:span><text:span text:style-name="T4277">člana</text:span><text:span text:style-name="T4278"><text:s/></text:span><text:span text:style-name="T4279">koje</text:span><text:span text:style-name="T4280"><text:s/></text:span><text:span text:style-name="T4281">imenuje</text:span><text:span text:style-name="T4282"><text:s/></text:span><text:span text:style-name="T4283">Republička</text:span><text:span text:style-name="T4284"><text:s/></text:span><text:span text:style-name="T4285">izborna</text:span><text:span text:style-name="T4286"><text:s/></text:span><text:span text:style-name="T4287">komisija</text:span><text:span text:style-name="T4288"><text:s/></text:span><text:span text:style-name="T4289">na</text:span><text:span text:style-name="T4290"><text:s/></text:span><text:span text:style-name="T4291">predlog</text:span><text:span text:style-name="T4292"><text:s/></text:span><text:span text:style-name="T4293">predsednika</text:span><text:span text:style-name="T4294"><text:s/></text:span><text:span text:style-name="T4295">Narodne</text:span><text:span text:style-name="T4296"><text:s/></text:span><text:span text:style-name="T4297">skupštine</text:span><text:span text:style-name="T4298">.</text:span></text:p>
      <text:p text:style-name="CLAN">Propisi<text:s/>koji<text:s/>prestaju<text:s/>da<text:s/>važe</text:p>
      <text:p text:style-name="CLAN">Član<text:s/>180.</text:p>
      <text:p text:style-name="P4299"><text:span text:style-name="T4300">Danom</text:span><text:span text:style-name="T4301"><text:s/></text:span><text:span text:style-name="T4302">stupanja</text:span><text:span text:style-name="T4303"><text:s/></text:span><text:span text:style-name="T4304">na</text:span><text:span text:style-name="T4305"><text:s/></text:span><text:span text:style-name="T4306">snagu</text:span><text:span text:style-name="T4307"><text:s/></text:span><text:span text:style-name="T4308">ovog</text:span><text:span text:style-name="T4309"><text:s/></text:span><text:span text:style-name="T4310">zakona</text:span><text:span text:style-name="T4311"><text:s/></text:span><text:span text:style-name="T4312">prestaju</text:span><text:span text:style-name="T4313"><text:s/></text:span><text:span text:style-name="T4314">da</text:span><text:span text:style-name="T4315"><text:s/></text:span><text:span text:style-name="T4316">važe</text:span><text:span text:style-name="T4317"><text:s/></text:span><text:span text:style-name="T4318">Zakon</text:span><text:span text:style-name="T4319"><text:s/></text:span><text:span text:style-name="T4320">o</text:span><text:span text:style-name="T4321"><text:s/></text:span><text:span text:style-name="T4322">izboru</text:span><text:span text:style-name="T4323"><text:s/></text:span><text:span text:style-name="T4324">narodnih</text:span><text:span text:style-name="T4325"><text:s/></text:span><text:span text:style-name="T4326">poslanika</text:span><text:span text:style-name="T4327"><text:s/>(„</text:span><text:span text:style-name="T4328">Službeni</text:span><text:span text:style-name="T4329"><text:s/></text:span><text:span text:style-name="T4330">glasnik</text:span><text:span text:style-name="T4331"><text:s/></text:span><text:span text:style-name="T4332">RS</text:span><text:span text:style-name="T4333">”,<text:s/></text:span><text:span text:style-name="T4334">br</text:span><text:span text:style-name="T4335">.</text:span><text:span text:style-name="T4336"><text:s/>35/00, 57/03 –<text:s/></text:span><text:span text:style-name="T4337">US</text:span><text:span text:style-name="T4338">, 72/03 –<text:s/></text:span><text:span text:style-name="T4339">dr</text:span><text:span text:style-name="T4340">.<text:s/></text:span><text:span text:style-name="T4341">zakon</text:span><text:span text:style-name="T4342">, 18/04, 85/05 –<text:s/></text:span><text:span text:style-name="T4343">dr</text:span><text:span text:style-name="T4344">.<text:s/></text:span><text:span text:style-name="T4345">zakon</text:span><text:span text:style-name="T4346">, 101/05 –<text:s/></text:span><text:span text:style-name="T4347">dr</text:span><text:span text:style-name="T4348">.<text:s/></text:span><text:span text:style-name="T4349">zakon</text:span><text:span text:style-name="T4350">, 104/09 –<text:s/></text:span><text:span text:style-name="T4351">dr</text:span><text:span text:style-name="T4352">.<text:s/></text:span><text:span text:style-name="T4353">zakon</text:span><text:span text:style-name="T4354">, 28/11 –<text:s/></text:span><text:span text:style-name="T4355">US</text:span><text:span text:style-name="T4356">, 36/11, 12/20<text:s/></text:span><text:span text:style-name="T4357">i</text:span><text:span text:style-name="T4358"><text:s/>68/20)<text:s/></text:span><text:span text:style-name="T4359">i</text:span><text:span text:style-name="T4360"><text:s/></text:span><text:span text:style-name="T4361">Uputstvo</text:span><text:span text:style-name="T4362"><text:s/></text:span><text:span text:style-name="T4363">o</text:span><text:span text:style-name="T4364"><text:s/></text:span><text:span text:style-name="T4365">obliku</text:span><text:span text:style-name="T4366"><text:s/></text:span><text:span text:style-name="T4367">i</text:span><text:span text:style-name="T4368"><text:s/></text:span><text:span text:style-name="T4369">dimenzijama</text:span><text:span text:style-name="T4370"><text:s/></text:span><text:span text:style-name="T4371">glasačke</text:span><text:span text:style-name="T4372"><text:s/></text:span><text:span text:style-name="T4373">kutije</text:span><text:span text:style-name="T4374"><text:s/>(</text:span><text:span text:style-name="T4375">„</text:span><text:span text:style-name="T4376">Službeni</text:span><text:span text:style-name="T4377"><text:s/></text:span><text:span text:style-name="T4378">glasnik</text:span><text:span text:style-name="T4379"><text:s/></text:span><text:span text:style-name="T4380">RS</text:span><text:span text:style-name="T4381">”,<text:s/></text:span><text:span text:style-name="T4382">broj</text:span><text:span text:style-name="T4383"><text:s/>42/00).</text:span></text:p>
      <text:soft-page-break/>
      <text:p text:style-name="CLAN">Stupanje<text:s/>na<text:s/>snagu</text:p>
      <text:p text:style-name="CLAN">Član<text:s/>181.</text:p>
      <text:p text:style-name="P4384"><text:span text:style-name="T4385">Ovaj</text:span><text:span text:style-name="T4386"><text:s/></text:span><text:span text:style-name="T4387">zakon</text:span><text:span text:style-name="T4388"><text:s/></text:span><text:span text:style-name="T4389">stupa</text:span><text:span text:style-name="T4390"><text:s/></text:span><text:span text:style-name="T4391">na</text:span><text:span text:style-name="T4392"><text:s/></text:span><text:span text:style-name="T4393">snagu</text:span><text:span text:style-name="T4394"><text:s/></text:span><text:span text:style-name="T4395">narednog</text:span><text:span text:style-name="T4396"><text:s/></text:span><text:span text:style-name="T4397">dana</text:span><text:span text:style-name="T4398"><text:s/></text:span><text:span text:style-name="T4399">od</text:span><text:span text:style-name="T4400"><text:s/></text:span><text:span text:style-name="T4401">dana</text:span><text:span text:style-name="T4402"><text:s/></text:span><text:span text:style-name="T4403">objavljivanja</text:span><text:span text:style-name="T4404"><text:s/></text:span><text:span text:style-name="T4405">u</text:span><text:span text:style-name="T4406"><text:s/>„</text:span><text:span text:style-name="T4407">Službenom</text:span><text:span text:style-name="T4408"><text:s/></text:span><text:span text:style-name="T4409">glasniku</text:span><text:span text:style-name="T4410"><text:s/></text:span><text:span text:style-name="T4411">Republike</text:span><text:span text:style-name="T4412"><text:s/></text:span><text:span text:style-name="T4413">Srbije</text:span><text:span text:style-name="T4414">”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gency FB" svg:font-family="Agency FB" style:font-family-generic="swiss" style:font-pitch="variable" svg:panose-1="2 11 5 3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Bold" svg:font-family="Arial Bold" style:font-family-generic="roman" svg:panose-1="2 11 7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gency FB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align="justify" fo:margin-bottom="0.0833in">
        <style:tab-stops>
          <style:tab-stop style:type="left" style:position="0.75in"/>
        </style:tab-stops>
      </style:paragraph-properties>
      <style:text-properties style:font-name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NAZIVZAKONA" style:display-name="NAZIV ZAKONA" style:family="paragraph" style:parent-style-name="ZAKON">
      <style:paragraph-properties fo:margin-bottom="0.1666in"/>
      <style:text-properties fo:font-weight="normal" style:font-weight-asian="normal" fo:font-size="14pt" style:font-size-asian="14pt" fo:hyphenate="false"/>
    </style:style>
    <style:style style:name="ZAKON" style:display-name="ZAKON" style:family="paragraph" style:parent-style-name="Normal">
      <style:paragraph-properties fo:keep-with-next="always" fo:text-align="center" fo:margin-left="0.5in" fo:margin-right="0.5in">
        <style:tab-stops/>
      </style:paragraph-properties>
      <style:text-properties style:font-name="Arial Bold" fo:font-weight="bold" style:font-weight-asian="bold" fo:text-transform="uppercase" fo:font-size="18pt" style:font-size-asian="18pt" fo:language="sr" fo:country="CS" fo:hyphenate="false"/>
    </style:style>
    <style:style style:name="GLAVA" style:display-name="GLAVA" style:family="paragraph" style:parent-style-name="ZAKON">
      <style:paragraph-properties fo:margin-top="0.0833in"/>
      <style:text-properties fo:font-size="12pt" style:font-size-asian="12pt"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Arial"/>
    </style:style>
    <style:style style:name="ODELJAK" style:display-name="ODELJAK" style:family="paragraph" style:parent-style-name="ZAKON">
      <style:paragraph-properties fo:margin-top="0.0833in"/>
      <style:text-properties fo:text-transform="none" fo:font-size="11pt" style:font-size-asian="11pt" fo:hyphenate="false"/>
    </style:style>
    <style:style style:name="PODODELJAK" style:display-name="PODODELJAK" style:family="paragraph" style:parent-style-name="ODELJAK">
      <style:text-properties fo:hyphenate="false"/>
    </style:style>
    <style:style style:name="PODODELJAKitalic" style:display-name="PODODELJAK italic" style:family="paragraph" style:parent-style-name="PODODELJAK">
      <style:text-properties style:font-name="Arial" fo:font-weight="normal" style:font-weight-asian="normal" fo:font-style="italic" style:font-style-asian="italic" fo:hyphenate="false"/>
    </style:style>
    <style:style style:name="NAZIVCLANA" style:display-name="NAZIV CLANA" style:family="paragraph" style:parent-style-name="ODELJAK" style:next-style-name="Normal">
      <style:text-properties fo:hyphenate="false"/>
    </style:style>
    <style:style style:name="CLAN" style:display-name="CLAN" style:family="paragraph" style:parent-style-name="NAZIVCLANA" style:next-style-name="Normal">
      <style:text-properties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/>
    </style:style>
    <style:style style:name="clan0" style:display-name="clan" style:family="paragraph" style:parent-style-name="CLAN">
      <style:text-properties fo:font-weight="normal" style:font-weight-asian="normal" fo:font-size="18pt" style:font-size-asian="18pt" fo:hyphenate="false"/>
    </style:style>
    <style:style style:name="clanChar" style:display-name="clan Char" style:family="text">
      <style:text-properties style:font-name="Arial Bold" fo:font-size="18pt" style:font-size-asian="18pt" fo:language="sr" fo:country="CS"/>
    </style:style>
    <style:style style:name="ListParagraph" style:display-name="List Paragraph" style:family="paragraph" style:parent-style-name="Normal">
      <style:paragraph-properties fo:text-align="start" fo:margin-bottom="0.1111in" fo:line-height="107%" fo:margin-left="0.5in">
        <style:tab-stops/>
      </style:paragraph-properties>
      <style:text-properties style:font-name="Times New Roman" fo:font-size="12pt" style:font-size-asian="12pt"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v2-clan-left-1" style:display-name="v2-clan-left-1" style:family="paragraph" style:parent-style-name="Normal">
      <style:paragraph-properties fo:text-align="start" fo:margin-top="0.0694in" fo:margin-bottom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hide-change1" style:display-name="hide-change1" style:family="paragraph" style:parent-style-name="Normal">
      <style:paragraph-properties fo:text-align="start" fo:margin-top="0.0694in" fo:margin-bottom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ormal1" style:display-name="Normal1" style:family="paragraph" style:parent-style-name="Normal">
      <style:paragraph-properties fo:text-align="start" fo:margin-top="0.0694in" fo:margin-bottom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asic-paragraph" style:display-name="basic-paragraph" style:family="paragraph" style:parent-style-name="Normal">
      <style:paragraph-properties fo:text-align="start" fo:margin-top="0.0694in" fo:margin-bottom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ld" style:display-name="bold" style:family="paragraph" style:parent-style-name="Normal">
      <style:paragraph-properties fo:text-align="start" fo:margin-top="0.0694in" fo:margin-bottom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ormal2" style:display-name="Normal2" style:family="paragraph" style:parent-style-name="Normal">
      <style:paragraph-properties fo:text-align="start" fo:margin-top="0.0694in" fo:margin-bottom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text-align="start" fo:margin-top="0.0694in" fo:margin-bottom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ormal4" style:display-name="Normal4" style:family="paragraph" style:parent-style-name="Normal">
      <style:paragraph-properties fo:text-align="start" fo:margin-top="0.0694in" fo:margin-bottom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ld1" style:display-name="bold1" style:family="text"/>
    <style:style style:name="Normal5" style:display-name="Normal5" style:family="paragraph" style:parent-style-name="Normal">
      <style:paragraph-properties fo:text-align="start" fo:margin-top="0.0694in" fo:margin-bottom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ormal6" style:display-name="Normal6" style:family="paragraph" style:parent-style-name="Normal">
      <style:paragraph-properties fo:text-align="start" fo:margin-top="0.0694in" fo:margin-bottom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auto-style2" style:display-name="auto-style2" style:family="text"/>
    <style:style style:name="italik" style:display-name="italik" style:family="paragraph" style:parent-style-name="Normal">
      <style:paragraph-properties fo:text-align="start" fo:margin-top="0.0694in" fo:margin-bottom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ormal7" style:display-name="Normal7" style:family="paragraph" style:parent-style-name="Normal">
      <style:paragraph-properties fo:text-align="start" fo:margin-top="0.0694in" fo:margin-bottom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ormal8" style:display-name="Normal8" style:family="paragraph" style:parent-style-name="Normal">
      <style:paragraph-properties fo:text-align="start" fo:margin-top="0.0694in" fo:margin-bottom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CommentText" style:display-name="Comment Text" style:family="paragraph" style:parent-style-name="Normal">
      <style:paragraph-properties fo:text-align="start" fo:margin-bottom="0.1111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ommentTextChar" style:display-name="Comment Text Char" style:family="text">
      <style:text-properties style:font-name="Times New Roman"/>
    </style:style>
    <style:style style:name="BalloonTextChar1" style:display-name="Balloon Text Char1" style:family="text">
      <style:text-properties style:font-name="Segoe UI" style:font-name-complex="Segoe UI" fo:font-size="9pt" style:font-size-asian="9pt" style:font-size-complex="9pt"/>
    </style:style>
    <style:style style:name="Normal9" style:display-name="Normal9" style:family="paragraph" style:parent-style-name="Normal">
      <style:paragraph-properties fo:text-align="start" fo:margin-top="0.0694in" fo:margin-bottom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hide-change" style:display-name="hide-change" style:family="paragraph" style:parent-style-name="Normal">
      <style:paragraph-properties fo:text-align="start" fo:margin-top="0.0694in" fo:margin-bottom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style:font-name="Arial"/>
    </style:style>
    <style:style style:name="FootnoteReference" style:display-name="Footnote Reference" style:family="tex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02in" fo:margin-left="1.25in" fo:margin-bottom="0.4902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ario Vidovic</meta:initial-creator>
    <dc:creator>Predrag Dubovac</dc:creator>
    <meta:creation-date>2022-02-08T08:30:00Z</meta:creation-date>
    <dc:date>2022-02-08T08:30:00Z</dc:date>
    <meta:print-date>2022-02-08T08:30:00Z</meta:print-date>
    <meta:template xlink:href="IZVORNICI" xlink:type="simple"/>
    <meta:editing-cycles>2</meta:editing-cycles>
    <meta:editing-duration>PT0S</meta:editing-duration>
    <meta:document-statistic meta:page-count="55" meta:paragraph-count="279" meta:word-count="20902" meta:character-count="139769" meta:row-count="992" meta:non-whitespace-character-count="119146"/>
  </office:meta>
</office:document-meta>
</file>